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1" svg:font-family="新細明體1"/>
    <style:font-face style:name="新細明體11" svg:font-family="新細明體11"/>
    <style:font-face style:name="新細明體" svg:font-family="新細明體"/>
    <style:font-face style:name="華康細圓體(P)" svg:font-family="華康細圓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11111" fo:font-weight="bold" style:font-weight-asian="bold" style:font-weight-complex="bold"/>
    </style:style>
    <style:style style:name="ce3" style:family="table-cell" style:parent-style-name="Default" style:data-style-name="N0">
      <style:text-properties fo:color="#111111"/>
    </style:style>
    <style:style style:name="ce4" style:family="table-cell" style:parent-style-name="Default" style:data-style-name="N0">
      <style:table-cell-properties style:vertical-align="automatic"/>
      <style:text-properties fo:color="#111111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color="#111111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color="#111111" fo:font-style="italic" style:font-style-asian="italic" style:font-style-complex="italic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細圓體(P)" style:font-name-asian="華康細圓體(P)" style:font-name-complex="華康細圓體(P)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細圓體(P)" style:font-name-asian="華康細圓體(P)" style:font-name-complex="華康細圓體(P)" fo:font-size="11pt" style:font-size-asian="11pt" style:font-size-complex="11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style:font-name="華康細圓體(P)" style:font-name-asian="華康細圓體(P)" style:font-name-complex="華康細圓體(P)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華康細圓體(P)" style:font-name-asian="華康細圓體(P)" style:font-name-complex="華康細圓體(P)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1111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1111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111111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華康細圓體(P)" style:font-name-asian="華康細圓體(P)" style:font-name-complex="華康細圓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FF0000" style:text-line-through-style="none" style:font-name="華康細圓體(P)" style:font-name-asian="華康細圓體(P)" style:font-name-complex="華康細圓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華康細圓體(P)" style:font-name-asian="華康細圓體(P)" style:font-name-complex="華康細圓體(P)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111111" style:text-line-through-style="none" style:font-name="華康細圓體(P)" style:font-name-asian="華康細圓體(P)" style:font-name-complex="華康細圓體(P)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9.816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70.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女&quot;;&quot;男&quot;)">
          <table:help-message table:display="true"/>
          <table:error-message table:display="true"/>
        </table:content-validation>
        <table:content-validation table:name="val2" table:condition="of:cell-content-is-in-list(&quot;北區&quot;;&quot;中區&quot;;&quot;南區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column table:style-name="co14" table:default-cell-style-name="ce1"/>
        <table:table-row table:style-name="ro1">
          <table:table-cell office:value-type="string" table:number-columns-spanned="13" table:number-rows-spanned="1" table:style-name="ce21">
            <text:p>114學年度全國學生音樂比賽評審推薦表</text:p>
          </table:table-cell>
          <table:covered-table-cell table:number-columns-repeated="12"/>
          <table:table-cell table:number-columns-repeated="16368" table:style-name="ce2"/>
          <table:table-cell table:number-columns-repeated="3" table:style-name="ce3"/>
        </table:table-row>
        <table:table-row table:style-name="ro2">
          <table:table-cell office:value-type="string" table:number-columns-spanned="12" table:number-rows-spanned="1" table:style-name="ce22">
            <text:p>推薦單位 :</text:p>
          </table:table-cell>
          <table:covered-table-cell table:number-columns-repeated="11"/>
          <table:table-cell table:style-name="ce4"/>
          <table:table-cell table:number-columns-repeated="16368" table:style-name="ce5"/>
          <table:table-cell table:number-columns-repeated="3" table:style-name="ce6"/>
        </table:table-row>
        <table:table-row table:style-name="ro3">
          <table:table-cell office:value-type="string" table:number-columns-spanned="13" table:number-rows-spanned="1" table:style-name="ce24">
            <text:p>→本表格請於收到此表後5日內填寫完畢 →交回任職單位→經單位<text:span text:style-name="T3">彙整並檢視無誤後</text:span><text:s/><text:span text:style-name="T4">【請以&lt;原檔案ODS格式或EXCEL&gt;呈現，勿轉成PDF】</text:span>→寄至電子郵件信箱rancytin@kcg.gov.tw</text:p>
          </table:table-cell>
          <table:covered-table-cell table:number-columns-repeated="12"/>
          <table:table-cell table:number-columns-repeated="16368" table:style-name="ce7"/>
          <table:table-cell table:number-columns-repeated="3" table:style-name="ce1"/>
        </table:table-row>
        <table:table-row table:style-name="ro4">
          <table:table-cell office:value-type="string" table:style-name="ce8">
            <text:p>序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民國</text:p>
            <text:p>出生年月日</text:p>
          </table:table-cell>
          <table:table-cell office:value-type="string" table:style-name="ce10">
            <text:p><text:span text:style-name="T6">學歷(主修項目)</text:span>、經歷、專長<text:s/><text:span text:style-name="T7">(可附上自介網址)</text:span></text:p>
          </table:table-cell>
          <table:table-cell office:value-type="string" table:style-name="ce10">
            <text:p>任教項目</text:p>
          </table:table-cell>
          <table:table-cell office:value-type="string" table:style-name="ce10">
            <text:p><text:span text:style-name="T2">可擔任類別</text:span><text:span text:style-name="T2"/></text:p>
            <text:p><text:span text:style-name="T8">(實際有任教項目)</text:span></text:p>
          </table:table-cell>
          <table:table-cell office:value-type="string" table:style-name="ce10">
            <text:p>現職服務單位、職稱<text:span text:style-name="T9">(</text:span><text:span text:style-name="T10">請填寫</text:span><text:span text:style-name="T9">專任/兼任)</text:span></text:p>
          </table:table-cell>
          <table:table-cell office:value-type="string" table:style-name="ce8">
            <text:p>服務單位地址</text:p>
          </table:table-cell>
          <table:table-cell office:value-type="string" table:style-name="ce8">
            <text:p>行動電話</text:p>
          </table:table-cell>
          <table:table-cell office:value-type="string" table:style-name="ce8">
            <text:p>E-mail</text:p>
          </table:table-cell>
          <table:table-cell office:value-type="string" table:style-name="ce8">
            <text:p>聯絡電話（公）</text:p>
          </table:table-cell>
          <table:table-cell office:value-type="string" table:style-name="ce8">
            <text:p>通訊地址</text:p>
          </table:table-cell>
          <table:table-cell table:number-columns-repeated="16368"/>
          <table:table-cell table:number-columns-repeated="3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table:style-name="ce11"/>
          <table:table-cell table:content-validation-name="val1" table:style-name="ce11"/>
          <table:table-cell table:number-columns-repeated="10" table:style-name="ce12"/>
          <table:table-cell table:number-columns-repeated="16368"/>
          <table:table-cell table:number-columns-repeated="3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table:style-name="ce11"/>
          <table:table-cell table:content-validation-name="val1" table:style-name="ce11"/>
          <table:table-cell table:number-columns-repeated="10" table:style-name="ce12"/>
          <table:table-cell table:number-columns-repeated="16368"/>
          <table:table-cell table:number-columns-repeated="3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table:style-name="ce11"/>
          <table:table-cell table:content-validation-name="val1" table:style-name="ce11"/>
          <table:table-cell table:number-columns-repeated="10" table:style-name="ce12"/>
          <table:table-cell table:number-columns-repeated="16368"/>
          <table:table-cell table:number-columns-repeated="3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table:style-name="ce11"/>
          <table:table-cell table:content-validation-name="val1" table:style-name="ce11"/>
          <table:table-cell table:number-columns-repeated="10" table:style-name="ce12"/>
          <table:table-cell table:number-columns-repeated="16368"/>
          <table:table-cell table:number-columns-repeated="3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table:style-name="ce11"/>
          <table:table-cell table:content-validation-name="val1" table:style-name="ce11"/>
          <table:table-cell table:number-columns-repeated="10" table:style-name="ce12"/>
          <table:table-cell table:number-columns-repeated="16368"/>
          <table:table-cell table:number-columns-repeated="3" table:style-name="ce1"/>
        </table:table-row>
        <table:table-row table:style-name="ro6">
          <table:table-cell table:number-columns-repeated="2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table:number-columns-repeated="7" table:style-name="ce13"/>
          <table:table-cell table:number-columns-repeated="16368"/>
          <table:table-cell table:number-columns-repeated="3" table:style-name="ce1"/>
        </table:table-row>
        <table:table-row table:style-name="ro2">
          <table:table-cell table:number-columns-repeated="2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7"/>
          <table:table-cell office:value-type="string" table:style-name="ce15">
            <text:p>可擔任類別</text:p>
          </table:table-cell>
          <table:table-cell table:number-columns-repeated="6" table:style-name="ce14"/>
          <table:table-cell table:number-columns-repeated="16368" table:style-name="ce7"/>
          <table:table-cell table:number-columns-repeated="2" table:style-name="ce7"/>
          <table:table-cell table:style-name="ce1"/>
        </table:table-row>
        <table:table-row table:style-name="ro7">
          <table:table-cell table:number-columns-repeated="2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string" table:style-name="ce16">
            <text:p>團體項目</text:p>
          </table:table-cell>
          <table:table-cell office:value-type="string" table:style-name="ce17">
            <text:p>同聲合唱</text:p>
          </table:table-cell>
          <table:table-cell table:number-columns-repeated="6" table:style-name="ce13"/>
          <table:table-cell table:number-columns-repeated="16368"/>
          <table:table-cell table:number-columns-repeated="3" table:style-name="ce1"/>
        </table:table-row>
        <table:table-row table:style-name="ro7">
          <table:table-cell table:number-columns-repeated="2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男聲合唱</text:p>
          </table:table-cell>
          <table:table-cell table:number-columns-repeated="6" table:style-name="ce13"/>
          <table:table-cell table:number-columns-repeated="16368"/>
          <table:table-cell table:number-columns-repeated="3" table:style-name="ce1"/>
        </table:table-row>
        <table:table-row table:style-name="ro7">
          <table:table-cell table:number-columns-repeated="2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女聲合唱</text:p>
          </table:table-cell>
          <table:table-cell table:number-columns-repeated="6" table:style-name="ce13"/>
          <table:table-cell table:number-columns-repeated="16368"/>
          <table:table-cell table:number-columns-repeated="3" table:style-name="ce1"/>
        </table:table-row>
        <table:table-row table:style-name="ro7">
          <table:table-cell table:number-columns-repeated="2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混聲合唱</text:p>
          </table:table-cell>
          <table:table-cell table:number-columns-repeated="6" table:style-name="ce13"/>
          <table:table-cell table:number-columns-repeated="16368"/>
          <table:table-cell table:number-columns-repeated="3" table:style-name="ce1"/>
        </table:table-row>
        <table:table-row table:style-name="ro7">
          <table:table-cell table:number-columns-repeated="2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兒童樂隊</text:p>
          </table:table-cell>
          <table:table-cell table:number-columns-repeated="6" table:style-name="ce13"/>
          <table:table-cell table:number-columns-repeated="16368"/>
          <table:table-cell table:number-columns-repeated="3" table:style-name="ce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管弦樂合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管樂合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行進管樂（整體）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行進管樂（音樂）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行進管樂（視覺）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弦樂合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鋼琴三重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弦樂四重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鋼琴五重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木管五重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銅管五重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口琴四重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國樂合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絲竹室內樂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(南管)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(北管)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8">
            <text:p>直笛合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9">
            <text:p>口琴合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17">
            <text:p>打擊樂合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string" table:style-name="ce16">
            <text:p>個人項目</text:p>
          </table:table-cell>
          <table:table-cell office:value-type="string" table:style-name="ce20">
            <text:p>直笛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長笛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雙簧管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單簧管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低音管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薩克斯風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法國號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小號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長號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低音號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木琴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口琴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箏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揚琴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琵琶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柳葉琴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阮咸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style-name="ce1"/>
          <table:table-cell office:value-type="string" table:style-name="ce20">
            <text:p>樂曲創作或歌曲創作</text:p>
          </table:table-cell>
          <table:table-cell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鋼琴獨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小提琴獨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大提琴獨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中提琴獨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低音提琴獨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二胡獨奏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中胡獨奏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高胡獨奏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簫獨奏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笛獨奏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嗩吶獨奏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7">
            <text:p>笙獨奏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8">
            <text:p>聲樂女高音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8">
            <text:p>聲樂女中低音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8">
            <text:p>聲樂男高音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style-name="ro7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office:value-type="string" table:style-name="ce18">
            <text:p>聲樂男中低音</text:p>
          </table:table-cell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number-rows-repeated="233" table:style-name="ro8">
          <table:table-cell/>
          <table:table-cell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number-columns-repeated="4" table:style-name="ce13"/>
          <table:table-cell table:number-columns-repeated="16371"/>
        </table:table-row>
        <table:table-row table:number-rows-repeated="157" table:style-name="ro8">
          <table:table-cell/>
          <table:table-cell table:number-columns-repeated="12" table:style-name="ce13"/>
          <table:table-cell table:number-columns-repeated="16371"/>
        </table:table-row>
        <table:table-row table:number-rows-repeated="1048117" table:style-name="ro9">
          <table:table-cell table:number-columns-repeated="16384"/>
        </table:table-row>
      </table:table>
      <table:named-expressions>
        <table:named-expression table:name="任教區域" table:expression="of:=[.#REF!]" table:base-cell-address="推薦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1" svg:font-family="新細明體1"/>
    <style:font-face style:name="新細明體11" svg:font-family="新細明體11"/>
    <style:font-face style:name="新細明體" svg:font-family="新細明體"/>
    <style:font-face style:name="華康細圓體(P)" svg:font-family="華康細圓體(P)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112學年度全國學生音樂比賽評審推薦表</dc:title>
    <meta:initial-creator>USER</meta:initial-creator>
    <dc:creator>tina lee</dc:creator>
    <meta:creation-date>2019-06-25T02:55:42Z</meta:creation-date>
    <dc:date>2025-05-02T08:57:19Z</dc:date>
    <meta:print-date>2023-06-14T06:53:39Z</meta:print-date>
    <meta:editing-cycles>10</meta:editing-cycles>
    <meta:editing-duration>PT2793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