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4902in" fo:margin-right="0.0291in" fo:text-indent="-0.4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4201in" fo:margin-right="-0.6583in" fo:text-indent="-0.4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4201in" fo:margin-right="-0.6583in" fo:text-indent="-0.4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Web" style:family="paragraph">
      <style:paragraph-properties fo:margin-top="0in" fo:margin-bottom="0in" fo:margin-left="0.8847in" fo:margin-right="-0.6583in" fo:text-indent="-0.5881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4" style:parent-style-name="內文Web" style:family="paragraph">
      <style:paragraph-properties fo:margin-top="0in" fo:margin-bottom="0in" fo:margin-left="0.8847in" fo:margin-right="-0.6583in" fo:text-indent="-0.5881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5" style:parent-style-name="內文Web" style:family="paragraph">
      <style:paragraph-properties fo:margin-top="0in" fo:margin-bottom="0in" fo:margin-left="0.8847in" fo:margin-right="-0.6583in" fo:text-indent="-0.588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8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9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30" style:parent-style-name="內文Web" style:family="paragraph">
      <style:paragraph-properties fo:margin-top="0in" fo:margin-bottom="0in" fo:margin-left="0.8847in" fo:margin-right="-0.6583in" fo:text-indent="-0.588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32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33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34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35" style:parent-style-name="內文" style:family="paragraph">
      <style:paragraph-properties fo:margin-left="0.4201in" fo:margin-right="-0.6583in" fo:text-indent="-0.420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4201in" fo:margin-right="-0.6583in" fo:text-indent="-0.420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Web" style:family="paragraph">
      <style:paragraph-properties fo:margin-top="0in" fo:margin-bottom="0in" fo:margin-left="0.4201in" fo:margin-right="-0.6583in" fo:text-indent="-0.420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62" style:parent-style-name="預設段落字型" style:family="text">
      <style:text-properties style:font-name="標楷體" style:font-name-asian="標楷體" style:font-name-complex="Arial" fo:background-color="#FFFFFF"/>
    </style:style>
    <style:style style:name="T63" style:parent-style-name="預設段落字型" style:family="text">
      <style:text-properties style:font-name="標楷體" style:font-name-asian="標楷體" style:font-name-complex="Arial" fo:background-color="#FFFFFF"/>
    </style:style>
    <style:style style:name="T64" style:parent-style-name="預設段落字型" style:family="text">
      <style:text-properties style:font-name="標楷體" style:font-name-asian="標楷體" style:font-name-complex="Arial" fo:background-color="#FFFFFF"/>
    </style:style>
    <style:style style:name="P65" style:parent-style-name="內文Web" style:family="paragraph">
      <style:paragraph-properties fo:margin-top="0in" fo:margin-bottom="0in" fo:margin-left="0.7868in" fo:margin-right="-0.6583in" fo:text-indent="-0.4902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66" style:parent-style-name="內文Web" style:family="paragraph">
      <style:paragraph-properties fo:margin-top="0in" fo:margin-bottom="0in" fo:margin-left="0.7868in" fo:margin-right="-0.6583in" fo:text-indent="-0.4902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67" style:parent-style-name="內文Web" style:family="paragraph">
      <style:paragraph-properties fo:margin-top="0in" fo:margin-bottom="0in" fo:margin-left="0.7868in" fo:margin-right="-0.6583in" fo:text-indent="-0.4902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68" style:parent-style-name="內文" style:family="paragraph">
      <style:paragraph-properties fo:margin-left="0.6895in" fo:margin-right="-0.6583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3" style:parent-style-name="內文" style:family="paragraph">
      <style:paragraph-properties fo:margin-left="0.4201in" fo:margin-right="-0.6583in" fo:text-indent="-0.420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left="0.4201in" fo:margin-right="-0.6583in" fo:text-indent="-0.4201in">
        <style:tab-stops/>
      </style:paragraph-properties>
      <style:text-properties style:font-name="標楷體" style:font-name-asian="標楷體" style:font-size-complex="12pt"/>
    </style:style>
    <style:style style:name="P80" style:parent-style-name="內文Web" style:family="paragraph">
      <style:paragraph-properties fo:margin-top="0in" fo:margin-bottom="0in" fo:margin-left="0.4201in" fo:margin-right="-0.6583in" fo:text-indent="-0.4201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84" style:parent-style-name="超連結" style:family="text">
      <style:text-properties style:font-name="標楷體" style:font-name-asian="標楷體" style:font-name-complex="Arial" style:font-weight-complex="bold" fo:background-color="#FFFFFF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" style:parent-style-name="內文Web" style:family="paragraph">
      <style:paragraph-properties fo:margin-top="0in" fo:margin-bottom="0in" fo:margin-left="0.8208in" fo:margin-right="-0.3645in" fo:text-indent="-0.8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7" style:parent-style-name="內文Web" style:family="paragraph">
      <style:paragraph-properties fo:margin-top="0in" fo:margin-bottom="0in" fo:margin-left="0.4201in" fo:margin-right="-0.6583in" fo:text-indent="-0.420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103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07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11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15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20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24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28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33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T139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40" style:parent-style-name="內文Web" style:family="paragraph">
      <style:paragraph-properties fo:margin-top="0in" fo:margin-bottom="0in" fo:margin-left="0.4201in" fo:margin-right="-0.6583in" fo:text-indent="-0.420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146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48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49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2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3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4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155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8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9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2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164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165" style:parent-style-name="內文Web" style:family="paragraph">
      <style:paragraph-properties fo:margin-top="0in" fo:margin-bottom="0in" fo:margin-left="0.75in" fo:margin-right="-0.658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8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9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7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7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172" style:parent-style-name="內文Web" style:family="paragraph">
      <style:paragraph-properties fo:margin-top="0in" fo:margin-bottom="0in" fo:margin-left="0.2152in" fo:margin-right="-0.6583in" fo:text-indent="0.1152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173" style:parent-style-name="內文Web" style:family="paragraph">
      <style:paragraph-properties fo:margin-top="0in" fo:margin-bottom="0.1666in" fo:margin-left="1.9486in" fo:margin-right="-0.6583in" fo:text-indent="-1.848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180" style:parent-style-name="內文Web" style:family="paragraph">
      <style:paragraph-properties fo:margin-top="0in" fo:margin-bottom="0.1666in" fo:margin-left="1.9486in" fo:margin-right="-0.6583in" fo:text-indent="-1.84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超連結" style:family="text">
      <style:text-properties style:font-name="標楷體" style:font-name-asian="標楷體" style:font-name-complex="Arial" style:font-weight-complex="bold" fo:background-color="#FFFFFF"/>
    </style:style>
    <style:style style:name="P187" style:parent-style-name="內文Web" style:family="paragraph">
      <style:paragraph-properties fo:margin-top="0in" fo:margin-bottom="0.1666in" fo:margin-left="1.943in" fo:margin-right="-0.6583in" fo:text-indent="-0.4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91" style:parent-style-name="超連結" style:family="text">
      <style:text-properties style:font-name="標楷體" style:font-name-asian="標楷體" style:font-name-complex="Arial" style:font-weight-complex="bold" fo:background-color="#FFFFFF"/>
    </style:style>
    <style:style style:name="T192" style:parent-style-name="超連結" style:family="text">
      <style:text-properties style:font-name="標楷體" style:font-name-asian="標楷體" style:font-name-complex="Arial" style:font-weight-complex="bold" fo:background-color="#FFFFFF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194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20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0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02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203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04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05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06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07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08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09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10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11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12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</text:span><text:span text:style-name="T3">“</text:span><text:span text:style-name="T4">數位雙語</text:span><text:span text:style-name="T5">:<text:s/></text:span><text:span text:style-name="T6">大家一起學英語</text:span><text:span text:style-name="T7">”<text:s/></text:span><text:span text:style-name="T8">線上研習</text:span><text:span text:style-name="T9">實施計畫</text:span></text:p>
      <text:p text:style-name="P10"><text:span text:style-name="T11">一、</text:span><text:span text:style-name="T12">依據</text:span><text:span text:style-name="T13">:</text:span><text:span text:style-name="T14"><text:s/></text:span><text:span text:style-name="T15">高雄市推動雙語教育【四箭齊發</text:span><text:span text:style-name="T16">‧</text:span><text:span text:style-name="T17">五力全開】計畫</text:span></text:p>
      <text:p text:style-name="P18"><text:span text:style-name="T19">二、</text:span><text:span text:style-name="T20">目的</text:span><text:span text:style-name="T21">：</text:span><text:span text:style-name="T22"><text:s/></text:span></text:p>
      <text:p text:style-name="P23">(一). 響應高雄市推動雙語教學，培養公教人員英語溝通能力。</text:p>
      <text:p text:style-name="P24">(二).<text:s/>介紹網路英語資源和工具，讓學習者具備進行自主學習的能力和習慣。</text:p>
      <text:p text:style-name="P25"><text:span text:style-name="T26">(</text:span><text:span text:style-name="T27">三</text:span><text:span text:style-name="T28">).<text:s/></text:span><text:span text:style-name="T29">引導學習者在數位平台進行學習，適應英語環境的溝通技巧。</text:span></text:p>
      <text:p text:style-name="P30"><text:span text:style-name="T31">(</text:span><text:span text:style-name="T32">四</text:span><text:span text:style-name="T33">). </text:span><text:span text:style-name="T34">利用線上學習，提供學習者無所不在的學習管道和機會。</text:span></text:p>
      <text:p text:style-name="P35"><text:span text:style-name="T36">三、</text:span><text:span text:style-name="T37">辦理單位</text:span><text:span text:style-name="T38">：教育局</text:span></text:p>
      <text:p text:style-name="P39"><text:span text:style-name="T40">四、</text:span><text:span text:style-name="T41">研習時間</text:span><text:span text:style-name="T42">：</text:span><text:span text:style-name="T43">108</text:span><text:span text:style-name="T44">年</text:span><text:span text:style-name="T45">6</text:span><text:span text:style-name="T46">月</text:span><text:span text:style-name="T47">3</text:span><text:span text:style-name="T48">日</text:span><text:span text:style-name="T49">~108</text:span><text:span text:style-name="T50">年</text:span><text:span text:style-name="T51">7</text:span><text:span text:style-name="T52">月</text:span><text:span text:style-name="T53">28</text:span><text:span text:style-name="T54">日</text:span><text:span text:style-name="T55">(</text:span><text:span text:style-name="T56">共八週</text:span><text:span text:style-name="T57"><text:s/>)</text:span></text:p>
      <text:p text:style-name="P58"><text:span text:style-name="T59">五、</text:span><text:span text:style-name="T60">上課方式</text:span><text:span text:style-name="T61">:<text:s/></text:span><text:span text:style-name="T62">(</text:span><text:span text:style-name="T63">不限定時間，自由上線</text:span><text:span text:style-name="T64">)</text:span></text:p>
      <text:p text:style-name="P65">(一)使用電腦(可以使用桌上型電腦、筆記型電腦、手機和平板)上網學習。</text:p>
      <text:p text:style-name="P66">(二)教學平台: FB (討論室)、<text:s/>Google Classroom (學習管理系統，LMS)。<text:s/></text:p>
      <text:p text:style-name="P67">(三)外師Live影音直播:<text:s/>可用行動載具<text:s/>(手機或平板)<text:s/>上線參與課程學習活動。</text:p>
      <text:p text:style-name="P68"><text:span text:style-name="T69"><text:s/>   </text:span><text:span text:style-name="T70">每週星期六</text:span><text:span text:style-name="T71"> 14:00~15:30</text:span><text:span text:style-name="T72">。</text:span></text:p>
      <text:p text:style-name="P73"><text:span text:style-name="T74">六、</text:span><text:span text:style-name="T75">參加對象</text:span><text:span text:style-name="T76">：預計</text:span><text:span text:style-name="T77"><text:s/>500<text:s/></text:span><text:span text:style-name="T78">人。報名額滿即止，錄取先後順序如下：</text:span></text:p>
      <text:p text:style-name="P79"><text:s text:c="5"/>鼓勵本局所屬各級學校教職員踴躍報名參加，並優先鼓勵本市108年行動學習學校、中小學數位學習深耕計畫學校參加。<text:s/></text:p>
      <text:p text:style-name="P80"><text:span text:style-name="T81">七、</text:span><text:span text:style-name="T82">上課內容說明</text:span><text:span text:style-name="T83">: <text:s/></text:span><text:a xlink:href="https://youtu.be/E7d6QZbsLOg" office:target-frame-name="_top" xlink:show="replace"><text:span text:style-name="T84">https://youtu.be/E7d6QZbsLOg</text:span></text:a><text:span text:style-name="T85"><text:s/>(</text:span><text:span text:style-name="T86">約</text:span><text:span text:style-name="T87">28</text:span><text:span text:style-name="T88">分鐘</text:span><text:span text:style-name="T89">)<text:s/></text:span></text:p>
      <text:p text:style-name="P90"><text:span text:style-name="T91">八、師資</text:span><text:span text:style-name="T92">:<text:s/></text:span><text:span text:style-name="T93">高雄市高中英文老師一位、外師</text:span><text:span text:style-name="T94">(</text:span><text:span text:style-name="T95">教授和外籍教師七位，均具博士或碩士以上學歷，現任英語教學工作</text:span><text:span text:style-name="T96">)</text:span></text:p>
      <text:p text:style-name="P97"><text:span text:style-name="T98">九、課程安排</text:span><text:span text:style-name="T99">:</text:span><text:span text:style-name="T100"><text:s/>(</text:span><text:span text:style-name="T101">暫定</text:span><text:span text:style-name="T102">)</text:span></text:p>
      <text:p text:style-name="P103"><text:span text:style-name="T104">第一週</text:span><text:span text:style-name="T105"><text:s/></text:span><text:span text:style-name="T106">英語學習的項目和有效的學習技巧</text:span></text:p>
      <text:p text:style-name="P107"><text:span text:style-name="T108">第二週</text:span><text:span text:style-name="T109"><text:s/></text:span><text:span text:style-name="T110">好用的網路英語學習環境介紹</text:span></text:p>
      <text:p text:style-name="P111"><text:span text:style-name="T112">第三週</text:span><text:span text:style-name="T113"><text:s/></text:span><text:span text:style-name="T114">可用的英語學習資源</text:span></text:p>
      <text:p text:style-name="P115"><text:span text:style-name="T116">第四週</text:span><text:span text:style-name="T117"><text:s/></text:span><text:span text:style-name="T118">簡易的英語學習工具和</text:span><text:span text:style-name="T119">Apps</text:span></text:p>
      <text:p text:style-name="P120"><text:span text:style-name="T121">第五週</text:span><text:span text:style-name="T122"><text:s/></text:span><text:span text:style-name="T123">運用數位環境學習單字和造句</text:span></text:p>
      <text:p text:style-name="P124"><text:span text:style-name="T125">第六週</text:span><text:span text:style-name="T126"><text:s/></text:span><text:span text:style-name="T127">運用數位環境學習聽力和閱讀</text:span></text:p>
      <text:p text:style-name="P128"><text:span text:style-name="T129">第七週</text:span><text:span text:style-name="T130"><text:s/></text:span><text:span text:style-name="T131">運用數位環境學習寫作</text:span><text:span text:style-name="T132"><text:s/></text:span></text:p>
      <text:p text:style-name="P133"><text:span text:style-name="T134">第八週</text:span><text:span text:style-name="T135"><text:s/></text:span><text:span text:style-name="T136">數位影音資源練習英文</text:span><text:span text:style-name="T137">(</text:span><text:span text:style-name="T138">閱讀範例</text:span><text:span text:style-name="T139">)</text:span></text:p>
      <text:p text:style-name="P140"><text:span text:style-name="T141"><text:s/></text:span><text:span text:style-name="T142">十、</text:span><text:span text:style-name="T143"><text:s/></text:span><text:span text:style-name="T144">課程活動包含</text:span><text:span text:style-name="T145">:</text:span></text:p>
      <text:p text:style-name="P146"><text:span text:style-name="T147">(</text:span><text:span text:style-name="T148">一</text:span><text:span text:style-name="T149">)</text:span><text:span text:style-name="T150">線上教材</text:span><text:span text:style-name="T151">(</text:span><text:span text:style-name="T152">教學影音</text:span><text:span text:style-name="T153">)<text:s/></text:span><text:span text:style-name="T154">原則上八個單元</text:span></text:p>
      <text:p text:style-name="P155"><text:span text:style-name="T156">(</text:span><text:span text:style-name="T157">二</text:span><text:span text:style-name="T158">)</text:span><text:span text:style-name="T159">作業</text:span><text:span text:style-name="T160">:<text:s/></text:span><text:span text:style-name="T161">共有八個作業</text:span><text:span text:style-name="T162"><text:s/></text:span><text:span text:style-name="T163">，每週ㄧ個作業。</text:span></text:p>
      <text:p text:style-name="P164">(三)線上互動:學習者必須參與線上課程互動<text:s/></text:p>
      <text:p text:style-name="P165"><text:span text:style-name="T166">(</text:span><text:span text:style-name="T167">同步和非同步</text:span><text:span text:style-name="T168">:</text:span><text:span text:style-name="T169">同步線上影音教學活動，若未能及時上線都可課後非同步瀏覽影音</text:span><text:span text:style-name="T170">)</text:span><text:span text:style-name="T171">。</text:span></text:p>
      <text:p text:style-name="P172">(四)線上同步影音教學活動八次，每次各1.5小時。每週星期六14:00~15:30。</text:p>
      <text:p text:style-name="P173"><text:span text:style-name="T174">十一、</text:span><text:span text:style-name="T175"><text:s/></text:span><text:span text:style-name="T176">研習時數認定</text:span><text:span text:style-name="T177">:<text:s/></text:span><text:span text:style-name="T178">參與線上教學活動，並完成指定作業，採計公教人員研習時數。</text:span><text:span text:style-name="T179"><text:s/></text:span></text:p>
      <text:soft-page-break/>
      <text:p text:style-name="P180"><text:span text:style-name="T181">十二、</text:span><text:span text:style-name="T182"><text:s/></text:span><text:span text:style-name="T183">報名網址</text:span><text:span text:style-name="T184">:</text:span><text:span text:style-name="T185"><text:s/></text:span><text:a xlink:href="https://tinyurl.com/KH-digital-Eng" office:target-frame-name="_top" xlink:show="replace"><text:span text:style-name="T186">https://tinyurl.com/KH-digital-Eng</text:span></text:a></text:p>
      <text:p text:style-name="P187"><text:span text:style-name="T188"><text:s/>(</text:span><text:span text:style-name="T189">或</text:span><text:span text:style-name="T190"><text:s/></text:span><text:a xlink:href="http://gg.gg/kh-eng" office:target-frame-name="_top" xlink:show="replace"><text:span text:style-name="T191">h</text:span><text:span text:style-name="T192">ttp://gg.gg/kh-eng</text:span></text:a><text:span text:style-name="T193"><text:s/>)</text:span></text:p>
      <text:p text:style-name="P194"><text:span text:style-name="T195">十三</text:span><text:span text:style-name="T196">、</text:span><text:span text:style-name="T197"><text:s/></text:span><text:span text:style-name="T198">開課網址</text:span><text:span text:style-name="T199">:<text:s/></text:span><text:span text:style-name="T200">報名成功後以</text:span><text:span text:style-name="T201">email</text:span><text:span text:style-name="T202">通知。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本文2" style:display-name="本文 2" style:family="paragraph" style:parent-style-name="內文" style:default-outline-level="1">
      <style:paragraph-properties style:snap-to-layout-grid="false" fo:text-align="justify"/>
      <style:text-properties style:font-name="標楷體" fo:font-weight="bold" style:font-weight-asian="bold" fo:font-size="18pt" style:font-size-asian="18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新細明體" style:font-name-complex="Times New Roman" fo:font-weight="bold" style:font-weight-asian="bold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榮 溫</meta:initial-creator>
    <dc:creator>tyhs</dc:creator>
    <meta:creation-date>2019-05-30T10:21:00Z</meta:creation-date>
    <dc:date>2019-05-30T10:21:00Z</dc:date>
    <meta:print-date>2019-05-10T09:0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1" meta:character-count="1212" meta:row-count="8" meta:non-whitespace-character-count="1033"/>
  </office:meta>
</office:document-meta>
</file>