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text-indent="0.3333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P21"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2"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weight-complex="bold" fo:font-size="12pt" style:font-size-asian="12pt" style:font-size-complex="12pt"/>
    </style:style>
    <style:style style:name="P24"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7"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8"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29"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0"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1"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3"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4" style:parent-style-name="本文" style:family="paragraph">
      <style:paragraph-properties fo:text-align="justify" fo:line-height="0.2777in" fo:text-indent="0.3333in"/>
      <style:text-properties style:font-weight-complex="bold" fo:font-size="12pt" style:font-size-asian="12pt" style:font-size-complex="12pt"/>
    </style:style>
    <style:style style:name="P35"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text-indent="0.333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本文" style:family="paragraph">
      <style:paragraph-properties fo:text-align="justify" fo:line-height="0.2777in"/>
      <style:text-properties style:font-name="標楷體" fo:font-weight="bold" style:font-weight-asian="bold" fo:font-size="12pt" style:font-size-asian="12pt" style:font-size-complex="12pt"/>
    </style:style>
    <style:style style:name="P40" style:parent-style-name="本文" style:family="paragraph">
      <style:paragraph-properties fo:text-align="justify" fo:line-height="0.2777in" fo:text-indent="0.3333in"/>
      <style:text-properties style:font-weight-complex="bold" fo:font-size="12pt" style:font-size-asian="12pt" style:font-size-complex="12pt"/>
    </style:style>
    <style:style style:name="P41"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fo:margin-left="1.168in" fo:text-indent="-1.168in">
        <style:tab-stops/>
      </style:paragraph-properties>
    </style:style>
    <style:style style:name="T43" style:parent-style-name="預設段落字型" style:family="text">
      <style:text-properties fo:font-weight="bold" style:font-weight-asian="bold"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P45" style:parent-style-name="本文" style:family="paragraph">
      <style:paragraph-properties fo:text-align="justify" fo:line-height="0.2777in" fo:margin-left="1.168in" fo:text-indent="-1.168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style:font-weight-complex="bold" fo:font-size="12pt" style:font-size-asian="12pt" style:font-size-complex="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P53" style:parent-style-name="本文" style:family="paragraph">
      <style:paragraph-properties fo:text-align="justify" fo:line-height="0.2777in" fo:margin-left="0.2951in" fo:text-indent="-0.2951in">
        <style:tab-stops/>
      </style:paragraph-properties>
      <style:text-properties style:font-weight-complex="bold" fo:font-size="12pt" style:font-size-asian="12pt"/>
    </style:style>
    <style:style style:name="P5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9" style:family="table-column">
      <style:table-column-properties style:column-width="1.0798in"/>
    </style:style>
    <style:style style:name="TableColumn60" style:family="table-column">
      <style:table-column-properties style:column-width="1.6729in"/>
    </style:style>
    <style:style style:name="TableColumn61" style:family="table-column">
      <style:table-column-properties style:column-width="2.8548in"/>
    </style:style>
    <style:style style:name="TableColumn62" style:family="table-column">
      <style:table-column-properties style:column-width="0.8861in"/>
    </style:style>
    <style:style style:name="Table58" style:family="table">
      <style:table-properties style:width="6.4937in" fo:margin-left="0in" table:align="center"/>
    </style:style>
    <style:style style:name="TableRow63" style:family="table-row">
      <style:table-row-properties style:min-row-height="0.2673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8" style:family="table-cell">
      <style:table-cell-properties fo:border="0.0069in solid #000000" fo:background-color="#D9D9D9" style:writing-mode="lr-tb" style:vertical-align="middle" fo:padding-top="0in" fo:padding-left="0.0069in" fo:padding-bottom="0in" fo:padding-right="0.0069in"/>
    </style:style>
    <style:style style:name="P6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72" style:family="table-row">
      <style:table-row-properties style:min-row-height="0.5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82"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Arial" style:font-name-complex="Arial" fo:color="#333333" style:font-size-complex="12pt" fo:background-color="#FFFFFF"/>
    </style:style>
    <style:style style:name="TableRow86" style:family="table-row">
      <style:table-row-properties style:min-row-height="0.25in"/>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style:text-properties fo:font-size="13pt" style:font-size-asian="13pt" style:font-size-complex="13pt"/>
    </style:style>
    <style:style style:name="P89"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90" style:parent-style-name="內文" style:family="paragraph">
      <style:paragraph-properties fo:text-align="center" fo:line-height="0.1944in"/>
      <style:text-properties style:font-name="Times New Roman" style:font-name-asian="標楷體" style:letter-kerning="false" style:font-size-complex="12pt"/>
    </style:style>
    <style:style style:name="TableRow91" style:family="table-row">
      <style:table-row-properties style:min-row-height="0.6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fo:text-align="center"/>
      <style:text-properties fo:font-size="12pt" style:font-size-asian="12pt" style:font-size-complex="12pt" style:language-asian="zh" style:country-asian="TW"/>
    </style:style>
    <style:style style:name="P100" style:parent-style-name="Default" style:family="paragraph">
      <style:paragraph-properties fo:text-align="center"/>
      <style:text-properties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Arial" style:font-name-complex="Arial" fo:color="#333333" style:font-size-complex="12pt" fo:background-color="#FFFFFF"/>
    </style:style>
    <style:style style:name="TableRow104" style:family="table-row">
      <style:table-row-properties style:min-row-height="0.25in"/>
    </style:style>
    <style:style style:name="P10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8" style:parent-style-name="內文" style:family="paragraph">
      <style:paragraph-properties fo:text-align="center" fo:line-height="0.1944in"/>
      <style:text-properties style:font-name="Times New Roman" style:font-name-asian="標楷體" style:letter-kerning="false" style:font-size-complex="12pt"/>
    </style:style>
    <style:style style:name="TableRow109" style:family="table-row">
      <style:table-row-properties style:min-row-height="0.6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2" style:parent-style-name="Default" style:family="paragraph">
      <style:paragraph-properties fo:text-align="center"/>
    </style:style>
    <style:style style:name="T113"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Default" style:family="paragraph">
      <style:paragraph-properties fo:text-align="center"/>
      <style:text-properties fo:font-size="12pt" style:font-size-asian="12pt" style:font-size-complex="12pt" style:language-asian="zh" style:country-asian="TW"/>
    </style:style>
    <style:style style:name="P120" style:parent-style-name="Default" style:family="paragraph">
      <style:paragraph-properties fo:text-align="center"/>
      <style:text-properties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Arial" style:font-name-complex="Arial" fo:color="#333333" style:font-size-complex="12pt" fo:background-color="#FFFFFF"/>
    </style:style>
    <style:style style:name="TableRow124" style:family="table-row">
      <style:table-row-properties style:min-row-height="0.1944in"/>
    </style:style>
    <style:style style:name="P125"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8" style:parent-style-name="內文" style:family="paragraph">
      <style:paragraph-properties fo:text-align="center" fo:line-height="0.1944in"/>
      <style:text-properties style:font-name="Times New Roman" style:font-name-asian="標楷體" style:letter-kerning="false"/>
    </style:style>
    <style:style style:name="P12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0" style:parent-style-name="內文" style:family="paragraph">
      <style:paragraph-properties fo:text-align="justify" fo:line-height="0.2777in" fo:margin-left="0.6583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Arial" fo:background-color="#FFFFFF"/>
    </style:style>
    <style:style style:name="P133" style:parent-style-name="內文" style:family="paragraph">
      <style:paragraph-properties fo:text-align="justify" fo:line-height="0.2777in" fo:margin-left="0.4916in" fo:text-indent="-0.4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Arial" style:font-weight-complex="bold" fo:background-color="#FFFFFF"/>
    </style:style>
    <style:style style:name="P137" style:parent-style-name="內文" style:family="paragraph">
      <style:paragraph-properties fo:widows="2" fo:orphans="2" fo:break-before="page"/>
    </style:style>
    <style:style style:name="P138"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140" style:parent-style-name="本文" style:family="paragraph">
      <style:paragraph-properties fo:text-align="center" fo:line-height="0.3472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2pt" style:font-size-asian="12pt" style:font-size-complex="12pt"/>
    </style:style>
    <style:style style:name="P142" style:parent-style-name="本文" style:family="paragraph">
      <style:paragraph-properties fo:line-height="0.2777in"/>
      <style:text-properties fo:font-weight="bold" style:font-weight-asian="bold" style:font-weight-complex="bold" fo:font-size="12pt" style:font-size-asian="12pt" style:font-size-complex="12pt"/>
    </style:style>
    <style:style style:name="TableColumn144" style:family="table-column">
      <style:table-column-properties style:column-width="0.5909in"/>
    </style:style>
    <style:style style:name="TableColumn145" style:family="table-column">
      <style:table-column-properties style:column-width="1.0826in"/>
    </style:style>
    <style:style style:name="TableColumn146" style:family="table-column">
      <style:table-column-properties style:column-width="0.4923in"/>
    </style:style>
    <style:style style:name="TableColumn147" style:family="table-column">
      <style:table-column-properties style:column-width="1.6736in"/>
    </style:style>
    <style:style style:name="TableColumn148" style:family="table-column">
      <style:table-column-properties style:column-width="2.6576in"/>
    </style:style>
    <style:style style:name="Table143" style:family="table">
      <style:table-properties style:width="6.4972in" fo:margin-left="-0.0034in" table:align="left"/>
    </style:style>
    <style:style style:name="TableRow149" style:family="table-row">
      <style:table-row-properties style:min-row-height="0.3875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Row170" style:family="table-row">
      <style:table-row-properties style:min-row-height="0.2937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06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05"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07" style:family="table-column">
      <style:table-column-properties style:column-width="0.5875in"/>
    </style:style>
    <style:style style:name="TableColumn208" style:family="table-column">
      <style:table-column-properties style:column-width="1.0826in"/>
    </style:style>
    <style:style style:name="TableColumn209" style:family="table-column">
      <style:table-column-properties style:column-width="0.4923in"/>
    </style:style>
    <style:style style:name="TableColumn210" style:family="table-column">
      <style:table-column-properties style:column-width="1.6736in"/>
    </style:style>
    <style:style style:name="TableColumn211" style:family="table-column">
      <style:table-column-properties style:column-width="2.6576in"/>
    </style:style>
    <style:style style:name="Table206" style:family="table">
      <style:table-properties style:width="6.4937in" fo:margin-left="0in" table:align="left"/>
    </style:style>
    <style:style style:name="TableRow212" style:family="table-row">
      <style:table-row-properties style:min-row-height="0.3875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3312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0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048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68"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70" style:family="table-column">
      <style:table-column-properties style:column-width="0.5875in"/>
    </style:style>
    <style:style style:name="TableColumn271" style:family="table-column">
      <style:table-column-properties style:column-width="1.0826in"/>
    </style:style>
    <style:style style:name="TableColumn272" style:family="table-column">
      <style:table-column-properties style:column-width="0.4923in"/>
    </style:style>
    <style:style style:name="TableColumn273" style:family="table-column">
      <style:table-column-properties style:column-width="1.6736in"/>
    </style:style>
    <style:style style:name="TableColumn274" style:family="table-column">
      <style:table-column-properties style:column-width="2.6576in"/>
    </style:style>
    <style:style style:name="Table269" style:family="table">
      <style:table-properties style:width="6.4937in" fo:margin-left="0in" table:align="left"/>
    </style:style>
    <style:style style:name="TableRow275" style:family="table-row">
      <style:table-row-properties style:min-row-height="0.387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size-complex="13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916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2506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普通型高級中等學校生命教育學科中心</text:p>
      <text:p text:style-name="P2">110學年度生命教育科「課綱意見蒐集」焦點座談會實施計畫</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針對</text:span><text:span text:style-name="T18">生命教育</text:span><text:span text:style-name="T19">課綱內涵與教學設計蒐集</text:span><text:span text:style-name="T20">意見，以為未來相關政策修訂之參考。</text:span></text:p>
      <text:p text:style-name="P21">參、辦理單位</text:p>
      <text:p text:style-name="P22">一、指導單位：教育部國民及學前教育署。</text:p>
      <text:p text:style-name="P23">二、辦理單位：普通型高級中等學校生命教育學科中心(國立羅東高級中學)。</text:p>
      <text:p text:style-name="P24">三、合作單位：</text:p>
      <text:p text:style-name="P25">(一)臺北市政府教育局普通型高中課程與教學發展工作圈課程與教學推動組學科平台</text:p>
      <text:p text:style-name="P26">(二)臺中市政府教育局普通型高中課程與教學發展工作圈課程與教學推動組學科平台</text:p>
      <text:p text:style-name="P27">(三)高雄市政府教育局國民教育輔導團十二年國教課程發展團隊</text:p>
      <text:p text:style-name="P28">肆、參與對象：</text:p>
      <text:p text:style-name="P29">一、各公私立高中職（含縣立、完全中學）生命教育必修課程授課教師</text:p>
      <text:p text:style-name="P30">二、有教授生命教育課程經驗之教師。</text:p>
      <text:p text:style-name="P31">三、近三年積極參與學科中心各項課程共備之授課教師(邀請參與)</text:p>
      <text:p text:style-name="P32">伍、辦理方式：</text:p>
      <text:p text:style-name="P33">第一階段：問卷調查</text:p>
      <text:p text:style-name="P34">針對近三年持續參加本中心所辦理之共備研習或增能之高中職生命教育授課教師發放問卷。</text:p>
      <text:p text:style-name="P35">第二階段：焦點座談</text:p>
      <text:p text:style-name="P36"><text:span text:style-name="T37">問卷統計後，邀請第一階段參與教師進行焦點座談，為課綱意見蒐集作深入探討及對話，以利未來課綱調整與教學實施蒐集更完備之意見</text:span><text:span text:style-name="T38">。</text:span></text:p>
      <text:p text:style-name="P39">第三階段：綜合活動領域(暫定)</text:p>
      <text:p text:style-name="P40">針對綜合活動領域(家政、生涯規劃、生命教育)蒐集之具體課綱意見，邀請專家學者、各方代表參與對話，彙整之資料呈國教署及課綱委員參考。</text:p>
      <text:p text:style-name="P41">陸、報名方式：</text:p>
      <text:p text:style-name="P42"><text:span text:style-name="T43">一、</text:span><text:span text:style-name="T44">請依照學校區域參與場次至全國教師在職進修網報名。參與人員請各校准予公差假。</text:span></text:p>
      <text:p text:style-name="P45"><text:span text:style-name="T46"><text:s text:c="3"/></text:span><text:span text:style-name="T47"><text:s/></text:span><text:span text:style-name="T48">如有疑義，請洽生命教育學科中心助理張倩斐小姐，電話：（</text:span><text:span text:style-name="T49">03</text:span><text:span text:style-name="T50">）</text:span><text:span text:style-name="T51">9540381</text:span><text:span text:style-name="T52">。</text:span></text:p>
      <text:p text:style-name="P53">二、參與任一場次之教師，為感謝您提供寶貴意見，將贈予本年度七月成果發表會將出版之各式教材乙套。</text:p>
      <text:p text:style-name="P54"/>
      <text:p text:style-name="P55"/>
      <text:p text:style-name="P56"/>
      <text:soft-page-break/>
      <text:p text:style-name="P57">柒、焦點座談時間與地點(內容詳見附件一)</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場次</text:p>
          </table:table-cell>
          <table:table-cell table:style-name="TableCell66">
            <text:p text:style-name="P67">時間</text:p>
          </table:table-cell>
          <table:table-cell table:style-name="TableCell68">
            <text:p text:style-name="P69">地點</text:p>
          </table:table-cell>
          <table:table-cell table:style-name="TableCell70">
            <text:p text:style-name="P71">課程代碼</text:p>
          </table:table-cell>
        </table:table-row>
        <table:table-row table:style-name="TableRow72">
          <table:table-cell table:style-name="TableCell73" table:number-rows-spanned="2">
            <text:p text:style-name="P74">第一場次</text:p>
            <text:p text:style-name="P75"><text:span text:style-name="T76">南區</text:span></text:p>
          </table:table-cell>
          <table:table-cell table:style-name="TableCell77" table:number-rows-spanned="2">
            <text:p text:style-name="P78">111年05月04日(三)</text:p>
            <text:p text:style-name="P79">15:10-16:40</text:p>
          </table:table-cell>
          <table:table-cell table:style-name="TableCell80" table:number-rows-spanned="2">
            <text:p text:style-name="P81">高雄市國教輔導團302教室</text:p>
            <text:p text:style-name="P82">(813高雄市左營區自由三路1號)</text:p>
          </table:table-cell>
          <table:table-cell table:style-name="TableCell83" table:number-rows-spanned="2">
            <text:p text:style-name="P84"><text:span text:style-name="T85">3411432</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第二場次</text:p>
            <text:p text:style-name="P94">中區</text:p>
          </table:table-cell>
          <table:table-cell table:style-name="TableCell95" table:number-rows-spanned="2">
            <text:p text:style-name="P96">111年05月11日(三)</text:p>
            <text:p text:style-name="P97">15:10-16:40</text:p>
          </table:table-cell>
          <table:table-cell table:style-name="TableCell98" table:number-rows-spanned="2">
            <text:p text:style-name="P99">集思台中新烏日會議中心-巴本廳</text:p>
            <text:p text:style-name="P100">(414台中市烏日區高鐵東一路26號)</text:p>
          </table:table-cell>
          <table:table-cell table:style-name="TableCell101" table:number-rows-spanned="2">
            <text:p text:style-name="P102"><text:span text:style-name="T103">3411436</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第三場次</text:p>
            <text:p text:style-name="P112"><text:span text:style-name="T113">北區</text:span></text:p>
          </table:table-cell>
          <table:table-cell table:style-name="TableCell114" table:number-rows-spanned="2">
            <text:p text:style-name="P115">111年05月13日(五)</text:p>
            <text:p text:style-name="P116"><text:span text:style-name="T117">15:10-16:40</text:span></text:p>
          </table:table-cell>
          <table:table-cell table:style-name="TableCell118" table:number-rows-spanned="2">
            <text:p text:style-name="P119">臺北市YMCA大會議室</text:p>
            <text:p text:style-name="P120">(10047台北市許昌街19號2樓)</text:p>
          </table:table-cell>
          <table:table-cell table:style-name="TableCell121" table:number-rows-spanned="2">
            <text:p text:style-name="P122"><text:span text:style-name="T123">3411442</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捌、注意事項</text:p>
      <text:p text:style-name="P130"><text:span text:style-name="T131">一、</text:span><text:span text:style-name="T132">請參加人員盡量搭乘大眾運輸工具前往。</text:span></text:p>
      <text:p text:style-name="P133"><text:span text:style-name="T134"><text:s text:c="2"/></text:span><text:span text:style-name="T135">二、</text:span><text:span text:style-name="T136">以實體研習規劃，配合量體溫、實名制等相關規範。若疫情升溫或指揮中心發出相關規範，本中心有權更改研習方式或延期。</text:span></text:p>
      <text:p text:style-name="P137"/>
      <text:p text:style-name="P138">【附件一】</text:p>
      <text:p text:style-name="P139">普通型高級中等學校生命教育學科中心</text:p>
      <text:p text:style-name="P140">110學年度生命教育科「課綱意見蒐集」焦點座談會</text:p>
      <text:p text:style-name="P141"/>
      <text:p text:style-name="P142">地點：高雄市國教輔導團302教室</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text:span text:style-name="T152">111</text:span><text:span text:style-name="T153">年</text:span><text:span text:style-name="T154">05</text:span><text:span text:style-name="T155">月</text:span><text:span text:style-name="T156">04</text:span><text:span text:style-name="T157">日</text:span><text:span text:style-name="T158">(</text:span><text:span text:style-name="T159">三</text:span><text:span text:style-name="T160">)</text:span><text:span text:style-name="T161"><text:s/></text:span></text:p>
          </table:table-cell>
          <table:table-cell table:style-name="TableCell162">
            <text:p text:style-name="P163">時間</text:p>
          </table:table-cell>
          <table:table-cell table:style-name="TableCell164">
            <text:p text:style-name="P165">min</text:p>
          </table:table-cell>
          <table:table-cell table:style-name="TableCell166">
            <text:p text:style-name="P167">內容</text:p>
          </table:table-cell>
          <table:table-cell table:style-name="TableCell168">
            <text:p text:style-name="P169">主持/出席團隊</text:p>
          </table:table-cell>
        </table:table-row>
        <table:table-row table:style-name="TableRow170">
          <table:covered-table-cell>
            <text:p text:style-name="P171"/>
          </table:covered-table-cell>
          <table:table-cell table:style-name="TableCell172">
            <text:p text:style-name="P173">15:10-15:30</text:p>
          </table:table-cell>
          <table:table-cell table:style-name="TableCell174">
            <text:p text:style-name="P175">20</text:p>
          </table:table-cell>
          <table:table-cell table:style-name="TableCell176">
            <text:p text:style-name="P177">報到</text:p>
          </table:table-cell>
          <table:table-cell table:style-name="TableCell178">
            <text:p text:style-name="P179">學科中心團隊</text:p>
          </table:table-cell>
        </table:table-row>
        <table:table-row table:style-name="TableRow180">
          <table:covered-table-cell>
            <text:p text:style-name="P181"/>
          </table:covered-table-cell>
          <table:table-cell table:style-name="TableCell182">
            <text:p text:style-name="P183">15:30-16:40</text:p>
          </table:table-cell>
          <table:table-cell table:style-name="TableCell184">
            <text:p text:style-name="P185">70</text:p>
          </table:table-cell>
          <table:table-cell table:style-name="TableCell186">
            <text:p text:style-name="P187">課綱意見蒐集</text:p>
          </table:table-cell>
          <table:table-cell table:style-name="TableCell188">
            <text:p text:style-name="P189">文藻外語大學<text:s/>陳立言教授</text:p>
            <text:p text:style-name="P190">慈濟大學<text:s/>張景媛教授</text:p>
            <text:p text:style-name="P191">國立臺灣大學<text:s/>王榮麟副教授</text:p>
            <text:p text:style-name="P192">國立基隆女中翁育玲教師</text:p>
            <text:p text:style-name="P193">國立蘭陽女中<text:s/>林品瑜教師</text:p>
          </table:table-cell>
        </table:table-row>
        <table:table-row table:style-name="TableRow194">
          <table:covered-table-cell>
            <text:p text:style-name="P195"/>
          </table:covered-table-cell>
          <table:table-cell table:style-name="TableCell196">
            <text:p text:style-name="P197">16:40</text:p>
          </table:table-cell>
          <table:table-cell table:style-name="TableCell198">
            <text:p text:style-name="P199"/>
          </table:table-cell>
          <table:table-cell table:style-name="TableCell200">
            <text:p text:style-name="P201">賦歸</text:p>
          </table:table-cell>
          <table:table-cell table:style-name="TableCell202">
            <text:p text:style-name="P203"/>
          </table:table-cell>
        </table:table-row>
      </table:table>
      <text:p text:style-name="P204"/>
      <text:p text:style-name="P205">地點：臺中市烏日集思會議中心–巴本廳</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text:span text:style-name="T215">111</text:span><text:span text:style-name="T216">年</text:span><text:span text:style-name="T217">05</text:span><text:span text:style-name="T218">月</text:span><text:span text:style-name="T219">11</text:span><text:span text:style-name="T220">日</text:span><text:span text:style-name="T221">(</text:span><text:span text:style-name="T222">三</text:span><text:span text:style-name="T223">)</text:span><text:span text:style-name="T224"><text:s/></text:span></text:p>
          </table:table-cell>
          <table:table-cell table:style-name="TableCell225">
            <text:p text:style-name="P226">時間</text:p>
          </table:table-cell>
          <table:table-cell table:style-name="TableCell227">
            <text:p text:style-name="P228">min</text:p>
          </table:table-cell>
          <table:table-cell table:style-name="TableCell229">
            <text:p text:style-name="P230">內容</text:p>
          </table:table-cell>
          <table:table-cell table:style-name="TableCell231">
            <text:p text:style-name="P232">主持/出席團隊</text:p>
          </table:table-cell>
        </table:table-row>
        <table:table-row table:style-name="TableRow233">
          <table:covered-table-cell>
            <text:p text:style-name="P234"/>
          </table:covered-table-cell>
          <table:table-cell table:style-name="TableCell235">
            <text:p text:style-name="P236">15:10-15:30</text:p>
          </table:table-cell>
          <table:table-cell table:style-name="TableCell237">
            <text:p text:style-name="P238">20</text:p>
          </table:table-cell>
          <table:table-cell table:style-name="TableCell239">
            <text:p text:style-name="P240">報到</text:p>
          </table:table-cell>
          <table:table-cell table:style-name="TableCell241">
            <text:p text:style-name="P242">學科中心團隊</text:p>
          </table:table-cell>
        </table:table-row>
        <table:table-row table:style-name="TableRow243">
          <table:covered-table-cell>
            <text:p text:style-name="P244"/>
          </table:covered-table-cell>
          <table:table-cell table:style-name="TableCell245">
            <text:p text:style-name="P246">15:30-16:40</text:p>
          </table:table-cell>
          <table:table-cell table:style-name="TableCell247">
            <text:p text:style-name="P248">70</text:p>
          </table:table-cell>
          <table:table-cell table:style-name="TableCell249">
            <text:p text:style-name="P250">課綱意見蒐集</text:p>
          </table:table-cell>
          <table:table-cell table:style-name="TableCell251">
            <text:p text:style-name="P252">慈濟大學<text:s/>張景媛教授</text:p>
            <text:p text:style-name="P253">前宜蘭縣政府教育處吳清鏞處長</text:p>
            <text:p text:style-name="P254">生命教育協會理事<text:s/>錢永鎮教師</text:p>
            <text:p text:style-name="P255">國立基隆女中翁育玲教師</text:p>
            <text:p text:style-name="P256">新北市蘆洲國民中學<text:s/>錢雅婷教師</text:p>
          </table:table-cell>
        </table:table-row>
        <table:table-row table:style-name="TableRow257">
          <table:covered-table-cell>
            <text:p text:style-name="P258"/>
          </table:covered-table-cell>
          <table:table-cell table:style-name="TableCell259">
            <text:p text:style-name="P260">16:40</text:p>
          </table:table-cell>
          <table:table-cell table:style-name="TableCell261">
            <text:p text:style-name="P262"/>
          </table:table-cell>
          <table:table-cell table:style-name="TableCell263">
            <text:p text:style-name="P264">賦歸</text:p>
          </table:table-cell>
          <table:table-cell table:style-name="TableCell265">
            <text:p text:style-name="P266"/>
          </table:table-cell>
        </table:table-row>
      </table:table>
      <text:p text:style-name="P267"/>
      <text:p text:style-name="P268">地點：臺北市YMCA大會議室</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text:span text:style-name="T278">111</text:span><text:span text:style-name="T279">年</text:span><text:span text:style-name="T280">05</text:span><text:span text:style-name="T281">月</text:span><text:span text:style-name="T282">13</text:span><text:span text:style-name="T283">日</text:span><text:span text:style-name="T284">(</text:span><text:span text:style-name="T285">五</text:span><text:span text:style-name="T286">)</text:span><text:span text:style-name="T287"><text:s/></text:span></text:p>
          </table:table-cell>
          <table:table-cell table:style-name="TableCell288">
            <text:p text:style-name="P289">時間</text:p>
          </table:table-cell>
          <table:table-cell table:style-name="TableCell290">
            <text:p text:style-name="P291">min</text:p>
          </table:table-cell>
          <table:table-cell table:style-name="TableCell292">
            <text:p text:style-name="P293">內容</text:p>
          </table:table-cell>
          <table:table-cell table:style-name="TableCell294">
            <text:p text:style-name="P295">主持/出席團隊</text:p>
          </table:table-cell>
        </table:table-row>
        <table:table-row table:style-name="TableRow296">
          <table:covered-table-cell>
            <text:p text:style-name="P297"/>
          </table:covered-table-cell>
          <table:table-cell table:style-name="TableCell298">
            <text:p text:style-name="P299">15:10-15:30</text:p>
          </table:table-cell>
          <table:table-cell table:style-name="TableCell300">
            <text:p text:style-name="P301">20</text:p>
          </table:table-cell>
          <table:table-cell table:style-name="TableCell302">
            <text:p text:style-name="P303">報到</text:p>
          </table:table-cell>
          <table:table-cell table:style-name="TableCell304">
            <text:p text:style-name="P305">學科中心團隊</text:p>
          </table:table-cell>
        </table:table-row>
        <table:table-row table:style-name="TableRow306">
          <table:covered-table-cell>
            <text:p text:style-name="P307"/>
          </table:covered-table-cell>
          <table:table-cell table:style-name="TableCell308">
            <text:p text:style-name="P309">15:30-16:40</text:p>
          </table:table-cell>
          <table:table-cell table:style-name="TableCell310">
            <text:p text:style-name="P311">70</text:p>
          </table:table-cell>
          <table:table-cell table:style-name="TableCell312">
            <text:p text:style-name="P313">課綱意見蒐集</text:p>
          </table:table-cell>
          <table:table-cell table:style-name="TableCell314">
            <text:p text:style-name="P315">慈濟大學<text:s/>張景媛教授</text:p>
            <text:p text:style-name="P316">國立臺灣大學<text:s/>王榮麟副教授</text:p>
            <text:p text:style-name="P317">前宜蘭縣政府教育處<text:s/>吳清鏞處長</text:p>
            <text:p text:style-name="P318">國立羅東高中<text:s/>胡敏華教師</text:p>
            <text:p text:style-name="P319">臺中市弘文高中<text:s/>高田奈緒嘉教師</text:p>
            <text:p text:style-name="P320">新竹市曙光女中<text:s/>陳錦慧教師</text:p>
            <text:p text:style-name="P321">新北市辭修高中<text:s/>范毓麟教師</text:p>
          </table:table-cell>
        </table:table-row>
        <table:table-row table:style-name="TableRow322">
          <table:covered-table-cell>
            <text:p text:style-name="P323"/>
          </table:covered-table-cell>
          <table:table-cell table:style-name="TableCell324">
            <text:p text:style-name="P325">16:40</text:p>
          </table:table-cell>
          <table:table-cell table:style-name="TableCell326">
            <text:p text:style-name="P327"/>
          </table:table-cell>
          <table:table-cell table:style-name="TableCell328">
            <text:p text:style-name="P329">賦歸</text:p>
          </table: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tyhs</dc:creator>
    <meta:creation-date>2022-04-12T03:40:00Z</meta:creation-date>
    <dc:date>2022-04-12T03:40:00Z</dc:date>
    <meta:template xlink:href="Normal" xlink:type="simple"/>
    <meta:editing-cycles>2</meta:editing-cycles>
    <meta:editing-duration>PT0S</meta:editing-duration>
    <meta:document-statistic meta:page-count="3" meta:paragraph-count="3" meta:word-count="261" meta:character-count="1747" meta:row-count="12" meta:non-whitespace-character-count="1489"/>
  </office:meta>
</office:document-meta>
</file>