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行書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華康細圓體"/>
      </text:list-level-style-bullet>
      <text:list-level-style-bullet text:level="2" text:style-name="WW_CharLFO2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line-height="0.3333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0.3333in" fo:text-indent="0.1944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3333in" fo:text-indent="0.1944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 fo:margin-left="0.7784in" fo:text-indent="-0.788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fo:text-align="justify" fo:line-height="0.3333in" fo:margin-left="0.7784in" fo:text-indent="-0.788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0" style:parent-style-name="內文" style:family="paragraph">
      <style:paragraph-properties fo:line-height="0.3333in" fo:margin-left="0.3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line-height="0.3333in" fo:margin-left="0.778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333in" fo:margin-left="0.7784in" fo:text-indent="-0.5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 fo:margin-left="0.778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 fo:margin-left="0.7784in" fo:text-indent="-0.5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9" style:parent-style-name="內文" style:family="paragraph">
      <style:paragraph-properties fo:line-height="0.3333in" fo:margin-left="0.7784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line-height="0.3333in" fo:margin-left="0.7784in" fo:text-indent="-0.5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169" style:parent-style-name="內文" style:family="paragraph">
      <style:paragraph-properties fo:line-height="0.3333in" fo:margin-left="0.7784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style:snap-to-layout-grid="false" fo:line-height="0.3333in" fo:margin-left="0.7784in" fo:text-indent="-0.58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333in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77" style:parent-style-name="內文" style:family="paragraph">
      <style:paragraph-properties fo:line-height="0.3333in" fo:margin-left="0.4083in">
        <style:tab-stops/>
      </style:paragraph-properties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line-height="0.3333in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79" style:parent-style-name="內文" style:family="paragraph">
      <style:paragraph-properties style:snap-to-layout-grid="false" fo:line-height="0.3333in" fo:margin-left="0.8034in" fo:text-indent="-0.58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0.3333in" fo:margin-left="0.803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333in" fo:margin-left="0.778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333in" fo:margin-left="0.7784in" fo:text-indent="-0.58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198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333in" fo:margin-left="0.7784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line-height="0.3333in" fo:margin-left="0.7784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line-height="0.3333in" fo:margin-left="0.7819in" fo:text-indent="-0.58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333in" fo:margin-left="0.7819in" fo:text-indent="-0.58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line-height="0.3333in" fo:margin-left="0.7819in" fo:text-indent="-0.58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4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245" style:parent-style-name="內文" style:family="paragraph">
      <style:paragraph-properties fo:line-height="0.3333in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5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68" style:parent-style-name="內文" style:family="paragraph">
      <style:paragraph-properties fo:text-align="center" fo:line-height="0.3472in"/>
      <style:text-properties style:font-name="華康細圓體" style:font-name-asian="華康細圓體" fo:font-weight="bold" style:font-weight-asian="bold" fo:font-size="20pt" style:font-size-asian="20pt" style:font-size-complex="20pt"/>
    </style:style>
    <style:style style:name="TableColumn270" style:family="table-column">
      <style:table-column-properties style:column-width="1.2416in" style:use-optimal-column-width="false"/>
    </style:style>
    <style:style style:name="TableColumn271" style:family="table-column">
      <style:table-column-properties style:column-width="1.75in" style:use-optimal-column-width="false"/>
    </style:style>
    <style:style style:name="TableColumn272" style:family="table-column">
      <style:table-column-properties style:column-width="0.2048in" style:use-optimal-column-width="false"/>
    </style:style>
    <style:style style:name="TableColumn273" style:family="table-column">
      <style:table-column-properties style:column-width="1.2951in" style:use-optimal-column-width="false"/>
    </style:style>
    <style:style style:name="TableColumn274" style:family="table-column">
      <style:table-column-properties style:column-width="0.8125in" style:use-optimal-column-width="false"/>
    </style:style>
    <style:style style:name="TableColumn275" style:family="table-column">
      <style:table-column-properties style:column-width="1.3541in" style:use-optimal-column-width="false"/>
    </style:style>
    <style:style style:name="Table269" style:family="table">
      <style:table-properties style:width="6.6583in" fo:margin-left="-0.0555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0pt" style:font-size-asian="10pt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4861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0pt" style:font-size-asian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4861in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4861in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fo:line-height="0.43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center" fo:line-height="0.43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line-height="0.4305in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fo:line-height="0.43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 fo:line-height="0.4305in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fo:line-height="0.43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3" style:family="table-row">
      <style:table-row-properties style:min-row-height="1.0277in" style:use-optimal-row-height="false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line-height="0.3472in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4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5" style:family="table-row">
      <style:table-row-properties style:min-row-height="2.0104in" style:use-optimal-row-height="false"/>
    </style:style>
    <style:style style:name="TableCell3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4895in" style:use-optimal-row-height="false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3888in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P363" style:parent-style-name="內文" style:list-style-name="LFO1" style:family="paragraph">
      <style:paragraph-properties fo:text-align="justify" style:vertical-align="baseline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4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5" style:parent-style-name="內文" style:family="paragraph">
      <style:paragraph-properties fo:text-align="justify" fo:line-height="0.3472in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「南投縣文學家作品集第二十六輯」</text:p>
      <text:p text:style-name="P3"><text:span text:style-name="T4">徵</text:span><text:span text:style-name="T5">選</text:span><text:span text:style-name="T6">簡章</text:span></text:p>
      <text:p text:style-name="P7">一、宗旨：</text:p>
      <text:p text:style-name="P8">為倡導及獎勵地方文藝創作風氣，使本縣文學家作品得以全面整理與保存，使之流傳並提供文學研究者參考。</text:p>
      <text:p text:style-name="P9"><text:span text:style-name="T10">二、辦理單位：</text:span><text:span text:style-name="T11"><text:line-break/>　（</text:span><text:span text:style-name="T12">一</text:span><text:span text:style-name="T13">）主辦單位：南投縣政府</text:span><text:span text:style-name="T14"><text:line-break/></text:span><text:span text:style-name="T15">　（二</text:span><text:span text:style-name="T16">）承辦單位：南投縣政府文化局</text:span></text:p>
      <text:p text:style-name="P17">三、辦理時間：<text:s/></text:p>
      <text:p text:style-name="P18"><text:span text:style-name="T19">（一）徵選作品：即日起至</text:span><text:span text:style-name="T20">10</text:span><text:span text:style-name="T21">8</text:span><text:span text:style-name="T22">年</text:span><text:span text:style-name="T23">7</text:span><text:span text:style-name="T24">月</text:span><text:span text:style-name="T25">3</text:span><text:span text:style-name="T26">1</text:span><text:span text:style-name="T27">日止</text:span><text:span text:style-name="T28">（以郵戳為憑）</text:span><text:span text:style-name="T29">。</text:span></text:p>
      <text:p text:style-name="P30"><text:span text:style-name="T31">（二）作品評審</text:span><text:span text:style-name="T32">：</text:span><text:span text:style-name="T33">10</text:span><text:span text:style-name="T34">8</text:span><text:span text:style-name="T35">年</text:span><text:span text:style-name="T36">1</text:span><text:span text:style-name="T37">0</text:span><text:span text:style-name="T38">月完成評審</text:span><text:span text:style-name="T39">。</text:span></text:p>
      <text:p text:style-name="P40">四、參選人資格：</text:p>
      <text:p text:style-name="P41"><text:span text:style-name="T42"><text:s text:c="2"/></text:span><text:span text:style-name="T43">（一）本籍</text:span><text:span text:style-name="T44">南投縣</text:span><text:span text:style-name="T45">、</text:span><text:span text:style-name="T46">或曾設籍南投縣滿</text:span><text:span text:style-name="T47">6</text:span><text:span text:style-name="T48">個月以上</text:span><text:span text:style-name="T49">，</text:span><text:span text:style-name="T50">曾就學或就業於南投縣</text:span><text:span text:style-name="T51">3</text:span><text:span text:style-name="T52">年</text:span><text:span text:style-name="T53">以</text:span><text:span text:style-name="T54">上者</text:span><text:span text:style-name="T55">均可參加。</text:span><text:span text:style-name="T56">曾設籍、就學或就業於南投縣者，請附證明文件於</text:span><text:span text:style-name="T57">徵選</text:span><text:span text:style-name="T58">送件表後佐證。</text:span></text:p>
      <text:p text:style-name="P59"><text:span text:style-name="T60">　（二）</text:span><text:span text:style-name="T61">3</text:span><text:span text:style-name="T62">年</text:span><text:span text:style-name="T63">內</text:span><text:span text:style-name="T64">曾獲</text:span><text:span text:style-name="T65">本局出版之作家不得參選</text:span><text:span text:style-name="T66">。</text:span><text:span text:style-name="T67"><text:line-break/></text:span><text:span text:style-name="T68">五</text:span><text:span text:style-name="T69">、徵選項目：</text:span></text:p>
      <text:p text:style-name="P70">散文、新詩、古典詩詞、小說、文學評論、報導文學、兒童文學等尚未出版之文學作品，預計選出3件，另視當年度參選作品質、量增減之。</text:p>
      <text:p text:style-name="P71"><text:span text:style-name="T72">六</text:span><text:span text:style-name="T73">、作品字數：</text:span><text:span text:style-name="T74">除新詩</text:span><text:span text:style-name="T75">、古典詩</text:span><text:span text:style-name="T76">詞</text:span><text:span text:style-name="T77">至少</text:span><text:span text:style-name="T78">100</text:span><text:span text:style-name="T79">首外，其餘各類</text:span><text:span text:style-name="T80">以8至</text:span><text:span text:style-name="T81">10</text:span><text:span text:style-name="T82">萬字為限</text:span><text:span text:style-name="T83">。<text:s/></text:span></text:p>
      <text:p text:style-name="P84">七、送件作品規定：</text:p>
      <text:p text:style-name="P85">（一）已出版作品不得參選。</text:p>
      <text:p text:style-name="P86"><text:span text:style-name="T87">（</text:span><text:span text:style-name="T88">二</text:span><text:span text:style-name="T89">）</text:span><text:span text:style-name="T90">文稿請以新細明體14號字型直式橫書，</text:span><text:span text:style-name="T91">A4</text:span><text:span text:style-name="T92">紙張左邊裝訂。第一頁為封面，需呈現作品完整之正、副題名、作者姓名；第二頁起為內文</text:span><text:span text:style-name="T93">；</text:span><text:span text:style-name="T94">最後一頁為封底，</text:span><text:span text:style-name="T95">封底</text:span><text:span text:style-name="T96">應</text:span><text:span text:style-name="T97">呈現作品</text:span><text:span text:style-name="T98">300字以內</text:span><text:span text:style-name="T99">摘要、</text:span><text:span text:style-name="T100">200字以內</text:span><text:span text:style-name="T101">作者簡介</text:span><text:span text:style-name="T102">，</text:span><text:span text:style-name="T103">使</text:span><text:span text:style-name="T104">全書</text:span><text:span text:style-name="T105">呈現</text:span><text:span text:style-name="T106">完整面貌</text:span><text:span text:style-name="T107">。</text:span></text:p>
      <text:p text:style-name="P108">（三）作品得視文稿需要加入手繪插圖、照片使圖文並茂。手繪插圖、照片等應附圖說。若為數位相片應以300 dpi以上存檔並標示對應文稿之章節段落。入選作品之手繪插圖原件俟印刷發包後再通知送交本局。</text:p>
      <text:soft-page-break/>
      <text:p text:style-name="P109"><text:span text:style-name="T110">（</text:span><text:span text:style-name="T111">四</text:span><text:span text:style-name="T112">）</text:span><text:span text:style-name="T113">每件參選作品請</text:span><text:span text:style-name="T114">填寫</text:span><text:span text:style-name="T115">徵選送件</text:span><text:span text:style-name="T116">表乙份，併同參選作品</text:span><text:span text:style-name="T117">乙式</text:span><text:span text:style-name="T118">5份、作品光碟片</text:span><text:span text:style-name="T119">（含插圖、照片）</text:span><text:span text:style-name="T120">1份</text:span><text:span text:style-name="T121">送件</text:span><text:span text:style-name="T122">，信封</text:span><text:span text:style-name="T123">加註「南投縣文學家作品集」字樣，郵寄（以郵戳為憑</text:span><text:span text:style-name="T124">於</text:span><text:span text:style-name="T125">10</text:span><text:span text:style-name="T126">8</text:span><text:span text:style-name="T127">年</text:span><text:span text:style-name="T128">7</text:span><text:span text:style-name="T129">月31日</text:span><text:span text:style-name="T130">）或專人親送</text:span><text:span text:style-name="T131">於</text:span><text:span text:style-name="T132">10</text:span><text:span text:style-name="T133">8</text:span><text:span text:style-name="T134">年</text:span><text:span text:style-name="T135">7</text:span><text:span text:style-name="T136">月</text:span><text:span text:style-name="T137">3</text:span><text:span text:style-name="T138">1</text:span><text:span text:style-name="T139">日</text:span><text:span text:style-name="T140">17</text:span><text:span text:style-name="T141">時</text:span><text:span text:style-name="T142">前</text:span><text:span text:style-name="T143">送達至南投縣政府文化局圖書科（540南投市中興路669號</text:span><text:span text:style-name="T144">四樓</text:span><text:span text:style-name="T145">）</text:span><text:span text:style-name="T146">廖</text:span><text:span text:style-name="T147">小姐收</text:span><text:span text:style-name="T148">。</text:span></text:p>
      <text:p text:style-name="P149">（五）送件前請務必檢查各項徵選送件表中應附之個人資料、資格證明文件是否已附，資料不全者恕不收件。</text:p>
      <text:p text:style-name="P150"><text:span text:style-name="T151">（</text:span><text:span text:style-name="T152">六</text:span><text:span text:style-name="T153">）</text:span><text:span text:style-name="T154">聯絡人：文化局圖書</text:span><text:span text:style-name="T155">科</text:span><text:span text:style-name="T156">廖</text:span><text:span text:style-name="T157">小姐，電話：（</text:span><text:span text:style-name="T158">049</text:span><text:span text:style-name="T159">）</text:span><text:span text:style-name="T160">22</text:span><text:span text:style-name="T161">2</text:span><text:span text:style-name="T162">1</text:span><text:span text:style-name="T163">6</text:span><text:span text:style-name="T164">19</text:span><text:span text:style-name="T165">#40</text:span><text:span text:style-name="T166">4</text:span><text:span text:style-name="T167">。</text:span></text:p>
      <text:p text:style-name="P168">八、評審：</text:p>
      <text:p text:style-name="P169">（一）由南投縣政府文化局聘請專家學者負責評審工作，審查作業以書面初審後召開評審會議定之，若未達評審認定標準，得以從缺，參選者對評審結果不得異議。</text:p>
      <text:p text:style-name="P170"><text:span text:style-name="T171">（二）評審委員之配偶、三等親以內血親、姻親參加徵選時，應主動迴避擔任</text:span><text:span text:style-name="T172">評審；如應迴避而未迴避、經主（承）辦單位發現、被舉發者，</text:span><text:span text:style-name="T173">將</text:span><text:span text:style-name="T174">註銷出版資格</text:span><text:span text:style-name="T175">，不得異議。</text:span></text:p>
      <text:p text:style-name="P176">九、印刷出版：</text:p>
      <text:p text:style-name="P177">由本局於次年度依政府採購法辦理印刷出版作業，出版本數，交由審查委員視參選作品水準決定，惟文稿內容之正確性由作者進行校對。</text:p>
      <text:p text:style-name="P178">十、獎勵及權責：</text:p>
      <text:p text:style-name="P179"><text:span text:style-name="T180">（一）</text:span><text:span text:style-name="T181">每件作品可獲稿酬</text:span><text:span text:style-name="T182">2</text:span><text:span text:style-name="T183">萬元；</text:span><text:span text:style-name="T184">專書</text:span><text:span text:style-name="T185">出版後致贈二百本予作者。</text:span></text:p>
      <text:p text:style-name="P186">（二）入選作品由本局出版，出版權為本局所有，著作權仍屬作者。<text:s/></text:p>
      <text:p text:style-name="P187">（三）入選作品作者應同意將該作品著作財產權，無條件授權本局不限時間、次數及地域之利用權限。本局享有任何形式推廣（例如：出版各式影音、書籍、發行各類形態媒體、公佈上網、公開傳輸等）之權利，並得再授權第三人利用上開權利，且不需另行通知及支付報酬。</text:p>
      <text:p text:style-name="P188"><text:span text:style-name="T189">（</text:span><text:span text:style-name="T190">四</text:span><text:span text:style-name="T191">）</text:span><text:span text:style-name="T192">本局</text:span><text:span text:style-name="T193">擇期舉辦新書發表會</text:span><text:span text:style-name="T194">行銷</text:span><text:span text:style-name="T195">，邀請媒體記者及民眾參與，推介閱讀好書</text:span><text:span text:style-name="T196">。</text:span></text:p>
      <text:p text:style-name="P197">十一、注意事項：</text:p>
      <text:p text:style-name="P198">（一）裝訂文稿影印模糊致辨識困難者，恕不收件。</text:p>
      <text:p text:style-name="P199"><text:span text:style-name="T200">（二）</text:span><text:span text:style-name="T201">基於提昇文稿作品及出版品質，獲選作品之字數、圖片或書名等，本</text:span><text:soft-page-break/><text:span text:style-name="T202">局及評審委員具有建議增刪權。</text:span></text:p>
      <text:p text:style-name="P203">（三）參選作品不得抄襲他人作品或侵害他人著作權之情事，若經發覺即取消入選資格，其侵犯著作權衍生之法律問題由參選人自行負責。</text:p>
      <text:p text:style-name="P204">（三）作品如有單篇稿於其他報章雜誌發表者，如發生著作權爭議，概由作者自負責任，與本局無關。</text:p>
      <text:p text:style-name="P205"><text:span text:style-name="T206">（</text:span><text:span text:style-name="T207">四</text:span><text:span text:style-name="T208">）</text:span><text:span text:style-name="T209">如本局於作品入選公告或出版</text:span><text:span text:style-name="T210">前</text:span><text:span text:style-name="T211">發現</text:span><text:span text:style-name="T212">抄襲他人作品，或冒名頂替參選者取消入選資格，若已核發稿酬則</text:span><text:span text:style-name="T213">稿酬</text:span><text:span text:style-name="T214">追回</text:span><text:span text:style-name="T215">、</text:span><text:span text:style-name="T216">取</text:span><text:span text:style-name="T217">消</text:span><text:span text:style-name="T218">出版</text:span><text:span text:style-name="T219">；</text:span><text:span text:style-name="T220">發現</text:span><text:span text:style-name="T221">作品已由本局以外機關、團體、單位出版者，</text:span><text:span text:style-name="T222">印刷所需經費向作者追付</text:span><text:span text:style-name="T223">。</text:span><text:span text:style-name="T224">其侵犯著作權</text:span><text:span text:style-name="T225">、出版權之</text:span><text:span text:style-name="T226">法律責任</text:span><text:span text:style-name="T227">由作者自負</text:span><text:span text:style-name="T228">；未於期限內繳交相關資料將取消入選資格</text:span><text:span text:style-name="T229">。</text:span></text:p>
      <text:p text:style-name="P230"><text:span text:style-name="T231">（五）</text:span><text:span text:style-name="T232">為使作品能廣為流通，作品集出版</text:span><text:span text:style-name="T233">後</text:span><text:span text:style-name="T234">除贈送作者及相關單位外，得予加入政府出版品銷售，作者不得異議，惟再版時應再與作者協議始得為之</text:span><text:span text:style-name="T235">。</text:span></text:p>
      <text:p text:style-name="P236"><text:span text:style-name="T237">（</text:span><text:span text:style-name="T238">六</text:span><text:span text:style-name="T239">）</text:span><text:span text:style-name="T240">所有報名表件</text:span><text:span text:style-name="T241">資料及作品（含光碟片），</text:span><text:span text:style-name="T242">未入選作品即退還給作者</text:span><text:span text:style-name="T243">。</text:span></text:p>
      <text:p text:style-name="P244">十二、送件者視為認同本簡章各項規定，不得異議。</text:p>
      <text:p text:style-name="P245"><text:span text:style-name="T246">十三</text:span><text:span text:style-name="T247">、</text:span><text:span text:style-name="T248">本</text:span><text:span text:style-name="T249">簡章</text:span><text:span text:style-name="T250">奉</text:span><text:span text:style-name="T251">核定後實施，修正亦同</text:span><text:span text:style-name="T252">。</text:span>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soft-page-break/>
      <text:p text:style-name="P267">「南投縣文學家作品集第二十六輯」徵選送件表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作品名稱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>類 別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姓</text:span><text:span text:style-name="T289">　</text:span><text:span text:style-name="T290"><text:s text:c="2"/></text:span><text:span text:style-name="T291">名</text:span></text:p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><text:span text:style-name="T296">筆 <text:s text:c="2"/></text:span><text:span text:style-name="T297"><text:s text:c="2"/></text:span><text:span text:style-name="T298">名</text:span></text:p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性　　別</text:p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>現<text:s/><text:s/><text:s text:c="3"/>職</text:p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>出生年月日</text:p>
          </table:table-cell>
          <table:table-cell table:style-name="TableCell313">
            <text:p text:style-name="P314">民國 <text:s text:c="2"/>年 <text:s/>月 <text:s/>日</text:p>
          </table:table-cell>
          <table:table-cell table:style-name="TableCell315" table:number-columns-spanned="2">
            <text:p text:style-name="P316">身分證字號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>
            <text:p text:style-name="P321"/>
            <text:p text:style-name="P322">地 <text:s/>址</text:p>
          </table:table-cell>
          <table:table-cell table:style-name="TableCell323" table:number-columns-spanned="5">
            <text:p text:style-name="P324"><text:span text:style-name="T325">戶籍地址：</text:span><text:span text:style-name="T326">□□□-□□</text:span></text:p>
            <text:p text:style-name="P327"/>
            <text:p text:style-name="P328"><text:span text:style-name="T329">通訊地址：</text:span><text:span text:style-name="T330">（同戶籍地址者免填）</text:span><text:span text:style-name="T331">□□□-□□</text:span></text:p>
            <text:p text:style-name="P332"/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/>
            <text:p text:style-name="P336">聯絡方式</text:p>
          </table:table-cell>
          <table:table-cell table:style-name="TableCell337" table:number-columns-spanned="5">
            <text:p text:style-name="P338">公：</text:p>
            <text:p text:style-name="P339">宅：</text:p>
            <text:p text:style-name="P340">手機：</text:p>
            <text:p text:style-name="P341"><text:span text:style-name="T342">E-mail：</text:span><text:span text:style-name="T343">（若無免填）</text:span></text:p>
            <text:p text:style-name="P344"/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P347">(黏貼身分證正面)</text:p>
            <text:p text:style-name="P348"/>
          </table:table-cell>
          <table:covered-table-cell/>
          <table:covered-table-cell/>
          <table:table-cell table:style-name="TableCell349" table:number-columns-spanned="3">
            <text:p text:style-name="P350">(黏貼身分證反面)</text:p>
            <text:p text:style-name="P351"/>
            <text:p text:style-name="P352"/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6">
            <text:p text:style-name="P356"><text:span text:style-name="T357">若附</text:span><text:span text:style-name="T358">戶籍謄本</text:span><text:span text:style-name="T359">、</text:span><text:span text:style-name="T360">戶口名簿影本</text:span><text:span text:style-name="T361">或其他證明文件</text:span><text:span text:style-name="T362">請裝訂於本表之後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63">本人認同並遵守本徵選簡章之各項規定，倘有違背，文責自負。</text:p>
        </text:list-item>
      </text:list>
      <text:p text:style-name="P364"/>
      <text:p text:style-name="P365"><text:span text:style-name="T366">簽名：</text:span><text:span text:style-name="T367">　　　</text:span><text:span text:style-name="T368">　　　　　</text:span><text:span text:style-name="T369">　　　　　　　　</text:span><text:span text:style-name="T370">日期：</text:span><text:span text:style-name="T371"><text:s/></text:span><text:span text:style-name="T372"><text:s/></text:span><text:span text:style-name="T373"><text:s/></text:span><text:span text:style-name="T374">10</text:span><text:span text:style-name="T375">8</text:span><text:span text:style-name="T376"><text:s/></text:span><text:span text:style-name="T377"><text:s/></text:span><text:span text:style-name="T378">年 <text:s text:c="5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行書體" style:font-name-asian="華康行書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細圓體" style:font-name-asian="華康細圓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行書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華康細圓體"/>
      </text:list-level-style-bullet>
      <text:list-level-style-bullet text:level="2" text:style-name="WW_CharLFO2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立文化中心出版「南投縣文學家作品集」第七輯甄選要點</dc:title>
    <dc:description/>
    <dc:subject/>
    <meta:initial-creator>hazel</meta:initial-creator>
    <dc:creator>M4660G-PC01</dc:creator>
    <meta:creation-date>2019-02-14T02:02:00Z</meta:creation-date>
    <dc:date>2019-02-14T02:04:00Z</dc:date>
    <meta:print-date>2013-03-14T09:13:00Z</meta:print-date>
    <meta:template xlink:href="Normal" xlink:type="simple"/>
    <meta:editing-cycles>3</meta:editing-cycles>
    <meta:editing-duration>PT180S</meta:editing-duration>
    <meta:document-statistic meta:page-count="4" meta:paragraph-count="4" meta:word-count="312" meta:character-count="2087" meta:row-count="14" meta:non-whitespace-character-count="1779"/>
  </office:meta>
</office:document-meta>
</file>