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fo:letter-spacing="-0.0138in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4284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96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1888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-0.0069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出生</text:span>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與申請人關係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申請學生</text:span>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<text:s text:c="2"/></text:span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 text:c="2"/>年級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1-02-25T08:00:00Z</meta:creation-date>
    <dc:date>2021-02-25T08:00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5" meta:character-count="1578" meta:row-count="11" meta:non-whitespace-character-count="1346"/>
  </office:meta>
</office:document-meta>
</file>