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5722in"/>
    </style:style>
    <style:style style:name="TableColumn15" style:family="table-column">
      <style:table-column-properties style:column-width="0.9576in"/>
    </style:style>
    <style:style style:name="TableColumn16" style:family="table-column">
      <style:table-column-properties style:column-width="0.5923in"/>
    </style:style>
    <style:style style:name="TableColumn17" style:family="table-column">
      <style:table-column-properties style:column-width="0.7236in"/>
    </style:style>
    <style:style style:name="TableColumn18" style:family="table-column">
      <style:table-column-properties style:column-width="0.8576in"/>
    </style:style>
    <style:style style:name="TableColumn19" style:family="table-column">
      <style:table-column-properties style:column-width="2.1055in"/>
    </style:style>
    <style:style style:name="TableColumn20" style:family="table-column">
      <style:table-column-properties style:column-width="0.018in"/>
    </style:style>
    <style:style style:name="Table12" style:family="table">
      <style:table-properties style:width="7.417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-0.0833in"/>
      <style:text-properties style:font-name="標楷體" style:font-name-asian="標楷體" fo:font-weight="bold" style:font-weight-asian="bold" style:font-weight-complex="bold" fo:letter-spacing="-0.0208in" fo:font-size="14pt" style:font-size-asian="14pt" style:font-size-complex="14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-0.0048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right="-0.0131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30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 fo:margin-right="0.0229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0.0229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r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right="0.002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margin-right="0.002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margin-right="0.002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margin-right="0.002in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right="-0.004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666666" fo:background-color="#FFFFFF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right="-0.0111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margin-right="-0.0111in"/>
    </style:style>
    <style:style style:name="TableRow77" style:family="table-row">
      <style:table-row-properties/>
    </style:style>
    <style:style style:name="TableCell7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right="-0.004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666666" fo:background-color="#FFFFFF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margin-right="-0.1097in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 fo:margin-right="-0.009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666666" fo:background-color="#FFFFFF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margin-right="0.2222in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4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 fo:margin-right="-0.009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666666" fo:background-color="#FFFFFF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margin-right="0.2222in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right="0.187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666666" fo:background-color="#FFFFFF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margin-right="0.2222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r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666666" fo:background-color="#FFFFFF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right="0.2222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margin-right="0.2222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right="0.222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666666" fo:background-color="#FFFFFF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right="-0.0111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margin-right="-0.012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3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r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666666" fo:background-color="#FFFFFF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margin-right="-0.012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right="0.222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right="-0.0715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666666" fo:background-color="#FFFFFF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right="-0.0125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margin-right="-0.0125in"/>
    </style:style>
    <style:style style:name="TableRow221" style:family="table-row">
      <style:table-row-properties style:min-row-height="0.5291in"/>
    </style:style>
    <style:style style:name="TableCell22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224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margin-right="0.2222in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31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right="-0.0125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margin-right="-0.0125in"/>
    </style:style>
    <style:style style:name="P235" style:parent-style-name="內文" style:family="paragraph">
      <style:paragraph-properties fo:margin-right="0.2222in"/>
      <style:text-properties style:font-name="標楷體" style:font-name-asian="標楷體" style:font-size-complex="16pt"/>
    </style:style>
    <style:style style:name="P236" style:parent-style-name="內文" style:family="paragraph">
      <style:paragraph-properties fo:margin-right="0.2222in"/>
    </style:style>
    <style:style style:name="T237" style:parent-style-name="預設段落字型" style:family="text">
      <style:text-properties style:font-name="標楷體" style:font-name-asian="標楷體" style:font-size-complex="16pt"/>
    </style:style>
    <style:style style:name="T238" style:parent-style-name="預設段落字型" style:family="text">
      <style:text-properties style:font-name="標楷體" style:font-name-asian="標楷體" style:font-size-complex="16pt"/>
    </style:style>
    <style:style style:name="P239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(附件2)</text:p>
      <text:p text:style-name="P3">高雄市政府教育局115年度新興科技輔助PBL跨域計畫經費明細表</text:p>
      <text:p text:style-name="P4">【PBL計畫】</text:p>
      <text:p text:style-name="內文"><text:span text:style-name="T5">學校名稱</text:span><text:span text:style-name="T6">(</text:span><text:span text:style-name="T7">含區域</text:span><text:span text:style-name="T8">)</text:span><text:span text:style-name="T9">：</text:span></text:p>
      <text:p text:style-name="P10"><text:span text:style-name="T11">單位：新臺幣（元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項目</text:p>
          </table:table-cell>
          <table:table-cell table:style-name="TableCell26">
            <text:p text:style-name="P27">單價</text:p>
          </table:table-cell>
          <table:table-cell table:style-name="TableCell28">
            <text:p text:style-name="P29">數量</text:p>
          </table:table-cell>
          <table:table-cell table:style-name="TableCell30">
            <text:p text:style-name="P31">單位</text:p>
          </table:table-cell>
          <table:table-cell table:style-name="TableCell32">
            <text:p text:style-name="P33">總價</text:p>
          </table:table-cell>
          <table:table-cell table:style-name="TableCell34">
            <text:p text:style-name="P35">備註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01</text:p>
          </table:table-cell>
          <table:table-cell table:style-name="TableCell41">
            <text:p text:style-name="P42">代課鐘點費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節</text:p>
          </table:table-cell>
          <table:table-cell table:style-name="TableCell49">
            <text:p text:style-name="P50"/>
          </table:table-cell>
          <table:table-cell table:style-name="TableCell51">
            <text:p text:style-name="P52">學校教師參與啟動會議、期中報告、期末成果發表、教師增能工作坊等。</text:p>
            <text:p text:style-name="P53">國小336元/節</text:p>
            <text:p text:style-name="P54">國中378元/節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2</text:p>
          </table:table-cell>
          <table:table-cell table:style-name="TableCell60">
            <text:p text:style-name="P61">輔導/出席費</text:p>
          </table:table-cell>
          <table:table-cell table:style-name="TableCell62">
            <text:p text:style-name="P63">2,500</text:p>
          </table:table-cell>
          <table:table-cell table:style-name="TableCell64">
            <text:p text:style-name="P65"/>
          </table:table-cell>
          <table:table-cell table:style-name="TableCell66">
            <text:p text:style-name="P67">次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外聘教授輔導至少</text:span><text:span text:style-name="T73">2</text:span><text:span text:style-name="T74">次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3</text:p>
          </table:table-cell>
          <table:table-cell table:style-name="TableCell80">
            <text:p text:style-name="P81">諮詢費</text:p>
          </table:table-cell>
          <table:table-cell table:style-name="TableCell82">
            <text:p text:style-name="P83">1,000</text:p>
          </table:table-cell>
          <table:table-cell table:style-name="TableCell84">
            <text:p text:style-name="P85"/>
          </table:table-cell>
          <table:table-cell table:style-name="TableCell86">
            <text:p text:style-name="P87">次</text:p>
          </table:table-cell>
          <table:table-cell table:style-name="TableCell88">
            <text:p text:style-name="P89"/>
          </table:table-cell>
          <table:table-cell table:style-name="TableCell90">
            <text:p text:style-name="P91">內聘本市專家諮詢至少1次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4</text:p>
          </table:table-cell>
          <table:table-cell table:style-name="TableCell97">
            <text:p text:style-name="P98">外聘講座鐘點費</text:p>
          </table:table-cell>
          <table:table-cell table:style-name="TableCell99">
            <text:p text:style-name="P100">2,00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節</text:p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>依據「講座鐘點費支給表」編列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05</text:p>
          </table:table-cell>
          <table:table-cell table:style-name="TableCell114">
            <text:p text:style-name="P115">內聘講座鐘點費</text:p>
          </table:table-cell>
          <table:table-cell table:style-name="TableCell116">
            <text:p text:style-name="P117">1,0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節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06</text:p>
          </table:table-cell>
          <table:table-cell table:style-name="TableCell130">
            <text:p text:style-name="P131">教學教材及資訊耗材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式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單價未達1萬元或使用年限未達2年。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07</text:p>
          </table:table-cell>
          <table:table-cell table:style-name="TableCell147">
            <text:p text:style-name="P148">膳費</text:p>
          </table:table-cell>
          <table:table-cell table:style-name="TableCell149">
            <text:p text:style-name="P150">1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人次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辦理研習、會議及活動使用核實支應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08</text:p>
          </table:table-cell>
          <table:table-cell table:style-name="TableCell165">
            <text:p text:style-name="P166">印刷費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式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辦理研習、會議活動或教學教材等使用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09</text:p>
          </table:table-cell>
          <table:table-cell table:style-name="TableCell183">
            <text:p text:style-name="P184">國內出差旅費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式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依國內出差旅費報支要點規定辦理。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雜支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式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凡前項經費項目未列之辦公事務</text:span><text:span text:style-name="T213">(</text:span><text:span text:style-name="T214">如文具、紙張、郵資等</text:span><text:span text:style-name="T215">)<text:s/></text:span><text:span text:style-name="T216">、代課鐘點補充保費</text:span><text:span text:style-name="T217">)</text:span><text:span text:style-name="T218">及維繫本計畫執行所需費用屬之。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總計</text:span></text:p>
          </table:table-cell>
          <table:table-cell table:style-name="TableCell227" table:number-columns-spanned="4">
            <text:p text:style-name="P228"><text:span text:style-name="T229">20,000</text:span><text:span text:style-name="T230">元</text:span>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<text:span text:style-name="T237">※</text:span><text:span text:style-name="T238">業務費項目依貴校相關教學及活動需求增減，各項目可依需求勻支使用。</text:span></text:p>
      <text:p text:style-name="P239">承辦單位<text:s text:c="14"/>會計單位<text:s text:c="14"/>校長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fo:margin-bottom="0.0972in" fo:line-height="120%"/>
      <style:text-properties style:font-name="Liberation Serif" style:font-name-complex="Mangal" style:letter-kerning="false" fo:font-size="10.5pt" style:font-size-asian="10.5pt" style:font-size-complex="12pt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Liberation Serif" style:font-name-asian="新細明體" style:font-name-complex="Mangal" style:letter-kerning="false" fo:font-size="10.5pt" style:font-size-asian="10.5pt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妃君</meta:initial-creator>
    <dc:creator>user</dc:creator>
    <meta:creation-date>2024-03-18T06:26:00Z</meta:creation-date>
    <dc:date>2026-06-01T07:41:00Z</dc:date>
    <meta:print-date>2024-03-15T08:48:00Z</meta:print-date>
    <meta:template xlink:href="Normal" xlink:type="simple"/>
    <meta:editing-cycles>11</meta:editing-cycles>
    <meta:editing-duration>PT8580S</meta:editing-duration>
    <meta:document-statistic meta:page-count="1" meta:paragraph-count="1" meta:word-count="87" meta:character-count="588" meta:row-count="4" meta:non-whitespace-character-count="502"/>
  </office:meta>
</office:document-meta>
</file>