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E000003EF512D4A0854AE9E9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655cm" svg:x="1cm" svg:y="1.522cm">
          <draw:image xlink:href="Pictures/10000000000002CE000003EF512D4A0854AE9E96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5-28T13:57:05.238000000</dc:date>
    <meta:editing-duration>PT2M51S</meta:editing-duration>
    <meta:editing-cycles>2</meta:editing-cycles>
    <meta:generator>NDC_ODF_Application_Tools/2.0.3$Windows_X86_64 LibreOffice_project/1472acae6e38251b44b07e4fedb25fc989b2f3fb</meta:generator>
    <meta:document-statistic meta:object-count="1"/>
  </office:meta>
</office:document-meta>
</file>