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333in">
        <style:tab-stops>
          <style:tab-stop style:type="center" style:position="3.543in"/>
          <style:tab-stop style:type="left" style:position="6.6319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  <style:tab-stop style:type="left" style:position="-0.4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style:snap-to-layout-grid="false" fo:text-align="justify" fo:margin-left="1.3611in" fo:text-indent="-1.3611in">
        <style:tab-stops>
          <style:tab-stop style:type="left" style:position="-0.9861in"/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style:snap-to-layout-grid="false" fo:margin-bottom="0.125in" fo:line-height="0.3055in" fo:margin-left="0.393in" fo:text-indent="-0.393in">
        <style:tab-stops>
          <style:tab-stop style:type="left" style:position="0.000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style:snap-to-layout-grid="false" fo:text-align="justify" fo:margin-bottom="0.12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3" style:family="paragraph">
      <style:paragraph-properties style:snap-to-layout-grid="false" fo:text-align="justify" fo:line-height="0.3055in" fo:margin-left="1.5638in" fo:text-indent="-1.2736in">
        <style:tab-stops>
          <style:tab-stop style:type="left" style:position="-0.8743in"/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4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left="1.0826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4" style:family="paragraph">
      <style:paragraph-properties style:snap-to-layout-grid="false" fo:text-align="justify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4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2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6902in" fo:text-indent="-0.6902in">
        <style:tab-stops>
          <style:tab-stop style:type="left" style:position="-0.0993in"/>
          <style:tab-stop style:type="left" style:position="0.1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list-style-name="LFO5" style:family="paragraph">
      <style:paragraph-properties style:snap-to-layout-grid="false" fo:text-align="justify" fo:line-height="0.3055in" fo:margin-left="1.0833in" fo:text-indent="-0.4166in">
        <style:tab-stops>
          <style:tab-stop style:type="left" style:position="-0.3937in"/>
          <style:tab-stop style:type="left" style:position="-0.1972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5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2.1048in"/>
    </style:style>
    <style:style style:name="TableColumn56" style:family="table-column">
      <style:table-column-properties style:column-width="0.8673in"/>
    </style:style>
    <style:style style:name="TableColumn57" style:family="table-column">
      <style:table-column-properties style:column-width="2.2131in"/>
    </style:style>
    <style:style style:name="TableColumn58" style:family="table-column">
      <style:table-column-properties style:column-width="1.3263in"/>
    </style:style>
    <style:style style:name="Table54" style:family="table">
      <style:table-properties style:width="6.5118in" fo:margin-left="0.5673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7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1.409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left" style:position="0.4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0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9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222in" fo:margin-left="0.1131in" fo:text-indent="-0.1131in">
        <style:tab-stops>
          <style:tab-stop style:type="left" style:position="0.280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justify" fo:line-height="0.2222in" fo:margin-left="0.1027in" fo:text-indent="-0.1027in">
        <style:tab-stops>
          <style:tab-stop style:type="left" style:position="0.2909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</style:style>
    <style:style style:name="T108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222in" fo:margin-left="0.0215in">
        <style:tab-stops>
          <style:tab-stop style:type="left" style:position="0.3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3" style:parent-style-name="內文" style:list-style-name="LFO6" style:family="paragraph">
      <style:paragraph-properties style:snap-to-layout-grid="false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6" style:family="paragraph">
      <style:paragraph-properties style:snap-to-layout-grid="false" fo:text-align="justify" fo:margin-bottom="0.125in" fo:line-height="0.3055in" fo:margin-left="1.0826in" fo:text-indent="-0.4173in">
        <style:tab-stops>
          <style:tab-stop style:type="left" style:position="-0.393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3055in">
        <style:tab-stops>
          <style:tab-stop style:type="left" style:position="-1.3104in"/>
          <style:tab-stop style:type="left" style:position="-1.1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 fo:margin-left="1.6722in" fo:text-indent="-0.6875in">
        <style:tab-stops>
          <style:tab-stop style:type="left" style:position="-0.78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055in" fo:margin-left="1.6722in" fo:text-indent="-0.7388in">
        <style:tab-stops>
          <style:tab-stop style:type="left" style:position="-0.786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055in" fo:margin-left="1.0305in" fo:text-indent="-1.0305in">
        <style:tab-stops>
          <style:tab-stop style:type="left" style:position="-2.3409in"/>
          <style:tab-stop style:type="left" style:position="-2.1444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28" style:parent-style-name="內文" style:list-style-name="LFO2" style:family="paragraph">
      <style:paragraph-properties style:snap-to-layout-grid="false" fo:text-align="justify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2" style:family="paragraph">
      <style:paragraph-properties style:snap-to-layout-grid="false" fo:text-align="justify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2" style:family="paragraph">
      <style:paragraph-properties style:snap-to-layout-grid="false" fo:text-align="justify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1" style:parent-style-name="內文" style:list-style-name="LFO2" style:family="paragraph">
      <style:paragraph-properties style:snap-to-layout-grid="false" fo:text-align="justify" fo:margin-bottom="0.125in" fo:line-height="0.3055in" fo:margin-left="0.8347in">
        <style:tab-stops>
          <style:tab-stop style:type="left" style:position="-0.4409in"/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132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2" style:family="paragraph">
      <style:paragraph-properties style:snap-to-layout-grid="false" fo:text-align="justify" fo:margin-bottom="0.125in" fo:line-height="0.3055in" fo:margin-left="1.3611in" fo:text-indent="-1.3611in">
        <style:tab-stops>
          <style:tab-stop style:type="left" style:position="-0.967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5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6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7" style:parent-style-name="內文" style:list-style-name="LFO2" style:family="paragraph">
      <style:paragraph-properties style:snap-to-layout-grid="false" fo:text-align="justify" fo:line-height="0.3055in" fo:margin-left="0.7875in" fo:text-indent="-0.4027in">
        <style:tab-stops>
          <style:tab-stop style:type="left" style:position="-0.3937in"/>
          <style:tab-stop style:type="left" style:position="0.04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3055in" fo:margin-left="0.7875in" fo:text-indent="-0.402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055in">
        <style:tab-stops>
          <style:tab-stop style:type="left" style:position="0.78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break-before="page" style:snap-to-layout-grid="false" fo:text-align="center" fo:margin-top="0.25in" fo:margin-left="1.5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-0.0111in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14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146" style:parent-style-name="內文" style:family="paragraph">
      <style:paragraph-properties style:snap-to-layout-grid="false" fo:text-align="center" fo:margin-top="0.125in" fo:margin-bottom="0.125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50" style:family="table-column">
      <style:table-column-properties style:column-width="0.9847in"/>
    </style:style>
    <style:style style:name="TableColumn151" style:family="table-column">
      <style:table-column-properties style:column-width="0.5902in"/>
    </style:style>
    <style:style style:name="TableColumn152" style:family="table-column">
      <style:table-column-properties style:column-width="1.8in"/>
    </style:style>
    <style:style style:name="TableColumn153" style:family="table-column">
      <style:table-column-properties style:column-width="0.2375in"/>
    </style:style>
    <style:style style:name="TableColumn154" style:family="table-column">
      <style:table-column-properties style:column-width="0.0298in"/>
    </style:style>
    <style:style style:name="TableColumn155" style:family="table-column">
      <style:table-column-properties style:column-width="0.2326in"/>
    </style:style>
    <style:style style:name="TableColumn156" style:family="table-column">
      <style:table-column-properties style:column-width="0.625in"/>
    </style:style>
    <style:style style:name="TableColumn157" style:family="table-column">
      <style:table-column-properties style:column-width="0.3236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1.4763in"/>
    </style:style>
    <style:style style:name="Table149" style:family="table">
      <style:table-properties style:width="7.1861in" fo:margin-left="0in" table:align="center"/>
    </style:style>
    <style:style style:name="TableRow161" style:family="table-row">
      <style:table-row-properties style:min-row-height="0.305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170" style:family="table-row">
      <style:table-row-properties style:min-row-height="0.305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916in"/>
      <style:text-properties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916in" fo:margin-right="-0.084in"/>
      <style:text-properties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916in" fo:margin-right="-0.075in"/>
      <style:text-properties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183" style:family="table-row">
      <style:table-row-properties style:min-row-height="0.305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break="normal" fo:text-align="end" fo:line-height="0.2916in" fo:margin-right="-0.075in">
        <style:tab-stops>
          <style:tab-stop style:type="left" style:position="0.975in"/>
        </style:tab-stops>
      </style:paragraph-properties>
      <style:text-properties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192" style:family="table-row">
      <style:table-row-properties style:min-row-height="0.305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197" style:family="table-row">
      <style:table-row-properties style:min-row-height="0.305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Row202" style:family="table-row">
      <style:table-row-properties style:min-row-height="0.3055in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 fo:margin-right="-0.0715in" fo:text-indent="-0.075in"/>
    </style:style>
    <style:style style:name="T20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916in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ableRow212" style:family="table-row">
      <style:table-row-properties style:min-row-height="1.030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left="0.0972in" fo:text-indent="-0.0972in">
        <style:tab-stops/>
      </style:paragraph-properties>
      <style:text-properties style:font-name-asian="標楷體" fo:color="#000000" fo:font-size="14pt" style:font-size-asian="14pt"/>
    </style:style>
    <style:style style:name="P215" style:parent-style-name="內文" style:family="paragraph">
      <style:paragraph-properties style:snap-to-layout-grid="false" fo:text-align="center" fo:margin-left="0.0833in" fo:text-indent="-0.083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/>
    </style:style>
    <style:style style:name="P21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justify" fo:line-height="0.3333in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ableRow223" style:family="table-row">
      <style:table-row-properties style:min-row-height="1.538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226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5in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230" style:parent-style-name="預設段落字型" style:family="text">
      <style:text-properties style:font-name-asian="標楷體" fo:font-size="11pt" style:font-size-asian="11pt" style:font-size-complex="10pt"/>
    </style:style>
    <style:style style:name="T231" style:parent-style-name="預設段落字型" style:family="text">
      <style:text-properties style:font-name-asian="標楷體" fo:font-size="11pt" style:font-size-asian="11pt" style:font-size-complex="10pt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P233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0pt"/>
    </style:style>
    <style:style style:name="P234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P23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236" style:family="table-row">
      <style:table-row-properties style:min-row-height="0.6916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P239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242" style:family="table-row">
      <style:table-row-properties style:row-height="0.452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247" style:family="table-row">
      <style:table-row-properties style:min-row-height="0.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916in" fo:text-indent="0.0972in"/>
      <style:text-properties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916in"/>
      <style:text-properties style:font-name-asian="標楷體" fo:color="#000000" fo:font-size="14pt" style:font-size-asian="14pt"/>
    </style:style>
    <style:style style:name="TableRow256" style:family="table-row">
      <style:table-row-properties style:min-row-height="0.8076in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638in" fo:text-indent="0.0972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justify" fo:line-height="0.2638in" fo:text-indent="0.0972in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T261" style:parent-style-name="預設段落字型" style:family="text">
      <style:text-properties style:font-name-asian="標楷體" fo:color="#000000" fo:font-size="14pt" style:font-size-asian="14pt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ableRow268" style:family="table-row">
      <style:table-row-properties style:min-row-height="0.5833in"/>
    </style:style>
    <style:style style:name="TableCell2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  <style:text-properties style:font-name-asian="標楷體" fo:color="#000000" fo:font-size="14pt" style:font-size-asian="14pt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0277in"/>
        </style:tab-stops>
      </style:paragraph-properties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75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內文" style:family="paragraph">
      <style:paragraph-properties style:snap-to-layout-grid="false" fo:text-align="center">
        <style:tab-stops>
          <style:tab-stop style:type="center" style:position="1.4187in"/>
        </style:tab-stops>
      </style:paragraph-properties>
      <style:text-properties style:font-name-asian="標楷體" fo:color="#000000" fo:font-size="14pt" style:font-size-asian="14pt"/>
    </style:style>
    <style:style style:name="TableCell281" style:family="table-cell">
      <style:table-cell-properties fo:border="0.0208in double #000000" style:border-line-width="0.0069in 0.0069in 0.0069in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fo:margin-right="-0.0368in">
        <style:tab-stops>
          <style:tab-stop style:type="center" style:position="1.4187in"/>
        </style:tab-stops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86" style:family="table-row">
      <style:table-row-properties style:min-row-height="0.4541in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TableRow295" style:family="table-row">
      <style:table-row-properties style:min-row-height="0.454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916in"/>
      <style:text-properties style:font-name-asian="標楷體" fo:color="#000000" fo:font-size="14pt" style:font-size-asian="14pt"/>
    </style:style>
    <style:style style:name="P304" style:parent-style-name="內文" style:family="paragraph">
      <style:paragraph-properties style:snap-to-layout-grid="false" fo:margin-top="0.125in" fo:margin-left="0.1972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font-weight="bold" style:font-weight-asian="bold" fo:color="#000000" fo:letter-spacing="-0.0111in"/>
    </style:style>
    <style:style style:name="T306" style:parent-style-name="預設段落字型" style:family="text">
      <style:text-properties style:font-name-asian="標楷體" fo:font-weight="bold" style:font-weight-asian="bold" fo:color="#000000" fo:letter-spacing="-0.0111in"/>
    </style:style>
    <style:style style:name="T307" style:parent-style-name="預設段落字型" style:family="text">
      <style:text-properties style:font-name-asian="標楷體" fo:color="#000000" fo:letter-spacing="-0.0111in"/>
    </style:style>
    <style:style style:name="P308" style:parent-style-name="內文" style:family="paragraph">
      <style:paragraph-properties fo:break-before="page" style:snap-to-layout-grid="false" fo:text-align="center" fo:margin-top="0.25in" fo:margin-left="1.3333in">
        <style:tab-stops/>
      </style:paragraph-properties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1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letter-spacing="-0.0111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24pt"/>
    </style:style>
    <style:style style:name="P320" style:parent-style-name="內文" style:family="paragraph">
      <style:paragraph-properties style:snap-to-layout-grid="false" fo:text-align="center" fo:margin-top="0.125in" fo:margin-bottom="0.125in" fo:margin-left="3.15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23" style:family="table-column">
      <style:table-column-properties style:column-width="6.3in"/>
    </style:style>
    <style:style style:name="Table322" style:family="table">
      <style:table-properties style:width="6.3in" fo:margin-left="0in" table:align="center"/>
    </style:style>
    <style:style style:name="TableRow324" style:family="table-row">
      <style:table-row-properties style:min-row-height="4.095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color="#00B050" fo:font-size="12.5pt" style:font-size-asian="12.5pt" style:font-size-complex="12.5pt"/>
    </style:style>
    <style:style style:name="TableRow328" style:family="table-row">
      <style:table-row-properties style:min-row-height="4.095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>
        <style:tab-stops>
          <style:tab-stop style:type="left" style:position="2.3194in"/>
        </style:tab-stops>
      </style:paragraph-properties>
      <style:text-properties style:font-name-asian="標楷體" fo:font-size="14pt" style:font-size-asian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3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4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5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6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7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T338" style:parent-style-name="預設段落字型" style:family="text">
      <style:text-properties style:font-name-asian="標楷體" fo:color="#00B050" fo:font-size="12.5pt" style:font-size-asian="12.5pt" style:font-size-complex="12.5pt"/>
    </style:style>
    <style:style style:name="P339" style:parent-style-name="內文" style:family="paragraph">
      <style:paragraph-properties style:snap-to-layout-grid="false" fo:margin-top="0.125in" fo:margin-bottom="0.0875in" fo:margin-left="0.1972in" fo:margin-right="0.1652in">
        <style:tab-stops/>
      </style:paragraph-properties>
    </style:style>
    <style:style style:name="T340" style:parent-style-name="預設段落字型" style:family="text">
      <style:text-properties style:font-name="新細明體" style:font-name-complex="新細明體" fo:font-weight="bold" style:font-weight-asian="bold" fo:color="#000000" fo:letter-spacing="-0.0111in"/>
    </style:style>
    <style:style style:name="T341" style:parent-style-name="預設段落字型" style:family="text">
      <style:text-properties style:font-name-asian="標楷體" fo:font-weight="bold" style:font-weight-asian="bold" fo:color="#000000" fo:letter-spacing="-0.0111in"/>
    </style:style>
    <style:style style:name="T342" style:parent-style-name="預設段落字型" style:family="text">
      <style:text-properties style:font-name-asian="標楷體" fo:color="#000000" fo:letter-spacing="-0.0111in"/>
    </style:style>
    <style:style style:name="P343" style:parent-style-name="內文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45" style:parent-style-name="內文" style:family="paragraph">
      <style:paragraph-properties fo:text-align="center" fo:line-height="0.1944in"/>
    </style:style>
    <style:style style:name="T346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348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351" style:parent-style-name="預設段落字型" style:family="text">
      <style:text-properties style:font-name-asian="標楷體" style:font-weight-complex="bold" fo:color="#000000"/>
    </style:style>
    <style:style style:name="T352" style:parent-style-name="預設段落字型" style:family="text">
      <style:text-properties style:font-name-asian="標楷體" style:font-weight-complex="bold" fo:color="#000000"/>
    </style:style>
    <style:style style:name="T353" style:parent-style-name="預設段落字型" style:family="text">
      <style:text-properties style:font-name-asian="標楷體" style:font-weight-complex="bold" fo:color="#000000"/>
    </style:style>
    <style:style style:name="P354" style:parent-style-name="內文" style:family="paragraph">
      <style:paragraph-properties fo:text-align="center" fo:line-height="0.3194in" fo:margin-left="0.1972in" fo:margin-right="0.0833in">
        <style:tab-stops>
          <style:tab-stop style:type="right" style:position="6.4958in"/>
        </style:tab-stops>
      </style:paragraph-properties>
      <style:text-properties style:font-name-asian="標楷體" fo:font-weight="bold" style:font-weight-asian="bold" fo:font-size="22pt" style:font-size-asian="22pt" style:font-size-complex="22pt"/>
    </style:style>
    <style:style style:name="P355" style:parent-style-name="內文" style:family="paragraph">
      <style:paragraph-properties fo:text-align="center" fo:line-height="0.4166in" fo:margin-left="0.1972in" fo:margin-right="0.0833in">
        <style:tab-stops>
          <style:tab-stop style:type="right" style:position="6.4958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57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366" style:parent-style-name="預設段落字型" style:family="text"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-asian="標楷體" fo:font-size="16pt" style:font-size-asian="16pt" style:font-size-complex="16pt"/>
    </style:style>
    <style:style style:name="P368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369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370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line-height="0.3611in" fo:margin-left="0.2951in">
        <style:tab-stops/>
      </style:paragraph-properties>
    </style:style>
    <style:style style:name="T37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7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7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37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377" style:parent-style-name="內文" style:family="paragraph">
      <style:paragraph-properties fo:line-height="0.3611in" fo:margin-left="0.2951in">
        <style:tab-stops/>
      </style:paragraph-properties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line-height="0.3611in" fo:margin-left="0.2951in">
        <style:tab-stops/>
      </style:paragraph-properties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line-height="0.3611in" fo:margin-left="0.2951in">
        <style:tab-stops/>
      </style:paragraph-properties>
    </style:style>
    <style:style style:name="T384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T385" style:parent-style-name="預設段落字型" style:family="text">
      <style:text-properties style:font-name-asian="標楷體" fo:font-size="16pt" style:font-size-asian="16pt" style:font-size-complex="16pt" fo:background-color="#D9D9D9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D9D9D9"/>
    </style:style>
    <style:style style:name="T388" style:parent-style-name="預設段落字型" style:family="text">
      <style:text-properties style:font-name-asian="標楷體" fo:font-size="16pt" style:font-size-asian="16pt" style:font-size-complex="16pt" fo:background-color="#D9D9D9"/>
    </style:style>
    <style:style style:name="P389" style:parent-style-name="內文" style:family="paragraph">
      <style:paragraph-properties fo:line-height="0.3611in" fo:margin-left="0.2951in">
        <style:tab-stops/>
      </style:paragraph-properties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line-height="0.3611in" fo:margin-left="0.2951in">
        <style:tab-stops/>
      </style:paragraph-properties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486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398" style:parent-style-name="內文" style:family="paragraph">
      <style:paragraph-properties fo:break-before="page" style:snap-to-layout-grid="false" fo:margin-top="0.125in" fo:margin-bottom="0.0875in" fo:margin-left="0.1972in" fo:margin-right="0.1652in">
        <style:tab-stops/>
      </style:paragraph-properties>
    </style:style>
    <style:style style:name="T39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2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403" style:parent-style-name="預設段落字型" style:family="text">
      <style:text-properties style:font-name="Calibri" style:font-name-asian="標楷體" fo:font-weight="bold" style:font-weight-asian="bold" fo:color="#000000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letter-spacing="-0.0111in" fo:font-size="10pt" style:font-size-asian="10pt" style:font-size-complex="10pt"/>
    </style:style>
    <style:style style:name="T406" style:parent-style-name="預設段落字型" style:family="text">
      <style:text-properties style:font-name-asian="標楷體" style:font-weight-complex="bold" fo:color="#000000"/>
    </style:style>
    <style:style style:name="T407" style:parent-style-name="預設段落字型" style:family="text">
      <style:text-properties style:font-name-asian="標楷體" style:font-weight-complex="bold" fo:color="#000000"/>
    </style:style>
    <style:style style:name="T408" style:parent-style-name="預設段落字型" style:family="text">
      <style:text-properties style:font-name-asian="標楷體" style:font-weight-complex="bold" fo:color="#000000"/>
    </style:style>
    <style:style style:name="P409" style:parent-style-name="內文" style:family="paragraph">
      <style:paragraph-properties fo:text-align="center" fo:margin-top="0.2534in" fo:margin-bottom="0.25in" fo:line-height="0.4861in" fo:margin-left="0.3937in" fo:margin-right="0.3895in">
        <style:tab-stops>
          <style:tab-stop style:type="right" style:position="6.2993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411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6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P422" style:parent-style-name="內文" style:family="paragraph">
      <style:paragraph-properties fo:text-align="justify" fo:line-height="0.3611in" fo:text-indent="0.8888in">
        <style:tab-stops>
          <style:tab-stop style:type="right" style:position="6.693in"/>
        </style:tab-stops>
      </style:paragraph-properties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8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4861in" fo:margin-left="0.8847in" fo:margin-right="0.6868in">
        <style:tab-stops>
          <style:tab-stop style:type="left" style:position="6.0062in"/>
        </style:tab-stops>
      </style:paragraph-properties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 fo:margin-top="0.1263in" fo:line-height="0.3611in" fo:text-indent="0.8895in">
        <style:tab-stops>
          <style:tab-stop style:type="right" style:position="6.693in"/>
        </style:tab-stops>
      </style:paragraph-properties>
    </style:style>
    <style:style style:name="T435" style:parent-style-name="預設段落字型" style:family="text">
      <style:text-properties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 fo:line-height="0.3611in">
        <style:tab-stops>
          <style:tab-stop style:type="right" style:position="6.69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 fo:line-height="0.3611in" fo:margin-left="0.2951in">
        <style:tab-stops>
          <style:tab-stop style:type="right" style:position="6.3979in"/>
        </style:tab-stops>
      </style:paragraph-properties>
      <style:text-properties style:font-name-asian="標楷體" fo:font-size="16pt" style:font-size-asian="16pt" style:font-size-complex="16pt"/>
    </style:style>
    <style:style style:name="P441" style:parent-style-name="內文" style:family="paragraph">
      <style:paragraph-properties fo:line-height="0.3611in" fo:margin-left="0.2951in">
        <style:tab-stops/>
      </style:paragraph-properties>
    </style:style>
    <style:style style:name="T44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43" style:parent-style-name="預設段落字型" style:family="text">
      <style:text-properties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44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44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47" style:parent-style-name="內文" style:family="paragraph">
      <style:paragraph-properties fo:line-height="0.3611in" fo:margin-left="0.2951in">
        <style:tab-stops/>
      </style:paragraph-properties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P449" style:parent-style-name="內文" style:family="paragraph">
      <style:paragraph-properties fo:line-height="0.3611in" fo:margin-left="0.2951in">
        <style:tab-stops/>
      </style:paragraph-properties>
    </style:style>
    <style:style style:name="T450" style:parent-style-name="預設段落字型" style:family="text">
      <style:text-properties style:font-name-asian="標楷體" fo:font-size="16pt" style:font-size-asian="16pt" style:font-size-complex="16pt"/>
    </style:style>
    <style:style style:name="P45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text-align="center" fo:line-height="0.4861in" fo:margin-left="0.295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4年高雄市母親節美力媽媽慶祝活動</text:p>
      <text:p text:style-name="P2">推薦徵選簡章</text:p>
      <text:list text:style-name="LFO2" text:continue-numbering="true">
        <text:list-item>
          <text:p text:style-name="P3">活動目的：每個家庭中都有認真、努力發揮自己力量的母職角色，安定家庭成員與維持家庭運作，並投身社會公益與服務。期望透過辦理母親節表揚活動，肯定母職、宣導鼓勵生養，提醒社會大眾重視，並使母親感到備受寵愛與尊重。</text:p>
        </text:list-item>
        <text:list-item>
          <text:p text:style-name="P4">指導單位：高雄市政府</text:p>
        </text:list-item>
        <text:list-item>
          <text:p text:style-name="P5"><text:span text:style-name="T6">主辦單位：高雄市政府社會局</text:span><text:span text:style-name="T7">（</text:span><text:span text:style-name="T8">以下簡稱社會局</text:span><text:span text:style-name="T9">）</text:span><text:span text:style-name="T10"><text:line-break/>執行單位：社會局婦幼青少年中心(婦女館)（07-3979672分機23或26）</text:span></text:p>
        </text:list-item>
        <text:list-item>
          <text:p text:style-name="P11">推薦資格與獎項：</text:p>
        </text:list-item>
      </text:list>
      <text:list text:style-name="LFO3" text:continue-numbering="true">
        <text:list-item>
          <text:p text:style-name="P12">推薦資格：應符合下列各項條件並提送完整推薦表件資料，如查核未符合者，將取消資格。</text:p>
        </text:list-item>
      </text:list>
      <text:list text:style-name="LFO4" text:continue-numbering="true">
        <text:list-item>
          <text:p text:style-name="P13">設籍且實際居住於本市之市民。</text:p>
        </text:list-item>
      </text:list>
      <text:p text:style-name="P14">（新住民身份提供居留證住址於本市者亦可申請）</text:p>
      <text:list text:style-name="LFO4" text:continue-numbering="true">
        <text:list-item>
          <text:p text:style-name="P15">具有符合推薦獎項之具體優良事蹟。</text:p>
        </text:list-item>
        <text:list-item>
          <text:p text:style-name="P16">受推薦人員近3年（111年至113年）未曾接受政府類似表揚。</text:p>
        </text:list-item>
        <text:list-item>
          <text:p text:style-name="P17">各獎項均接受團體（如本市各機關、區公所、學校與公益社福團體等）或個人/親友推薦，團體推薦須自行初審後至多推薦3名；個人/親友推薦每人至多推薦1名。</text:p>
        </text:list-item>
      </text:list>
      <text:p text:style-name="P18"><text:span text:style-name="T19"><text:s text:c="3"/>二、推薦獎項類型：全部獎項受理遴選後表揚40名美力</text:span><text:span text:style-name="T20">媽媽，得視投件數增減10%以內名額。</text:span></text:p>
      <text:list text:style-name="LFO5" text:continue-numbering="true">
        <text:list-item>
          <text:p text:style-name="P21"><text:span text:style-name="T22">毅力媽媽</text:span><text:span text:style-name="T23">：致力於家庭照顧，且奉獻公益之母親（受推薦者年齡需為65歲以上，原住民55歲以上）。</text:span></text:p>
        </text:list-item>
        <text:list-item>
          <text:p text:style-name="P24"><text:span text:style-name="T25">新力媽媽</text:span><text:span text:style-name="T26">：努力適應不同文化生活，致力於家庭、教導子女學習母語，積極參與公共事務奉獻公益，並發揮母職之新住民母親。</text:span></text:p>
        </text:list-item>
        <text:list-item>
          <text:p text:style-name="P27"><text:span text:style-name="T28">自力媽媽</text:span><text:span text:style-name="T29">：身處弱勢，卻以積極、樂觀態度面對生活、努力引導家庭方向、克服逆境之家庭的母親。</text:span></text:p>
        </text:list-item>
        <text:list-item>
          <text:p text:style-name="P30"><text:span text:style-name="T31">給力媽媽：</text:span><text:span text:style-name="T32">投入心力教養身心障礙子女，堅持不懈且發揮母職的母親。</text:span></text:p>
        </text:list-item>
        <text:list-item>
          <text:p text:style-name="P33"><text:span text:style-name="T34">魔力媽媽：</text:span><text:span text:style-name="T35">父代母職或照顧教養自己／他人子女（例如：祖孫、姑侄、師生、寄養家庭、機構安置教養等關係），且發揮家庭內母職角色功能者</text:span><text:span text:style-name="T36">。</text:span></text:p>
        </text:list-item>
      </text:list>
      <text:p text:style-name="P37"/>
      <text:p text:style-name="P38"/>
      <text:list text:style-name="LFO5" text:continue-numbering="true">
        <text:list-item>
          <text:p text:style-name="P39"><text:span text:style-name="T40">活力媽媽</text:span><text:span text:style-name="T41">：積極規劃自我生涯、勇敢實現自我夢想與創意，給予家庭成員自由發揮空間，並與子女或家庭成員間有良好互動、溝通與瞭解、彼此相互成長，發揮/展現多元母職角色者。</text:span></text:p>
        </text:list-item>
        <text:list-item>
          <text:p text:style-name="P42"><text:span text:style-name="T43">多力媽媽：</text:span><text:span text:style-name="T44">響應政府鼓勵家庭生育人口政策，用心照顧教養3名以上子女的母親（受推薦者需為49歲以下，以符合鼓勵生育之用意）。</text:span></text:p>
        </text:list-item>
      </text:list>
      <text:list text:style-name="LFO2" text:continue-numbering="true">
        <text:list-item>
          <text:p text:style-name="P45"><text:span text:style-name="T46">推薦期間：自即日起至114</text:span><text:span text:style-name="T47">年3月11日（二）止（郵戳為憑，逾期不予受理）。</text:span></text:p>
        </text:list-item>
        <text:list-item>
          <text:p text:style-name="P48">推薦應備文件及推薦方式：</text:p>
          <text:list text:continue-numbering="true">
            <text:list-item>
              <text:p text:style-name="P49"><text:span text:style-name="T50">應備文件：請於社會局婦幼青少年活動中心（婦女館）網站瀏覽下載</text:span><text:span text:style-name="T51">。（</text:span><text:a xlink:href="https://women.kcg.gov.tw/" office:target-frame-name="_top" xlink:show="replace"><text:span text:style-name="T52">https://women.kcg.gov.tw/</text:span></text:a><text:span text:style-name="T53">）</text:span></text:p>
            </text:list-item>
          </text:list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2">
            <text:p text:style-name="P61">文件名稱</text:p>
          </table:table-cell>
          <table:covered-table-cell/>
          <table:table-cell table:style-name="TableCell62">
            <text:p text:style-name="P63">繳交資料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推薦表</text:p>
          </table:table-cell>
          <table:table-cell table:style-name="TableCell69">
            <text:p text:style-name="P70">第3-1頁</text:p>
          </table:table-cell>
          <table:table-cell table:style-name="TableCell71">
            <text:p text:style-name="P72"><text:span text:style-name="T73">☑</text:span><text:span text:style-name="T74">紙本</text:span></text:p>
            <text:p text:style-name="P75"><text:span text:style-name="T76">☑</text:span><text:span text:style-name="T77">Word電子檔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受推薦人員照片</text:p>
          </table:table-cell>
          <table:table-cell table:style-name="TableCell83">
            <text:p text:style-name="P84">第3-2頁</text:p>
          </table:table-cell>
          <table:table-cell table:style-name="TableCell85">
            <text:p text:style-name="P86"><text:span text:style-name="T87">☑</text:span><text:span text:style-name="T88">紙本</text:span></text:p>
            <text:p text:style-name="P89"><text:span text:style-name="T90">☑</text:span><text:span text:style-name="T91">Word電子檔</text:span></text:p>
            <text:p text:style-name="P92"><text:span text:style-name="T93">☑</text:span><text:span text:style-name="T94">照片jpg或jpeg電子檔</text:span></text:p>
          </table:table-cell>
          <table:table-cell table:style-name="TableCell95">
            <text:p text:style-name="P96"><text:span text:style-name="T97">1.公布得獎者名單後，如照片解析度不足，將通知限期內提供替換照片，俾利活動手冊等文宣使用</text:span></text:p>
            <text:p text:style-name="P98">2.檔名為受推薦人姓名</text:p>
          </table:table-cell>
        </table:table-row>
        <table:table-row table:style-name="TableRow99">
          <table:table-cell table:style-name="TableCell100">
            <text:p text:style-name="P101">著作及肖像使用同意書</text:p>
            <text:p text:style-name="P102">接受媒體採訪及各界祝賀同意書</text:p>
          </table:table-cell>
          <table:table-cell table:style-name="TableCell103">
            <text:p text:style-name="P104">第3-3頁</text:p>
            <text:p text:style-name="P105">第3-4頁</text:p>
          </table:table-cell>
          <table:table-cell table:style-name="TableCell106">
            <text:p text:style-name="P107"><text:span text:style-name="T108">☑</text:span><text:span text:style-name="T109">紙本*</text:span></text:p>
          </table:table-cell>
          <table:table-cell table:style-name="TableCell110">
            <text:p text:style-name="P111"><text:span text:style-name="T112">編印活動簡介及公開展示用途</text:span></text:p>
          </table:table-cell>
        </table:table-row>
      </table:table>
      <text:list text:style-name="LFO6" text:continue-numbering="true">
        <text:list-item>
          <text:p text:style-name="P113">請提供上述所列電子檔，以利編冊使用。</text:p>
        </text:list-item>
        <text:list-item>
          <text:p text:style-name="P114">表格不符合規定或資料未齊備者，將通知限期補件，逾期將視同放棄。</text:p>
        </text:list-item>
      </text:list>
      <text:list text:style-name="LFO2" text:continue-numbering="true">
        <text:list-item>
          <text:list>
            <text:list-item>
              <text:p text:style-name="P115">推薦方式：依獎項推薦，並完整送交應備文件之紙本及電子檔。</text:p>
            </text:list-item>
          </text:list>
        </text:list-item>
      </text:list>
      <text:p text:style-name="P116"><text:s text:c="6"/>(一)紙本繳交：紙本文件郵寄或親送至807高雄市三民區九如一路777號</text:p>
      <text:p text:style-name="P117"><text:span text:style-name="T118">高雄市政府社會局婦女館</text:span><text:span text:style-name="T119">收</text:span></text:p>
      <text:p text:style-name="P120"><text:span text:style-name="T121">（請於信封註明：</text:span><text:span text:style-name="T122">114年母親節美力媽媽推薦表揚</text:span><text:span text:style-name="T123">）。</text:span></text:p>
      <text:p text:style-name="P124"><text:span text:style-name="T125"><text:s text:c="6"/>(二)電子檔繳交：第3-1頁推薦表及第3-2頁受推薦人員照片均須E-Mail至kcgmama520@gmail.com，並以</text:span><text:span text:style-name="T126">電話（07）397-9672分機23或26確認。</text:span></text:p>
      <text:p text:style-name="P127"/>
      <text:list text:style-name="LFO2" text:continue-numbering="true">
        <text:list-item>
          <text:p text:style-name="P128">遴選方式：</text:p>
          <text:list text:continue-numbering="true">
            <text:list-item>
              <text:p text:style-name="P129">與外聘委員組成遴選小組，針對推薦文件進行遴選。</text:p>
            </text:list-item>
            <text:list-item>
              <text:p text:style-name="P130">請推薦單位確實查證推薦人員之資格及內容，本局不另做查證。</text:p>
            </text:list-item>
            <text:list-item>
              <text:p text:style-name="P131">經檢舉或查核過程中發現推薦內容有不實之情事，且有確實證據者，表揚前撤銷其得獎資格，如已表揚則追繳已頒發之獎勵。</text:p>
            </text:list-item>
          </text:list>
        </text:list-item>
        <text:list-item>
          <text:p text:style-name="P132">表揚方式：獲獎美力媽媽，預計於市府母親節慶祝活動邀請參與表揚。（將發函予推薦團體及推薦者告知遴選結果，並另行通知表揚活動時間地點）</text:p>
        </text:list-item>
        <text:list-item>
          <text:p text:style-name="P133">媒體宣導：將提供美力媽媽代表獲獎名單及簡介予各媒體，於母親節前持續報導本市不同母親美力的故事。</text:p>
        </text:list-item>
      </text:list>
      <text:p text:style-name="P134">壹拾、預期效益：</text:p>
      <text:list text:style-name="LFO2" text:continue-numbering="true">
        <text:list-item>
          <text:list>
            <text:list-item>
              <text:p text:style-name="P135">表揚活動預計透過新聞媒體報導及網路媒體宣傳，宣傳效益至少30,000人次。</text:p>
            </text:list-item>
            <text:list-item>
              <text:p text:style-name="P136">表揚不同母職角色之母親，讓社會大眾看到不同家庭呈現出多元的母職樣貌，反思母親在多元社會中所處的位置與角色。</text:p>
            </text:list-item>
            <text:list-item>
              <text:p text:style-name="P137">鼓勵母親勇於推薦自我，展現多元母親的形象，激勵更多母親活出自我，並促使家庭成員間的互動，活絡家庭關係。</text:p>
            </text:list-item>
          </text:list>
        </text:list-item>
      </text:list>
      <text:p text:style-name="P138"/>
      <text:p text:style-name="P139">壹拾壹、如有未盡事宜，得視實際需要修正之。</text:p>
      <text:soft-page-break/>
      <text:p text:style-name="P140"><text:span text:style-name="T141"><draw:frame draw:z-index="251655680" draw:id="id0" draw:style-name="a0" draw:name="文字方塊 5" text:anchor-type="paragraph" svg:x="-0.11045in" svg:y="-0.07919in" svg:width="2.15556in" svg:height="0.61042in" style:rel-width="scale" style:rel-height="scale"><draw:text-box><text:p text:style-name="P142">第3-1頁</text:p><text:p text:style-name="內文"><text:span text:style-name="T143">本頁須繳交紙本及電子檔</text:span></text:p></draw:text-box><svg:title/><svg:desc/></draw:frame></text:span><draw:frame draw:z-index="251658752" draw:id="id1" draw:style-name="a1" draw:name="文字方塊 4" text:anchor-type="paragraph" svg:x="5.22361in" svg:y="-0.25208in" svg:width="1.8875in" svg:height="0.6in" style:rel-width="scale" style:rel-height="scale"><draw:text-box><text:p text:style-name="內文"><text:span text:style-name="T144">高雄市政府社會局</text:span></text:p></draw:text-box><svg:title/><svg:desc/></draw:frame><text:span text:style-name="T145">推薦表</text:span></text:p>
      <text:p text:style-name="P146"><text:span text:style-name="T147">114</text:span><text:span text:style-name="T148">年母親節美力媽媽受推薦人員資料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受推薦人員姓名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性別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出生年月日</text:p>
          </table:table-cell>
          <table:covered-table-cell/>
          <table:table-cell table:style-name="TableCell173">
            <text:p text:style-name="P174">年<text:s/>　月<text:s/>　日</text:p>
          </table:table-cell>
          <table:table-cell table:style-name="TableCell175" table:number-columns-spanned="3">
            <text:p text:style-name="P176">年齡</text:p>
          </table:table-cell>
          <table:covered-table-cell/>
          <table:covered-table-cell/>
          <table:table-cell table:style-name="TableCell177">
            <text:p text:style-name="P178">歲</text:p>
          </table:table-cell>
          <table:table-cell table:style-name="TableCell179" table:number-columns-spanned="3">
            <text:p text:style-name="P180">聯絡電話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子女數及其年齡</text:p>
          </table:table-cell>
          <table:covered-table-cell/>
          <table:table-cell table:style-name="TableCell186" table:number-columns-spanned="5">
            <text:p text:style-name="P187">人（歲）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身分證字號</text:p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居住住址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戶籍地址</text:p>
          </table:table-cell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受推薦人</text:span><text:span text:style-name="T206">簽名</text:span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7">
            <text:p text:style-name="P210"><text:span text:style-name="T211">受推薦者同意本推薦表所提供之個人資料蒐集、處理及利用作為與本活動相關事項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推薦類別</text:p>
            <text:p text:style-name="P215"><text:span text:style-name="T216">（限一個類別）</text:span></text:p>
          </table:table-cell>
          <table:covered-table-cell/>
          <table:table-cell table:style-name="TableCell217" table:number-columns-spanned="9">
            <text:p text:style-name="P218">□毅力媽媽<text:s text:c="2"/>□新力媽媽　□自力媽媽<text:s text:c="2"/>□給力媽媽<text:s text:c="2"/></text:p>
            <text:p text:style-name="P219">□魔力媽媽<text:s text:c="2"/>□活力媽媽<text:s text:c="2"/>□多力媽媽</text:p>
            <text:p text:style-name="P220"><text:span text:style-name="T221">※</text:span><text:span text:style-name="T222">團體與個人均可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具體事蹟</text:p>
            <text:p text:style-name="P226">及背景資料</text:p>
          </table:table-cell>
          <table:covered-table-cell/>
          <table:table-cell table:style-name="TableCell227" table:number-columns-spanned="9">
            <text:p text:style-name="P228"><text:span text:style-name="T229">（請敘明勾選</text:span><text:span text:style-name="T230">類別之具體事蹟，並描敘受推薦者之家庭情形、經濟狀況、就業狀況及如何發揮母職角色，至少</text:span><text:span text:style-name="T231">500~1500</text:span><text:span text:style-name="T232">字）</text:span></text:p>
            <text:p text:style-name="P233">（活力媽媽，請描述曾經如何跳脫傳統媽媽的角色，去勇敢實現自己的夢想事蹟，至少500~1500字）</text:p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受推薦者</text:p>
            <text:p text:style-name="P239">最愛的座右銘</text:p>
          </table:table-cell>
          <table:covered-table-cell/>
          <table:table-cell table:style-name="TableCell240" table:number-columns-spanned="9">
            <text:p text:style-name="P241">（30字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推薦原因</text:p>
          </table:table-cell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是否設籍本市</text:p>
          </table:table-cell>
          <table:covered-table-cell/>
          <table:table-cell table:style-name="TableCell250" table:number-columns-spanned="3">
            <text:p text:style-name="P251">□是<text:s text:c="5"/>□否</text:p>
          </table:table-cell>
          <table:covered-table-cell/>
          <table:covered-table-cell/>
          <table:table-cell table:style-name="TableCell252" table:number-columns-spanned="4">
            <text:p text:style-name="P253">是否有重大犯罪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□是<text:s text:c="5"/>□否</text:p>
          </table:table-cell>
          <table:covered-table-cell/>
        </table:table-row>
        <table:table-row table:style-name="TableRow256">
          <table:table-cell table:style-name="TableCell257" table:number-columns-spanned="11">
            <text:p text:style-name="P258">★111年至113年曾接受政府辦理之母親節表揚</text:p>
            <text:p text:style-name="P259"><text:span text:style-name="T260"><text:s text:c="4"/>□</text:span><text:span text:style-name="T261">是（哪一年？</text:span><text:span text:style-name="T262">____ <text:s text:c="2"/></text:span><text:span text:style-name="T263">何種獎項？</text:span><text:span text:style-name="T264">__________________________</text:span><text:span text:style-name="T265">）</text:span><text:span text:style-name="T266"><text:s/>□</text:span><text:span text:style-name="T2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推薦人/</text:p>
            <text:p text:style-name="P271"><text:span text:style-name="T272">單位全銜</text:span></text:p>
          </table:table-cell>
          <table:table-cell table:style-name="TableCell273" table:number-columns-spanned="4">
            <text:p text:style-name="P274"/>
            <text:p text:style-name="P275"/>
            <text:p text:style-name="P276"><text:span text:style-name="T277">（個人推薦獎項免填）</text:span></text:p>
          </table:table-cell>
          <table:covered-table-cell/>
          <table:covered-table-cell/>
          <table:covered-table-cell/>
          <table:table-cell table:style-name="TableCell278" table:number-columns-spanned="3">
            <text:p text:style-name="P279">單位印信及</text:p>
            <text:p text:style-name="P280">負責人簽章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（團體推薦獎項須蓋單位印信，</text:span><text:span text:style-name="T284">個人推薦</text:span><text:span text:style-name="T285">獎項免填）</text:span>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連絡人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3">
            <text:p text:style-name="P292">聯絡電話</text:p>
          </table:table-cell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聯絡地址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email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><text:span text:style-name="T305">◎</text:span><text:span text:style-name="T306">提醒：文件繳交相關注意事項請參考推薦徵選簡章第陸點</text:span><text:span text:style-name="T307">。</text:span></text:p>
      <text:soft-page-break/>
      <text:p text:style-name="P308"><text:span text:style-name="T309"><draw:frame draw:z-index="251656704" draw:id="id2" draw:style-name="a2" draw:name="文字方塊 3" text:anchor-type="paragraph" svg:x="-0.17361in" svg:y="-0.02292in" svg:width="1.86389in" svg:height="0.58264in" style:rel-width="scale" style:rel-height="scale"><draw:text-box><text:p text:style-name="P310"><text:span text:style-name="T311">第</text:span><text:span text:style-name="T312">3-2</text:span><text:span text:style-name="T313">頁</text:span></text:p><text:p text:style-name="P314"><text:span text:style-name="T315">本頁須繳交紙本及電子檔</text:span></text:p></draw:text-box><svg:title/><svg:desc/></draw:frame></text:span><text:span text:style-name="T316">推</text:span><text:span text:style-name="T317"><draw:frame draw:z-index="251659776" draw:id="id3" draw:style-name="a3" draw:name="文字方塊 2" text:anchor-type="paragraph" svg:x="5.22778in" svg:y="-0.25208in" svg:width="1.8875in" svg:height="0.6in" style:rel-width="scale" style:rel-height="scale"><draw:text-box><text:p text:style-name="內文"><text:span text:style-name="T318">高雄市政府社會局</text:span></text:p></draw:text-box><svg:title/><svg:desc/></draw:frame></text:span><text:span text:style-name="T319">薦人員照片</text:span></text:p>
      <text:p text:style-name="P320"><text:span text:style-name="T321">受推薦者姓名：</text:span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日常生活照片黏貼處</text:p>
            <text:p text:style-name="P327">（使用電腦編輯本頁，除將照片電子檔放入本頁，請另將照片以jpg或jpeg檔E-MAIL提供）</text:p>
          </table:table-cell>
        </table:table-row>
        <table:table-row table:style-name="TableRow328">
          <table:table-cell table:style-name="TableCell329">
            <text:p text:style-name="P330">日常生活照片黏貼處</text:p>
            <text:p text:style-name="P331"><text:span text:style-name="T332">（使用電腦編輯本頁，除將照片電子檔放入本頁，請另將照片以</text:span><text:span text:style-name="T333">jpg</text:span><text:span text:style-name="T334">或</text:span><text:span text:style-name="T335">jpeg</text:span><text:span text:style-name="T336">檔</text:span><text:span text:style-name="T337">E-MAIL</text:span><text:span text:style-name="T338">提供）</text:span></text:p>
          </table:table-cell>
        </table:table-row>
      </table:table>
      <text:p text:style-name="P339"><text:span text:style-name="T340">◎</text:span><text:span text:style-name="T341">提醒：文件繳交相關注意事項請參考推薦徵選簡章第陸點</text:span><text:span text:style-name="T342">。</text:span></text:p>
      <text:soft-page-break/>
      <text:p text:style-name="P343"><text:span text:style-name="T344"><draw:frame draw:z-index="251657728" draw:id="id4" draw:style-name="a4" draw:name="文字方塊 1" text:anchor-type="paragraph" svg:x="0in" svg:y="-0.10987in" svg:width="1.40556in" svg:height="0.61042in" style:rel-width="scale" style:rel-height="scale"><draw:text-box><text:p text:style-name="P345"><text:span text:style-name="T346">第</text:span><text:span text:style-name="T347">3-3</text:span><text:span text:style-name="T348">頁</text:span></text:p><text:p text:style-name="P349"><text:span text:style-name="T350">本頁僅須繳交紙本</text:span></text:p></draw:text-box><svg:title/><svg:desc/></draw:frame></text:span><text:span text:style-name="T351">第</text:span><text:span text:style-name="T352">3-3</text:span><text:span text:style-name="T353">頁</text:span></text:p>
      <text:p text:style-name="P354"/>
      <text:p text:style-name="P355"><text:span text:style-name="T356">著作及肖像使用同意書</text:span></text:p>
      <text:p text:style-name="P357"><text:span text:style-name="T358">　　立書人</text:span><text:span text:style-name="T359">　　　　　　　</text:span><text:span text:style-name="T360">（</text:span><text:span text:style-name="T361">受推薦媽媽</text:span><text:span text:style-name="T362">，以下簡稱甲方）及</text:span><text:span text:style-name="T363">　　　　　　　</text:span><text:span text:style-name="T364">（</text:span><text:span text:style-name="T365">拍攝者</text:span><text:span text:style-name="T366">，以下簡稱乙方）均同意高雄市政府社會局（以下簡稱丙方）就「高雄市母親節美力媽媽推薦徵選」推薦表所提供之個人資料蒐集、照片等著作（內含上述授權之肖像、名字、事蹟等）於丙方相關業務或由丙方授權第三人於必要範圍內（本活動相關事項）使用，拍攝者保證就該攝影著作享有完整之著作權，甲方及乙方並承諾對丙方或其授權利用者不行使著作權、肖像權或隱私權等相關權利。</text:span></text:p>
      <text:p text:style-name="P367"/>
      <text:p text:style-name="P368">　　此致</text:p>
      <text:p text:style-name="P369">高雄市政府社會局</text:p>
      <text:p text:style-name="P370"/>
      <text:p text:style-name="P371"><text:span text:style-name="T372">立同意書人（甲方）：</text:span><text:span text:style-name="T373">　　　　　　　　</text:span><text:span text:style-name="T374">（</text:span><text:span text:style-name="T375">受推薦媽媽簽名或蓋章</text:span><text:span text:style-name="T376">）</text:span></text:p>
      <text:p text:style-name="P377"><text:span text:style-name="T378">電　　　話：</text:span><text:span text:style-name="T379">　　　　　　　　　　　</text:span></text:p>
      <text:p text:style-name="P380"><text:span text:style-name="T381">住　　　址：</text:span><text:span text:style-name="T382">　　　　　　　　　　　　　　　　　　　　　　　</text:span></text:p>
      <text:p text:style-name="P383"><text:span text:style-name="T384">立同意書人（乙方）：</text:span><text:span text:style-name="T385">　　　　　　　　</text:span><text:span text:style-name="T386">（</text:span><text:span text:style-name="T387">拍攝者簽名或蓋章</text:span><text:span text:style-name="T388">）</text:span></text:p>
      <text:p text:style-name="P389"><text:span text:style-name="T390">電　　　話：</text:span><text:span text:style-name="T391">　　　　　　　　　　　</text:span></text:p>
      <text:p text:style-name="P392"><text:span text:style-name="T393">住　　　址：</text:span><text:span text:style-name="T394">　　　　　　　　　　　　　　　　　　　　　　　</text:span></text:p>
      <text:p text:style-name="P395"/>
      <text:p text:style-name="P396"/>
      <text:p text:style-name="P397">中<text:s text:c="12"/>華<text:s text:c="11"/>民<text:s text:c="11"/>國<text:s text:c="11"/>114 <text:s text:c="7"/>年<text:s text:c="11"/>　月<text:s text:c="4"/>　<text:s text:c="6"/>日</text:p>
      <text:soft-page-break/>
      <text:p text:style-name="P398"><text:span text:style-name="T399"><draw:frame draw:z-index="251661824" draw:id="id5" draw:style-name="a5" draw:name="文字方塊 1" text:anchor-type="paragraph" svg:x="0.05054in" svg:y="-0.14241in" svg:width="1.57292in" svg:height="0.55625in" style:rel-width="scale" style:rel-height="scale"><draw:text-box><text:p text:style-name="P400"><text:span text:style-name="T401">第</text:span><text:span text:style-name="T402">3-4</text:span><text:span text:style-name="T403">頁</text:span></text:p><text:p text:style-name="P404"><text:span text:style-name="T405">本頁僅須繳交紙本</text:span></text:p></draw:text-box><svg:title/><svg:desc/></draw:frame></text:span><text:span text:style-name="T406">第</text:span><text:span text:style-name="T407">3-3</text:span><text:span text:style-name="T408">頁</text:span></text:p>
      <text:p text:style-name="P409"><text:span text:style-name="T410">接受媒體採訪及各界祝賀同意書</text:span></text:p>
      <text:p text:style-name="P411"><text:span text:style-name="T412">　　立書人</text:span><text:span text:style-name="T413">　　　　　　　</text:span><text:span text:style-name="T414">（</text:span><text:span text:style-name="T415">受推薦</text:span><text:span text:style-name="T416">獲獎美力媽媽</text:span><text:span text:style-name="T417">）同意於獲選「高雄市母親節美力媽媽」後接受提供個人聯繫資料給新聞媒體採訪及各界</text:span><text:span text:style-name="T418">(</text:span><text:span text:style-name="T419">如民意代表、區長、里長等</text:span><text:span text:style-name="T420">)</text:span><text:span text:style-name="T421">致贈禮品或探訪祝賀使用。</text:span></text:p>
      <text:p text:style-name="P422"><text:span text:style-name="T423">□</text:span><text:span text:style-name="T424">是</text:span><text:span text:style-name="T425"><text:s text:c="2"/>□</text:span><text:span text:style-name="T426">否</text:span><text:span text:style-name="T427"><text:s/>個人聯繫資料提供新聞媒體採訪聯繫。</text:span></text:p>
      <text:p text:style-name="P428">□是<text:s text:c="2"/>□否<text:s text:c="2"/>個人聯繫資料提供外界致贈禮品祝賀。</text:p>
      <text:p text:style-name="P429">□是<text:s text:c="2"/>□否<text:s text:c="2"/>個人聯繫資料提供外界探訪祝賀。</text:p>
      <text:p text:style-name="P430">上述有填寫□是同意者，請填下列資訊</text:p>
      <text:p text:style-name="P431">祝賀住址(可填寫住家或推薦機構、里鄰長家，以可收到禮品即可：_______________________________________<text:s/></text:p>
      <text:p text:style-name="P432"><text:span text:style-name="T433">_________________________________________________</text:span></text:p>
      <text:p text:style-name="P434"><text:span text:style-name="T435">聯繫電話</text:span><text:span text:style-name="T436">：____________________</text:span></text:p>
      <text:p text:style-name="P437"><text:s text:c="3"/></text:p>
      <text:p text:style-name="P438">　　此致</text:p>
      <text:p text:style-name="P439">高雄市政府社會局</text:p>
      <text:p text:style-name="P440"/>
      <text:p text:style-name="P441"><text:span text:style-name="T442">立同意書人：</text:span><text:span text:style-name="T443">　　　　　　　　</text:span><text:span text:style-name="T444">（</text:span><text:span text:style-name="T445">受推薦獲獎美力媽媽簽名或蓋章</text:span><text:span text:style-name="T446">）</text:span></text:p>
      <text:p text:style-name="P447"><text:span text:style-name="T448">電　　　話：</text:span><text:s/></text:p>
      <text:p text:style-name="P449"><text:span text:style-name="T450">住　　　址：</text:span><text:s/></text:p>
      <text:p text:style-name="P451"/>
      <text:p text:style-name="P452"><text:span text:style-name="T453">中 <text:s text:c="4"/>華 <text:s text:c="4"/>民 <text:s text:c="4"/>國 <text:s text:c="2"/>114 <text:s text:c="2"/>年 <text:s text:c="3"/>　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條文三" style:display-name="條文三" style:family="paragraph" style:parent-style-name="內文" style:list-style-name="LFO21">
      <style:paragraph-properties fo:text-align="justify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LFO21" style:display-name="LFO21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3LVL4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LVL5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103年母親節慶祝活動計畫</dc:title>
    <meta:initial-creator>User</meta:initial-creator>
    <dc:creator>user</dc:creator>
    <meta:creation-date>2024-12-25T06:19:00Z</meta:creation-date>
    <dc:date>2024-12-25T06:19:00Z</dc:date>
    <meta:print-date>2022-12-13T07:18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3" meta:character-count="3569" meta:row-count="25" meta:non-whitespace-character-count="3043"/>
  </office:meta>
</office:document-meta>
</file>