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line-height="0.25in" fo:margin-left="1.3333in" fo:text-indent="-1.3333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line-height="0.2777in" fo:margin-left="0.0548in" fo:text-indent="0.141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29" style:family="table-column">
      <style:table-column-properties style:column-width="1.234in" style:use-optimal-column-width="false"/>
    </style:style>
    <style:style style:name="TableColumn30" style:family="table-column">
      <style:table-column-properties style:column-width="1.7909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28" style:family="table">
      <style:table-properties style:width="6.9625in" fo:margin-left="0.003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complex="標楷體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新細明體" style:font-name-complex="標楷體" style:language-asian="zh" style:country-asian="TW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新細明體" style:font-name-complex="標楷體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complex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49" style:family="table-row">
      <style:table-row-properties style:min-row-height="0.565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 style:font-weight-complex="bold"/>
    </style:style>
    <style:style style:name="T53" style:parent-style-name="預設段落字型" style:family="text">
      <style:text-properties style:font-name="新細明體" style:font-name-complex="標楷體" style:font-weight-complex="bold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complex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style:font-name-complex="微軟正黑體" style:letter-kerning="false"/>
    </style:style>
    <style:style style:name="P59" style:parent-style-name="內文" style:family="paragraph">
      <style:paragraph-properties fo:text-align="center"/>
      <style:text-properties style:font-name="新細明體" style:font-name-complex="微軟正黑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TableRow68" style:family="table-row">
      <style:table-row-properties style:min-row-height="0.5069in" style:use-optimal-row-height="false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style:font-name-complex="微軟正黑體" style:letter-kerning="false"/>
    </style:style>
    <style:style style:name="P72" style:parent-style-name="內文" style:family="paragraph">
      <style:paragraph-properties fo:text-align="center"/>
      <style:text-properties style:font-name="新細明體" style:font-name-complex="微軟正黑體" style:letter-kerning="false"/>
    </style:style>
    <style:style style:name="P73" style:parent-style-name="Standard" style:family="paragraph">
      <style:paragraph-properties fo:text-align="center"/>
      <style:text-properties style:font-name="新細明體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Row76" style:family="table-row">
      <style:table-row-properties style:min-row-height="0.611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style:font-weight-complex="bold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complex="微軟正黑體" style:letter-kerning="false"/>
    </style:style>
    <style:style style:name="T86" style:parent-style-name="預設段落字型" style:family="text">
      <style:text-properties style:font-name="新細明體" style:font-name-complex="微軟正黑體" style:letter-kerning="false"/>
    </style:style>
    <style:style style:name="T87" style:parent-style-name="預設段落字型" style:family="text">
      <style:text-properties style:font-name="新細明體" style:font-name-complex="微軟正黑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TableRow99" style:family="table-row">
      <style:table-row-properties style:min-row-height="0.297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style:font-weight-complex="bold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新細明體" style:font-name-complex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style:font-name-complex="微軟正黑體" style:letter-kerning="false"/>
    </style:style>
    <style:style style:name="T109" style:parent-style-name="預設段落字型" style:family="text">
      <style:text-properties style:font-name="新細明體" style:font-name-complex="微軟正黑體" style:letter-kerning="false"/>
    </style:style>
    <style:style style:name="T110" style:parent-style-name="預設段落字型" style:family="text">
      <style:text-properties style:font-name="新細明體" style:font-name-complex="微軟正黑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TableRow120" style:family="table-row">
      <style:table-row-properties style:min-row-height="0.3069in" style:use-optimal-row-height="false"/>
    </style:style>
    <style:style style:name="P121" style:parent-style-name="內文" style:family="paragraph">
      <style:paragraph-properties fo:text-align="center"/>
      <style:text-properties style:font-name="新細明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style:font-name-complex="微軟正黑體" style:letter-kerning="false"/>
    </style:style>
    <style:style style:name="T126" style:parent-style-name="預設段落字型" style:family="text">
      <style:text-properties style:font-name="新細明體" style:font-name-complex="微軟正黑體" style:letter-kerning="false"/>
    </style:style>
    <style:style style:name="T127" style:parent-style-name="預設段落字型" style:family="text">
      <style:text-properties style:font-name="新細明體" style:font-name-complex="微軟正黑體" style:letter-kerning="false"/>
    </style:style>
    <style:style style:name="T128" style:parent-style-name="預設段落字型" style:family="text">
      <style:text-properties style:font-name="新細明體" style:font-name-complex="微軟正黑體" style:letter-kerning="false"/>
    </style:style>
    <style:style style:name="T129" style:parent-style-name="預設段落字型" style:family="text">
      <style:text-properties style:font-name="新細明體" style:font-name-complex="微軟正黑體" style:letter-kerning="false"/>
    </style:style>
    <style:style style:name="P130" style:parent-style-name="Standard" style:family="paragraph">
      <style:paragraph-properties fo:text-align="center"/>
      <style:text-properties style:font-name="新細明體" style:font-name-complex="標楷體"/>
    </style:style>
    <style:style style:name="P131" style:parent-style-name="Standard" style:family="paragraph">
      <style:paragraph-properties fo:text-align="center" fo:line-height="165%"/>
      <style:text-properties style:font-name="新細明體" style:font-name-complex="標楷體"/>
    </style:style>
    <style:style style:name="P132" style:parent-style-name="Standard" style:family="paragraph">
      <style:paragraph-properties fo:text-align="center"/>
      <style:text-properties style:font-name="新細明體" style:font-name-complex="標楷體"/>
    </style:style>
    <style:style style:name="P133" style:parent-style-name="清單段落" style:list-style-name="LFO1" style:family="paragraph">
      <style:text-properties style:font-name="標楷體" style:font-name-asian="標楷體" style:font-name-complex="標楷體"/>
    </style:style>
    <style:style style:name="P134" style:parent-style-name="清單段落" style:list-style-name="LFO1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35" style:parent-style-name="清單段落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background-color="#FFFFFF"/>
    </style:style>
    <style:style style:name="P137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background-color="#FFFFFF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41" style:parent-style-name="內文" style:family="paragraph">
      <style:paragraph-properties fo:text-align="justify" fo:line-height="0.25in" fo:text-indent="0.1965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justify" fo:line-height="0.25in" fo:text-indent="0.1965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159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5in" fo:text-inden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66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16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68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6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70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71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72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7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4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75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center" fo:line-height="0.2777in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line-height="0.2777in" fo:text-indent="0.1666in" fo:background-color="#FFFFFF"/>
    </style:style>
    <style:style style:name="T18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indent="0.1666in"/>
    </style:style>
    <style:style style:name="T19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7" style:parent-style-name="預設段落字型" style:family="text">
      <style:text-properties style:font-name="標楷體" style:font-name-asian="標楷體"/>
    </style:style>
    <style:style style:name="TableColumn199" style:family="table-column">
      <style:table-column-properties style:column-width="1.2993in"/>
    </style:style>
    <style:style style:name="TableColumn200" style:family="table-column">
      <style:table-column-properties style:column-width="0.5909in"/>
    </style:style>
    <style:style style:name="TableColumn201" style:family="table-column">
      <style:table-column-properties style:column-width="2.6576in"/>
    </style:style>
    <style:style style:name="TableColumn202" style:family="table-column">
      <style:table-column-properties style:column-width="2.0472in"/>
    </style:style>
    <style:style style:name="Table198" style:family="table">
      <style:table-properties style:width="6.5951in" fo:margin-left="0.3708in" table:align="left"/>
    </style:style>
    <style:style style:name="TableRow203" style:family="table-row">
      <style:table-row-properties style:min-row-height="0.4354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Row227" style:family="table-row">
      <style:table-row-properties style:min-row-height="0.2958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4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36" style:family="table-row">
      <style:table-row-properties style:min-row-height="0.4354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0.2347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Row256" style:family="table-row">
      <style:table-row-properties style:min-row-height="0.4354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2444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Row276" style:family="table-row">
      <style:table-row-properties style:min-row-height="0.5756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1972in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Row301" style:family="table-row">
      <style:table-row-properties style:min-row-height="0.5756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ableRow315" style:family="table-row">
      <style:table-row-properties style:min-row-height="0.0479in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325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327" style:parent-style-name="內文" style:family="paragraph">
      <style:paragraph-properties fo:widows="2" fo:orphans="2" fo:line-height="0.2777in" fo:text-indent="0.1666in" fo:background-color="#FFFFFF"/>
    </style:style>
    <style:style style:name="T32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indent="0.1666in"/>
      <style:text-properties style:font-name="標楷體" style:font-name-asian="標楷體" style:font-name-complex="標楷體" fo:color="#222222" fo:background-color="#FFFFFF"/>
    </style:style>
    <style:style style:name="TableColumn339" style:family="table-column">
      <style:table-column-properties style:column-width="1.2993in"/>
    </style:style>
    <style:style style:name="TableColumn340" style:family="table-column">
      <style:table-column-properties style:column-width="0.5909in"/>
    </style:style>
    <style:style style:name="TableColumn341" style:family="table-column">
      <style:table-column-properties style:column-width="2.6375in"/>
    </style:style>
    <style:style style:name="TableColumn342" style:family="table-column">
      <style:table-column-properties style:column-width="2.0673in"/>
    </style:style>
    <style:style style:name="Table338" style:family="table">
      <style:table-properties style:width="6.5951in" fo:margin-left="0.3708in" table:align="left"/>
    </style:style>
    <style:style style:name="TableRow343" style:family="table-row">
      <style:table-row-properties style:min-row-height="0.4354in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2569in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Row367" style:family="table-row">
      <style:table-row-properties style:min-row-height="0.202in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76" style:family="table-row">
      <style:table-row-properties style:min-row-height="0.2638in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2208in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Row400" style:family="table-row">
      <style:table-row-properties style:min-row-height="0.2194in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left="0.1666in" fo:text-indent="-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225in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0.0527in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fo:widows="2" fo:orphans="2" fo:break-before="page" fo:line-height="100%"/>
      <style:text-properties style:font-name="標楷體" style:font-name-asian="標楷體" fo:hyphenate="true"/>
    </style:style>
    <style:style style:name="P437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fo:line-height="0.2777in" fo:text-indent="0.1666in" fo:background-color="#FFFFFF"/>
    </style:style>
    <style:style style:name="T4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text-indent="0.1666in"/>
    </style:style>
    <style:style style:name="T44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5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51" style:parent-style-name="預設段落字型" style:family="text">
      <style:text-properties style:font-name="標楷體" style:font-name-asian="標楷體"/>
    </style:style>
    <style:style style:name="TableColumn453" style:family="table-column">
      <style:table-column-properties style:column-width="1.2993in"/>
    </style:style>
    <style:style style:name="TableColumn454" style:family="table-column">
      <style:table-column-properties style:column-width="0.5909in"/>
    </style:style>
    <style:style style:name="TableColumn455" style:family="table-column">
      <style:table-column-properties style:column-width="2.6576in"/>
    </style:style>
    <style:style style:name="TableColumn456" style:family="table-column">
      <style:table-column-properties style:column-width="2.0472in"/>
    </style:style>
    <style:style style:name="Table452" style:family="table">
      <style:table-properties style:width="6.5951in" fo:margin-left="0.3708in" table:align="left"/>
    </style:style>
    <style:style style:name="TableRow457" style:family="table-row">
      <style:table-row-properties style:min-row-height="0.4354in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 style:min-row-height="0.25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ableRow481" style:family="table-row">
      <style:table-row-properties style:min-row-height="0.2958in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4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90" style:family="table-row">
      <style:table-row-properties style:min-row-height="0.4354in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0.2347in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ableRow511" style:family="table-row">
      <style:table-row-properties style:min-row-height="0.4354in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0.4354in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2444in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ableRow544" style:family="table-row">
      <style:table-row-properties style:min-row-height="0.5756in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1972in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ableRow564" style:family="table-row">
      <style:table-row-properties style:min-row-height="0.5756in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 style:min-row-height="0.0479in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5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111</text:span><text:span text:style-name="T5">學</text:span><text:span text:style-name="T6">年度第一學期生命教育主題式研習</text:span><text:span text:style-name="T7"><text:s/></text:span><text:span text:style-name="T8">實施計畫</text:span></text:p>
      <text:p text:style-name="P9"><text:span text:style-name="T10"><text:tab/></text:span><text:span text:style-name="T11">　</text:span><text:span text:style-name="T12"><text:tab/></text:span></text:p>
      <text:p text:style-name="P13">壹、依據：教育部生命教育學科中心111學年度核定版工作計畫</text:p>
      <text:p text:style-name="P14">貳、宗旨：</text:p>
      <text:p text:style-name="P15">參、辦理單位</text:p>
      <text:p text:style-name="P16"><text:span text:style-name="T17">　一、指導單位：教育部國民及學前教育署</text:span></text:p>
      <text:p text:style-name="P18"><text:span text:style-name="T19">　二、主辦單位：普通高級中學課程生命教育學科中心</text:span></text:p>
      <text:p text:style-name="P20"><text:s text:c="4"/>三、合辦單位：國立羅東高級中學</text:p>
      <text:p text:style-name="P21"><text:span text:style-name="T22">肆、參與對象</text:span></text:p>
      <text:p text:style-name="P23"><text:span text:style-name="T24">一、全國各公私立高中職（含縣立、完全中學）之</text:span><text:span text:style-name="T25">生命教育授課教師。</text:span></text:p>
      <text:p text:style-name="P26">二、對於生命教育議題融入有興趣之高中、職教師。</text:p>
      <text:p text:style-name="P27">伍、研習時間、地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辦理時間</text:span></text:p>
          </table:table-cell>
          <table:table-cell table:style-name="TableCell38">
            <text:p text:style-name="P39"><text:span text:style-name="T40">主題</text:span></text:p>
          </table:table-cell>
          <table:table-cell table:style-name="TableCell41">
            <text:p text:style-name="P42"><text:span text:style-name="T43">講師</text:span></text:p>
          </table:table-cell>
          <table:table-cell table:style-name="TableCell44">
            <text:p text:style-name="P45"><text:span text:style-name="T46">地點</text:span></text:p>
          </table:table-cell>
          <table:table-cell table:style-name="TableCell47">
            <text:p text:style-name="P48">課程代碼</text:p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111</text:span><text:span text:style-name="T53">.10.05(</text:span><text:span text:style-name="T54">三）</text:span></text:p>
            <text:p text:style-name="P55"><text:span text:style-name="T56">10:00-15:00</text:span></text:p>
          </table:table-cell>
          <table:table-cell table:style-name="TableCell57">
            <text:p text:style-name="P58">《道德兩難》</text:p>
            <text:p text:style-name="P59">(教師場次)</text:p>
          </table:table-cell>
          <table:table-cell table:style-name="TableCell60" table:number-rows-spanned="2">
            <text:p text:style-name="P61">哲學新媒體<text:line-break/>李宗憲老師</text:p>
          </table:table-cell>
          <table:table-cell table:style-name="TableCell62" table:number-rows-spanned="2">
            <text:p text:style-name="P63">羅東高中</text:p>
            <text:p text:style-name="P64">輔導處四樓</text:p>
            <text:p text:style-name="P65">生命教育專科教室</text:p>
          </table:table-cell>
          <table:table-cell table:style-name="TableCell66" table:number-rows-spanned="2">
            <text:p text:style-name="P67">3536098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價值思辨桌遊課</text:p>
            <text:p text:style-name="P72">(學生場次/教師觀課)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11.10.26(三)</text:p>
            <text:p text:style-name="P79"><text:span text:style-name="T80">09:30-12:00</text:span></text:p>
          </table:table-cell>
          <table:table-cell table:style-name="TableCell81">
            <text:p text:style-name="P82">文學經典中</text:p>
            <text:p text:style-name="P83">的人性</text:p>
            <text:p text:style-name="P84"><text:span text:style-name="T85">(</text:span><text:span text:style-name="T86">教師場次</text:span><text:span text:style-name="T87">)</text:span></text:p>
          </table:table-cell>
          <table:table-cell table:style-name="TableCell88">
            <text:p text:style-name="P89">清華大學</text:p>
            <text:p text:style-name="P90"><text:span text:style-name="T91">蘇子媖老師</text:span></text:p>
          </table:table-cell>
          <table:table-cell table:style-name="TableCell92">
            <text:p text:style-name="P93">新竹JR場地租借空間401</text:p>
            <text:p text:style-name="P94"/>
            <text:p text:style-name="P95">新竹市東區</text:p>
            <text:p text:style-name="P96">東門街96號4樓之1</text:p>
          </table:table-cell>
          <table:table-cell table:style-name="TableCell97">
            <text:p text:style-name="P98">3536131</text:p>
          </table:table-cell>
        </table:table-row>
        <table:table-row table:style-name="TableRow99">
          <table:table-cell table:style-name="TableCell100" table:number-rows-spanned="2">
            <text:p text:style-name="P101">111.11.23(三)</text:p>
            <text:p text:style-name="P102"><text:span text:style-name="T103">10:00-15:00</text:span></text:p>
          </table:table-cell>
          <table:table-cell table:style-name="TableCell104">
            <text:p text:style-name="P105"><text:span text:style-name="T106">戀愛的邏輯課</text:span><text:span text:style-name="T107"><text:line-break/></text:span><text:span text:style-name="T108">(</text:span><text:span text:style-name="T109">教師場次</text:span><text:span text:style-name="T110">)</text:span></text:p>
          </table:table-cell>
          <table:table-cell table:style-name="TableCell111" table:number-rows-spanned="2">
            <text:p text:style-name="P112">文化大學</text:p>
            <text:p text:style-name="P113">傅皓政教授</text:p>
          </table:table-cell>
          <table:table-cell table:style-name="TableCell114" table:number-rows-spanned="2">
            <text:p text:style-name="P115">羅東高中</text:p>
            <text:p text:style-name="P116">輔導處四樓</text:p>
            <text:p text:style-name="P117">生命教育專科教室</text:p>
          </table:table-cell>
          <table:table-cell table:style-name="TableCell118" table:number-rows-spanned="2">
            <text:p text:style-name="P119">3536757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戀愛的邏輯課</text:p>
            <text:p text:style-name="P124"><text:span text:style-name="T125">(</text:span><text:span text:style-name="T126">學生場次</text:span><text:span text:style-name="T127">/</text:span><text:span text:style-name="T128">教師觀課</text:span><text:span text:style-name="T129">)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</table:table>
      <text:list text:style-name="LFO1" text:continue-numbering="true">
        <text:list-item>
          <text:p text:style-name="P133">高中輔導處四樓生命教育專科教室(羅東鎮公正路324號)</text:p>
        </text:list-item>
        <text:list-item>
          <text:p text:style-name="P134">新竹JR場地租借空間401 (新竹市東區東門街96號4樓之1)</text:p>
        </text:list-item>
      </text:list>
      <text:p text:style-name="P135"/>
      <text:p text:style-name="內文"><text:span text:style-name="T136">陸、研習內容與課程規劃，</text:span></text:p>
      <text:p text:style-name="P137"><text:span text:style-name="T138">【詳見（附表一）】。</text:span></text:p>
      <text:p text:style-name="P139"><text:span text:style-name="T140">柒、報名方式</text:span></text:p>
      <text:p text:style-name="P141"><text:span text:style-name="T142">一、現場參加人員請至「全國教師在職進修資訊網」線上報名。</text:span></text:p>
      <text:p text:style-name="P143"><text:span text:style-name="T144">二、各場次現場參與老師</text:span><text:span text:style-name="T145">名額限</text:span><text:span text:style-name="T146">30</text:span><text:span text:style-name="T147">位</text:span><text:span text:style-name="T148">，依報名先後順序，額滿即止。</text:span></text:p>
      <text:p text:style-name="P149"><text:span text:style-name="T150">三、</text:span><text:span text:style-name="T151">如有疑義，請洽生命教育學科中心陳彥任專任助理，電話：（</text:span><text:span text:style-name="T152">03</text:span><text:span text:style-name="T153">）</text:span><text:span text:style-name="T154">954-0381</text:span><text:span text:style-name="T155">。</text:span></text:p>
      <text:p text:style-name="P156"><text:span text:style-name="T157">捌、注意事項</text:span></text:p>
      <text:p text:style-name="P158">　一、本研習無提供接駁車，請參加學員自行前往會場。</text:p>
      <text:p text:style-name="P159">二、請　貴校惠予參加人員公(差)假。</text:p>
      <text:p text:style-name="P160"><text:span text:style-name="T161">三、參加研習者，各場次核發</text:span><text:span text:style-name="T162">2</text:span><text:span text:style-name="T163">小時</text:span><text:span text:style-name="T164">研習時數，當天請務必完成簽到及簽退程序。</text:span></text:p>
      <text:p text:style-name="P165">　四、為響應環保、節約能源，本研習不提供紙杯、免洗筷，請自行攜帶環保杯及環保餐具、筆記本及文具。</text:p>
      <text:soft-page-break/>
      <text:p text:style-name="P166"><text:span text:style-name="T167">五、以實體研習規劃。入校必需</text:span><text:span text:style-name="T168">持疫苗施打證明</text:span><text:span text:style-name="T169">，並請</text:span><text:span text:style-name="T170">配合戴口罩、量體溫、實名制</text:span><text:span text:style-name="T171">等相關規範。若疫情升溫或指揮中心發出相關規範，本中心有權更改研習方式或延期，並以全教網</text:span><text:span text:style-name="T172">mail</text:span><text:span text:style-name="T173">、粉絲專頁「教育部生命教育學科中心」上通知。</text:span></text:p>
      <text:soft-page-break/>
      <text:p text:style-name="P174">（附表一）</text:p>
      <text:p text:style-name="P175">普通型高級中等學校生命教育學科中心</text:p>
      <text:p text:style-name="P176"><text:span text:style-name="T177">111</text:span><text:span text:style-name="T178">學</text:span><text:span text:style-name="T179">年度第一學期生命教育主題式研習</text:span><text:span text:style-name="T180"><text:s/></text:span><text:span text:style-name="T181">課程表</text:span></text:p>
      <text:p text:style-name="P182"/>
      <text:p text:style-name="P183">第一場次課程表</text:p>
      <text:p text:style-name="P184"><text:span text:style-name="T185">一、時間</text:span><text:span text:style-name="T186">:</text:span><text:span text:style-name="T187">111</text:span><text:span text:style-name="T188">年</text:span><text:span text:style-name="T189">10</text:span><text:span text:style-name="T190">月</text:span><text:span text:style-name="T191">05</text:span><text:span text:style-name="T192">日（三）</text:span><text:span text:style-name="T193">09:30-15:10</text:span></text:p>
      <text:p text:style-name="P194"><text:span text:style-name="T195">二、地點</text:span><text:span text:style-name="T196">:</text:span><text:span text:style-name="T197">國立羅東高中輔導處四樓生命教育專科教室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時間</text:span></text:p>
          </table:table-cell>
          <table:table-cell table:style-name="TableCell207">
            <text:p text:style-name="P208">min</text:p>
          </table:table-cell>
          <table:table-cell table:style-name="TableCell209">
            <text:p text:style-name="P210"><text:span text:style-name="T211">主題</text:span></text:p>
          </table:table-cell>
          <table:table-cell table:style-name="TableCell212">
            <text:p text:style-name="P213"><text:span text:style-name="T214">講師</text:span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09:30-10:00</text:span></text:p>
          </table:table-cell>
          <table:table-cell table:style-name="TableCell220">
            <text:p text:style-name="P221">30</text:p>
          </table:table-cell>
          <table:table-cell table:style-name="TableCell222">
            <text:p text:style-name="內文"><text:span text:style-name="T223">報到</text:span></text:p>
          </table:table-cell>
          <table:table-cell table:style-name="TableCell224">
            <text:p text:style-name="P225"><text:span text:style-name="T226">學科中心團隊</text:span></text:p>
          </table:table-cell>
        </table:table-row>
        <table:table-row table:style-name="TableRow227">
          <table:table-cell table:style-name="TableCell228">
            <text:p text:style-name="P229">10:00-10:10</text:p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>開場</text:p>
          </table:table-cell>
          <table:table-cell table:style-name="TableCell234">
            <text:p text:style-name="P235">學科中心團隊</text:p>
          </table:table-cell>
        </table:table-row>
        <table:table-row table:style-name="TableRow236">
          <table:table-cell table:style-name="TableCell237">
            <text:p text:style-name="P238">10:10-11:00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內文"><text:span text:style-name="T242">增能研習《道德兩難》</text:span></text:p>
          </table:table-cell>
          <table:table-cell table:style-name="TableCell243">
            <text:p text:style-name="P244">哲學新媒體</text:p>
            <text:p text:style-name="P245">李宗憲老師</text:p>
          </table:table-cell>
        </table:table-row>
        <table:table-row table:style-name="TableRow246">
          <table:table-cell table:style-name="TableCell247">
            <text:p text:style-name="P248">11:00-11:10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內文"><text:span text:style-name="T252">休息</text:span></text:p>
          </table:table-cell>
          <table:table-cell table:style-name="TableCell253">
            <text:p text:style-name="P254"><text:span text:style-name="T255">學科中心團隊</text:span></text:p>
          </table:table-cell>
        </table:table-row>
        <table:table-row table:style-name="TableRow256">
          <table:table-cell table:style-name="TableCell257">
            <text:p text:style-name="P258">11:10-12:00</text:p>
          </table:table-cell>
          <table:table-cell table:style-name="TableCell259">
            <text:p text:style-name="P260">50</text:p>
          </table:table-cell>
          <table:table-cell table:style-name="TableCell261">
            <text:p text:style-name="內文"><text:span text:style-name="T262">增能研習《道德兩難》</text:span></text:p>
          </table:table-cell>
          <table:table-cell table:style-name="TableCell263">
            <text:p text:style-name="P264">哲學新媒體</text:p>
            <text:p text:style-name="P265">李宗憲老師</text:p>
          </table:table-cell>
        </table:table-row>
        <table:table-row table:style-name="TableRow266">
          <table:table-cell table:style-name="TableCell267">
            <text:p text:style-name="P268">12:00-13:20</text:p>
          </table:table-cell>
          <table:table-cell table:style-name="TableCell269">
            <text:p text:style-name="P270">100</text:p>
          </table:table-cell>
          <table:table-cell table:style-name="TableCell271">
            <text:p text:style-name="P272">午餐時間</text:p>
          </table:table-cell>
          <table:table-cell table:style-name="TableCell273">
            <text:p text:style-name="P274"><text:span text:style-name="T275">學科中心團隊</text:span></text:p>
          </table:table-cell>
        </table:table-row>
        <table:table-row table:style-name="TableRow276">
          <table:table-cell table:style-name="TableCell277">
            <text:p text:style-name="P278">13:20-14:10</text:p>
          </table:table-cell>
          <table:table-cell table:style-name="TableCell279">
            <text:p text:style-name="P280">50</text:p>
          </table:table-cell>
          <table:table-cell table:style-name="TableCell281">
            <text:p text:style-name="內文"><text:span text:style-name="T282">價值思辨桌遊課</text:span><text:span text:style-name="T283">(</text:span><text:span text:style-name="T284">公開課</text:span><text:span text:style-name="T285">)</text:span><text:span text:style-name="T286"><text:s/></text:span></text:p>
          </table:table-cell>
          <table:table-cell table:style-name="TableCell287">
            <text:p text:style-name="P288">哲學新媒體</text:p>
            <text:p text:style-name="P289"><text:span text:style-name="T290">李宗憲老師</text:span></text:p>
          </table:table-cell>
        </table:table-row>
        <table:table-row table:style-name="TableRow291">
          <table:table-cell table:style-name="TableCell292">
            <text:p text:style-name="P293">14:10-14:20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休息</text:p>
          </table:table-cell>
          <table:table-cell table:style-name="TableCell298">
            <text:p text:style-name="P299"><text:span text:style-name="T300">學科中心團隊</text:span></text:p>
          </table:table-cell>
        </table:table-row>
        <table:table-row table:style-name="TableRow301">
          <table:table-cell table:style-name="TableCell302">
            <text:p text:style-name="P303">14:20-15:10</text:p>
          </table:table-cell>
          <table:table-cell table:style-name="TableCell304">
            <text:p text:style-name="P305">50</text:p>
          </table:table-cell>
          <table:table-cell table:style-name="TableCell306">
            <text:p text:style-name="內文"><text:span text:style-name="T307">價值思辨桌遊課</text:span><text:span text:style-name="T308">(</text:span><text:span text:style-name="T309">公開課</text:span><text:span text:style-name="T310">)</text:span></text:p>
          </table:table-cell>
          <table:table-cell table:style-name="TableCell311">
            <text:p text:style-name="P312">哲學新媒體</text:p>
            <text:p text:style-name="P313"><text:span text:style-name="T314">李宗憲老師</text:span></text:p>
          </table:table-cell>
        </table:table-row>
        <table:table-row table:style-name="TableRow315">
          <table:table-cell table:style-name="TableCell316">
            <text:p text:style-name="P317">15:10-</text:p>
          </table:table-cell>
          <table:table-cell table:style-name="TableCell318">
            <text:p text:style-name="P319"/>
          </table:table-cell>
          <table:table-cell table:style-name="TableCell320">
            <text:p text:style-name="內文"><text:span text:style-name="T321">賦歸</text:span></text:p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第二場次課程表</text:p>
      <text:p text:style-name="P326"/>
      <text:p text:style-name="P327"><text:span text:style-name="T328">一、時間</text:span><text:span text:style-name="T329">:</text:span><text:span text:style-name="T330">111</text:span><text:span text:style-name="T331">年</text:span><text:span text:style-name="T332">10</text:span><text:span text:style-name="T333">月</text:span><text:span text:style-name="T334">26</text:span><text:span text:style-name="T335">日（三）</text:span><text:span text:style-name="T336">09:30-12:10</text:span></text:p>
      <text:p text:style-name="P337">二、地點:<text:s/>新竹市東區東門街96號4樓之1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時間</text:span></text:p>
          </table:table-cell>
          <table:table-cell table:style-name="TableCell347">
            <text:p text:style-name="P348">min</text:p>
          </table:table-cell>
          <table:table-cell table:style-name="TableCell349">
            <text:p text:style-name="P350"><text:span text:style-name="T351">主題</text:span></text:p>
          </table:table-cell>
          <table:table-cell table:style-name="TableCell352">
            <text:p text:style-name="P353"><text:span text:style-name="T354">講師</text:span><text:span text:style-name="T355">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09:30-10:00</text:span></text:p>
          </table:table-cell>
          <table:table-cell table:style-name="TableCell360">
            <text:p text:style-name="P361">30</text:p>
          </table:table-cell>
          <table:table-cell table:style-name="TableCell362">
            <text:p text:style-name="內文"><text:span text:style-name="T363">報到</text:span></text:p>
          </table:table-cell>
          <table:table-cell table:style-name="TableCell364">
            <text:p text:style-name="P365"><text:span text:style-name="T366">學科中心團隊</text:span></text:p>
          </table:table-cell>
        </table:table-row>
        <table:table-row table:style-name="TableRow367">
          <table:table-cell table:style-name="TableCell368">
            <text:p text:style-name="P369">10:00-10:10</text:p>
          </table:table-cell>
          <table:table-cell table:style-name="TableCell370">
            <text:p text:style-name="P371">10</text:p>
          </table:table-cell>
          <table:table-cell table:style-name="TableCell372">
            <text:p text:style-name="P373">開場</text:p>
          </table:table-cell>
          <table:table-cell table:style-name="TableCell374">
            <text:p text:style-name="P375">學科中心團隊</text:p>
          </table:table-cell>
        </table:table-row>
        <table:table-row table:style-name="TableRow376">
          <table:table-cell table:style-name="TableCell377">
            <text:p text:style-name="P378"><text:span text:style-name="T379">10:10-11:00</text:span></text:p>
          </table:table-cell>
          <table:table-cell table:style-name="TableCell380">
            <text:p text:style-name="P381">50</text:p>
          </table:table-cell>
          <table:table-cell table:style-name="TableCell382">
            <text:p text:style-name="P383">文學經典中的人性</text:p>
          </table:table-cell>
          <table:table-cell table:style-name="TableCell384">
            <text:p text:style-name="P385"><text:span text:style-name="T386">清華大學</text:span><text:span text:style-name="T387"><text:line-break/></text:span><text:span text:style-name="T388">蘇子媖老師</text:span></text:p>
          </table:table-cell>
        </table:table-row>
        <table:table-row table:style-name="TableRow389">
          <table:table-cell table:style-name="TableCell390">
            <text:p text:style-name="P391"><text:span text:style-name="T392">11:00-11:10</text:span>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內文"><text:span text:style-name="T396">休息</text:span></text:p>
          </table:table-cell>
          <table:table-cell table:style-name="TableCell397">
            <text:p text:style-name="P398"><text:span text:style-name="T399">學科中心團隊</text:span></text:p>
          </table:table-cell>
        </table:table-row>
        <table:table-row table:style-name="TableRow400">
          <table:table-cell table:style-name="TableCell401">
            <text:p text:style-name="P402"><text:span text:style-name="T403">11:10-12:00</text:span></text:p>
          </table:table-cell>
          <table:table-cell table:style-name="TableCell404">
            <text:p text:style-name="P405">50</text:p>
          </table:table-cell>
          <table:table-cell table:style-name="TableCell406">
            <text:p text:style-name="P407"><text:span text:style-name="T408">文學經典中的人性</text:span></text:p>
          </table:table-cell>
          <table:table-cell table:style-name="TableCell409">
            <text:p text:style-name="P410"><text:span text:style-name="T411">清華大學</text:span><text:span text:style-name="T412"><text:line-break/></text:span><text:span text:style-name="T413">蘇子媖老師</text:span></text:p>
          </table:table-cell>
        </table:table-row>
        <table:table-row table:style-name="TableRow414">
          <table:table-cell table:style-name="TableCell415">
            <text:p text:style-name="P416">12:00-12:30</text:p>
          </table:table-cell>
          <table:table-cell table:style-name="TableCell417">
            <text:p text:style-name="P418">30</text:p>
          </table:table-cell>
          <table:table-cell table:style-name="TableCell419">
            <text:p text:style-name="P420">QA時間</text:p>
          </table:table-cell>
          <table:table-cell table:style-name="TableCell421">
            <text:p text:style-name="P422"><text:span text:style-name="T423">清華大學</text:span><text:span text:style-name="T424"><text:line-break/></text:span><text:span text:style-name="T425">蘇子媖老師</text:span></text:p>
          </table:table-cell>
        </table:table-row>
        <table:table-row table:style-name="TableRow426">
          <table:table-cell table:style-name="TableCell427">
            <text:p text:style-name="P428"><text:span text:style-name="T429">12:30-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內文"><text:span text:style-name="T433">賦歸</text:span></text:p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>第三場次課程表</text:p>
      <text:p text:style-name="P438"><text:span text:style-name="T439">一、時間</text:span><text:span text:style-name="T440">:</text:span><text:span text:style-name="T441">111</text:span><text:span text:style-name="T442">年</text:span><text:span text:style-name="T443">11</text:span><text:span text:style-name="T444">月</text:span><text:span text:style-name="T445">23</text:span><text:span text:style-name="T446">日（三）</text:span><text:span text:style-name="T447">10:00-15:10</text:span></text:p>
      <text:p text:style-name="P448"><text:span text:style-name="T449">二、地點</text:span><text:span text:style-name="T450">:</text:span><text:span text:style-name="T451">國立羅東高中輔導處四樓生命教育專科教室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時間</text:span></text:p>
          </table:table-cell>
          <table:table-cell table:style-name="TableCell461">
            <text:p text:style-name="P462">min</text:p>
          </table:table-cell>
          <table:table-cell table:style-name="TableCell463">
            <text:p text:style-name="P464"><text:span text:style-name="T465">主題</text:span></text:p>
          </table:table-cell>
          <table:table-cell table:style-name="TableCell466">
            <text:p text:style-name="P467"><text:span text:style-name="T468">講師</text:span><text:span text:style-name="T469">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09:30-10:00</text:span></text:p>
          </table:table-cell>
          <table:table-cell table:style-name="TableCell474">
            <text:p text:style-name="P475">30</text:p>
          </table:table-cell>
          <table:table-cell table:style-name="TableCell476">
            <text:p text:style-name="內文"><text:span text:style-name="T477">報到</text:span></text:p>
          </table:table-cell>
          <table:table-cell table:style-name="TableCell478">
            <text:p text:style-name="P479"><text:span text:style-name="T480">學科中心團隊</text:span></text:p>
          </table:table-cell>
        </table:table-row>
        <table:table-row table:style-name="TableRow481">
          <table:table-cell table:style-name="TableCell482">
            <text:p text:style-name="P483">10:00-10:10</text:p>
          </table:table-cell>
          <table:table-cell table:style-name="TableCell484">
            <text:p text:style-name="P485">10</text:p>
          </table:table-cell>
          <table:table-cell table:style-name="TableCell486">
            <text:p text:style-name="P487">開場</text:p>
          </table:table-cell>
          <table:table-cell table:style-name="TableCell488">
            <text:p text:style-name="P489">學科中心團隊</text:p>
          </table:table-cell>
        </table:table-row>
        <table:table-row table:style-name="TableRow490">
          <table:table-cell table:style-name="TableCell491">
            <text:p text:style-name="P492">10:10-11:00</text:p>
          </table:table-cell>
          <table:table-cell table:style-name="TableCell493">
            <text:p text:style-name="P494">50</text:p>
          </table:table-cell>
          <table:table-cell table:style-name="TableCell495">
            <text:p text:style-name="P496">戀愛的邏輯課(教師增能)</text:p>
          </table:table-cell>
          <table:table-cell table:style-name="TableCell497">
            <text:p text:style-name="P498">文化大學</text:p>
            <text:p text:style-name="P499"><text:span text:style-name="T500">傅皓政教授</text:span></text:p>
          </table:table-cell>
        </table:table-row>
        <table:table-row table:style-name="TableRow501">
          <table:table-cell table:style-name="TableCell502">
            <text:p text:style-name="P503">11:00-11:10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內文"><text:span text:style-name="T507">休息</text:span></text:p>
          </table:table-cell>
          <table:table-cell table:style-name="TableCell508">
            <text:p text:style-name="P509"><text:span text:style-name="T510">學科中心團隊</text:span></text:p>
          </table:table-cell>
        </table:table-row>
        <table:table-row table:style-name="TableRow511">
          <table:table-cell table:style-name="TableCell512">
            <text:p text:style-name="P513">11:10-12:00</text:p>
          </table:table-cell>
          <table:table-cell table:style-name="TableCell514">
            <text:p text:style-name="P515">50</text:p>
          </table:table-cell>
          <table:table-cell table:style-name="TableCell516">
            <text:p text:style-name="P517">戀愛的邏輯課(教師增能)</text:p>
          </table:table-cell>
          <table:table-cell table:style-name="TableCell518">
            <text:p text:style-name="P519">文化大學</text:p>
            <text:p text:style-name="P520"><text:span text:style-name="T521">傅皓政教授</text:span></text:p>
          </table:table-cell>
        </table:table-row>
        <table:table-row table:style-name="TableRow522">
          <table:table-cell table:style-name="TableCell523">
            <text:p text:style-name="P524">12:00-12:20</text:p>
          </table:table-cell>
          <table:table-cell table:style-name="TableCell525">
            <text:p text:style-name="P526">20</text:p>
          </table:table-cell>
          <table:table-cell table:style-name="TableCell527">
            <text:p text:style-name="內文"><text:span text:style-name="T528">QA</text:span><text:span text:style-name="T529">時間</text:span></text:p>
          </table:table-cell>
          <table:table-cell table:style-name="TableCell530">
            <text:p text:style-name="P531">文化大學</text:p>
            <text:p text:style-name="P532"><text:span text:style-name="T533">傅皓政教授</text:span></text:p>
          </table:table-cell>
        </table:table-row>
        <table:table-row table:style-name="TableRow534">
          <table:table-cell table:style-name="TableCell535">
            <text:p text:style-name="P536">12:20-13:20</text:p>
          </table:table-cell>
          <table:table-cell table:style-name="TableCell537">
            <text:p text:style-name="P538">80</text:p>
          </table:table-cell>
          <table:table-cell table:style-name="TableCell539">
            <text:p text:style-name="P540">午餐時間</text:p>
          </table:table-cell>
          <table:table-cell table:style-name="TableCell541">
            <text:p text:style-name="P542"><text:span text:style-name="T543">學科中心團隊</text:span></text:p>
          </table:table-cell>
        </table:table-row>
        <table:table-row table:style-name="TableRow544">
          <table:table-cell table:style-name="TableCell545">
            <text:p text:style-name="P546">13:20-14:10</text:p>
          </table:table-cell>
          <table:table-cell table:style-name="TableCell547">
            <text:p text:style-name="P548">50</text:p>
          </table:table-cell>
          <table:table-cell table:style-name="TableCell549">
            <text:p text:style-name="P550">戀愛的邏輯課(公開課)</text:p>
          </table:table-cell>
          <table:table-cell table:style-name="TableCell551">
            <text:p text:style-name="P552">文化大學</text:p>
            <text:p text:style-name="P553">傅皓政教授</text:p>
          </table:table-cell>
        </table:table-row>
        <table:table-row table:style-name="TableRow554">
          <table:table-cell table:style-name="TableCell555">
            <text:p text:style-name="P556">14:10-14:20</text:p>
          </table:table-cell>
          <table:table-cell table:style-name="TableCell557">
            <text:p text:style-name="P558">10</text:p>
          </table:table-cell>
          <table:table-cell table:style-name="TableCell559">
            <text:p text:style-name="P560">休息</text:p>
          </table:table-cell>
          <table:table-cell table:style-name="TableCell561">
            <text:p text:style-name="P562"><text:span text:style-name="T563">學科中心團隊</text:span></text:p>
          </table:table-cell>
        </table:table-row>
        <table:table-row table:style-name="TableRow564">
          <table:table-cell table:style-name="TableCell565">
            <text:p text:style-name="P566">14:20-15:10</text:p>
          </table:table-cell>
          <table:table-cell table:style-name="TableCell567">
            <text:p text:style-name="P568">50</text:p>
          </table:table-cell>
          <table:table-cell table:style-name="TableCell569">
            <text:p text:style-name="P570">戀愛的邏輯課(公開課)</text:p>
          </table:table-cell>
          <table:table-cell table:style-name="TableCell571">
            <text:p text:style-name="P572">文化大學</text:p>
            <text:p text:style-name="P573">傅皓政教授</text:p>
          </table:table-cell>
        </table:table-row>
        <table:table-row table:style-name="TableRow574">
          <table:table-cell table:style-name="TableCell575">
            <text:p text:style-name="P576">15:10-</text:p>
          </table:table-cell>
          <table:table-cell table:style-name="TableCell577">
            <text:p text:style-name="P578"/>
          </table:table-cell>
          <table:table-cell table:style-name="TableCell579">
            <text:p text:style-name="內文"><text:span text:style-name="T580">賦歸</text:span></text:p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tyhs</dc:creator>
    <meta:creation-date>2022-09-29T03:32:00Z</meta:creation-date>
    <dc:date>2022-09-29T03:32:00Z</dc:date>
    <meta:print-date>2021-04-13T00:3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5" meta:character-count="2108" meta:row-count="14" meta:non-whitespace-character-count="1797"/>
  </office:meta>
</office:document-meta>
</file>