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 fo:line-height="150%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5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1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9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1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top="0.1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51" style:family="table-column">
      <style:table-column-properties style:column-width="0.4736in"/>
    </style:style>
    <style:style style:name="TableColumn52" style:family="table-column">
      <style:table-column-properties style:column-width="0.8555in"/>
    </style:style>
    <style:style style:name="TableColumn53" style:family="table-column">
      <style:table-column-properties style:column-width="1.2312in"/>
    </style:style>
    <style:style style:name="TableColumn54" style:family="table-column">
      <style:table-column-properties style:column-width="2.1361in"/>
    </style:style>
    <style:style style:name="TableColumn55" style:family="table-column">
      <style:table-column-properties style:column-width="2.0645in"/>
    </style:style>
    <style:style style:name="Table50" style:family="table">
      <style:table-properties style:width="6.7611in" fo:margin-left="-0.4173in" table:align="left"/>
    </style:style>
    <style:style style:name="TableRow56" style:family="table-row">
      <style:table-row-properties style:min-row-height="0.5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3506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33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3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0.3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3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35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3.998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論文投稿格式</text:p>
      <text:list text:style-name="LFO1" text:continue-numbering="true">
        <text:list-item>
          <text:p text:style-name="P6"><text:span text:style-name="T7">論文以</text:span><text:span text:style-name="T8">APA</text:span><text:span text:style-name="T9">格式撰寫，以</text:span><text:span text:style-name="T10">word</text:span><text:span text:style-name="T11">系統編輯，以中</text:span><text:span text:style-name="T12">、</text:span><text:span text:style-name="T13">英文不限</text:span><text:span text:style-name="T14">。</text:span></text:p>
        </text:list-item>
        <text:list-item>
          <text:p text:style-name="P15"><text:span text:style-name="T16">編版方式依序為論文名稱</text:span><text:span text:style-name="T17">（標題字粗體對齊中線，</text:span><text:span text:style-name="T18">16</text:span><text:span text:style-name="T19">號標楷體</text:span><text:span text:style-name="T20">）、作者名、服務單位、中文摘要及</text:span><text:span text:style-name="T21">3-5</text:span><text:span text:style-name="T22">個關鍵詞。</text:span></text:p>
        </text:list-item>
        <text:list-item>
          <text:p text:style-name="P23"><text:span text:style-name="T24">論文內容之</text:span><text:span text:style-name="T25">中英文字體分別為</text:span><text:span text:style-name="T26">12</text:span><text:span text:style-name="T27">號標楷體</text:span><text:span text:style-name="T28">、</text:span><text:span text:style-name="T29">Times New Roman</text:span><text:span text:style-name="T30">。</text:span></text:p>
        </text:list-item>
        <text:list-item>
          <text:p text:style-name="P31"><text:span text:style-name="T32">論文</text:span><text:span text:style-name="T33">全文</text:span><text:span text:style-name="T34">以</text:span><text:span text:style-name="T35">15</text:span><text:span text:style-name="T36">頁為</text:span><text:span text:style-name="T37">原則</text:span><text:span text:style-name="T38">，含中文摘要、圖表、參考文獻及附件等。</text:span></text:p>
        </text:list-item>
        <text:list-item>
          <text:p text:style-name="P39"><text:span text:style-name="T40">論文內容之段與段間空一行。</text:span></text:p>
        </text:list-item>
        <text:list-item>
          <text:p text:style-name="P41"><text:span text:style-name="T42">請勿插入頁碼、外框、頁首及頁尾。</text:span></text:p>
        </text:list-item>
      </text:list>
      <text:p text:style-name="P43"/>
      <text:p text:style-name="P44"/>
      <text:p text:style-name="P45"><text:span text:style-name="T46">【</text:span><text:span text:style-name="T47">附件二</text:span><text:span text:style-name="T48">】</text:span></text:p>
      <text:p text:style-name="P49">論文投稿報名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論文名稱</text:p>
          </table:table-cell>
          <table:table-cell table:style-name="TableCell59">
            <text:p text:style-name="P60">中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英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作者資料</text:p>
          </table:table-cell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>服務單位及職稱</text:p>
          </table:table-cell>
          <table:table-cell table:style-name="TableCell76">
            <text:p text:style-name="P77">最高學歷</text:p>
          </table:table-cell>
        </table:table-row>
        <table:table-row table:style-name="TableRow78">
          <table:table-cell table:style-name="TableCell79" table:number-columns-spanned="2">
            <text:p text:style-name="P80">第一作者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共同作者A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共同作者B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聯絡方式</text:p>
          </table:table-cell>
          <table:covered-table-cell/>
          <table:table-cell table:style-name="TableCell108" table:number-columns-spanned="3">
            <text:p text:style-name="P109">聯絡電話：</text:p>
            <text:p text:style-name="P110">郵件信箱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選擇發表形式</text:p>
          </table:table-cell>
          <table:covered-table-cell/>
          <table:table-cell table:style-name="TableCell114" table:number-columns-spanned="3">
            <text:p text:style-name="P115">□口頭發表<text:s/></text:p>
            <text:p text:style-name="P116">□海報發表<text:s/>(Poster)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本篇著作未曾以任何方式出版或發行。且無一稿多投、抄襲等情況。如有不實而致使<text:s/>貴單位違反著作權法或引起糾紛，本人願付一切法律責任。本稿件將授權崑山科技大學以紙本、光碟及電子版方式發行。</text:p>
            <text:p text:style-name="P120"/>
            <text:p text:style-name="P121"><text:span text:style-name="T122">投稿人親筆簽名：</text:span><text:span text:style-name="T123"><text:s/></text:span><text:span text:style-name="T124"><text:s text:c="35"/></text:span><text:span text:style-name="T125">中華民國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中、英文論文摘要（擇一，500字以內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u</meta:initial-creator>
    <dc:creator>tyhs</dc:creator>
    <meta:creation-date>2019-01-16T05:17:00Z</meta:creation-date>
    <dc:date>2019-01-16T05:17:00Z</dc:date>
    <meta:print-date>2019-01-11T06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5" meta:character-count="503" meta:row-count="3" meta:non-whitespace-character-count="429"/>
  </office:meta>
</office:document-meta>
</file>