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family="graphic" style:name="a0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創價美術館地址:<text:s/>高雄市楠梓區金富街1號</text:p>
      <text:p text:style-name="內文"><draw:custom-shape svg:width="0.58333in" svg:height="0.16944in" draw:z-index="251659264" draw:id="id0" draw:style-name="a0" draw:transform="translate(-0.29167in -0.08472in) rotate(-5.95154) translate(3.40417in 1.13819in)" draw:name="箭號: 向右 2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846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a1" draw:name="圖片 1" text:anchor-type="as-char" svg:x="0in" svg:y="0in" svg:width="5.76806in" svg:height="3.59375in" style:rel-width="scale" style:rel-height="scale"><draw:image xlink:href="media/image1.png" xlink:type="simple" xlink:show="embed" xlink:actuate="onLoad"/><svg:title/><svg:desc/></draw:frame></text:p>
      <text:p text:style-name="內文"/>
      <text:p text:style-name="P3">***搭乘捷運至後勁站，步行約5分鐘</text:p>
      <text:p text:style-name="內文"><text:span text:style-name="T4">***</text:span><text:span text:style-name="T5">開車請從金和街168巷進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ager111</meta:initial-creator>
    <dc:creator>manager111</dc:creator>
    <meta:creation-date>2025-05-01T03:14:00Z</meta:creation-date>
    <dc:date>2025-05-01T03:14:00Z</dc:date>
    <meta:template xlink:href="Normal.dotm" xlink:type="simple"/>
    <meta:editing-cycles>2</meta:editing-cycles>
    <meta:editing-duration>PT180S</meta:editing-duration>
    <meta:document-statistic meta:page-count="1" meta:paragraph-count="1" meta:word-count="9" meta:character-count="61" meta:row-count="1" meta:non-whitespace-character-count="53"/>
  </office:meta>
</office:document-meta>
</file>