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5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4pt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P10" style:parent-style-name="Standard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color="#000000" style:font-size-complex="14pt"/>
    </style:style>
    <style:style style:name="P11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P17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-complex="標楷體" fo:color="#000000"/>
    </style:style>
    <style:style style:name="P22" style:parent-style-name="Standard" style:list-style-name="編號14PT--一一11AA" style:family="paragraph">
      <style:paragraph-properties fo:margin-top="0.0652in" fo:margin-bottom="0.0652in"/>
      <style:text-properties style:font-name="標楷體" style:font-size-complex="14pt"/>
    </style:style>
    <style:style style:name="P23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4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5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6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7" style:parent-style-name="Standard" style:list-style-name="編號14PT--一一11AA" style:family="paragraph">
      <style:text-properties style:font-name="標楷體" style:font-size-complex="14pt"/>
    </style:style>
    <style:style style:name="P2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2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0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1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2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36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7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0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41" style:parent-style-name="Standard" style:list-style-name="編號14PT--一一11AA" style:family="paragraph">
      <style:text-properties style:font-name="標楷體" style:font-size-complex="14pt"/>
    </style:style>
    <style:style style:name="P42" style:parent-style-name="Standard" style:list-style-name="編號14PT--一一11AA" style:family="paragraph">
      <style:text-properties style:font-name="標楷體" style:font-size-complex="14pt"/>
    </style:style>
    <style:style style:name="P43" style:parent-style-name="Standard" style:list-style-name="編號14PT--一一11AA" style:family="paragraph">
      <style:text-properties style:font-name="標楷體" style:font-size-complex="14pt"/>
    </style:style>
    <style:style style:name="P44" style:parent-style-name="Standard" style:list-style-name="編號14PT--一一11AA" style:family="paragraph"/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雲端發票創意推廣徵件活動</text:span><text:span text:style-name="T3">簡章</text:span></text:p>
      <text:list text:style-name="編號14PT--一一11AA">
        <text:list-item text:start-value="1">
          <text:p text:style-name="P4">參賽資格：</text:p>
          <text:list text:continue-numbering="true">
            <text:list-item>
              <text:p text:style-name="P5"><text:span text:style-name="T6">國內高中職校及大專院校在校學生，</text:span><text:span text:style-name="T7">且參賽者需參與</text:span><text:span text:style-name="T8">108</text:span><text:span text:style-name="T9">年度雲端發票競賽活動。</text:span></text:p>
            </text:list-item>
            <text:list-item>
              <text:p text:style-name="P10">團體組隊參加，每組人數以2-4人為限。</text:p>
            </text:list-item>
            <text:list-item>
              <text:p text:style-name="P11"><text:span text:style-name="T12">不可跨校際，但可同校跨系、科、班別組隊，唯同一人不得同時跨隊報名；參賽過程中，不得臨時更換成員；</text:span><text:span text:style-name="T13">1</text:span><text:span text:style-name="T14">所學校不限定</text:span><text:span text:style-name="T15">1</text:span><text:span text:style-name="T16">組參加。</text:span></text:p>
            </text:list-item>
            <text:list-item>
              <text:p text:style-name="P17"><text:span text:style-name="T18">每件企畫案應指定</text:span><text:span text:style-name="T19">1</text:span><text:span text:style-name="T20">名成員擔任聯繫窗口及領獎代表，</text:span><text:span text:style-name="T21">獎金請自行分配，獎狀則依參賽人數給予。</text:span></text:p>
            </text:list-item>
          </text:list>
        </text:list-item>
        <text:list-item>
          <text:p text:style-name="P22">競賽主題：如何在校園推廣雲端發票(含財政部統一發票兌獎APP)？</text:p>
        </text:list-item>
        <text:list-item>
          <text:p text:style-name="P23">活動期程：</text:p>
          <text:list text:continue-numbering="true">
            <text:list-item>
              <text:p text:style-name="P24">徵件期程：108年3月16日至108年8月31日。</text:p>
            </text:list-item>
            <text:list-item>
              <text:p text:style-name="P25">評審期程（分初審、決審兩階段）：108年9月1日至108年9月30日。</text:p>
            </text:list-item>
          </text:list>
        </text:list-item>
        <text:list-item>
          <text:p text:style-name="P26">競賽方式：</text:p>
          <text:list text:continue-numbering="true">
            <text:list-item>
              <text:p text:style-name="P27">依據競賽主題，提出書面企劃案。</text:p>
            </text:list-item>
            <text:list-item>
              <text:p text:style-name="P28">經評審委員會以主題切合度、創意性、完整性及可行性等評審標準進行書面初審後，擇優若干名進入決審。</text:p>
            </text:list-item>
            <text:list-item>
              <text:p text:style-name="P29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30">評審委員會之組成：主、協辦單位代表2-3人/企管、財稅、公關、新聞等領域之專業人士3人。</text:p>
        </text:list-item>
        <text:list-item>
          <text:p text:style-name="P31">企劃案規格：</text:p>
          <text:list text:continue-numbering="true">
            <text:list-item>
              <text:p text:style-name="P32">企劃案以A4紙張尺寸撰寫，內文14號字，大標題18號字，次標題16號字，行距為單行。</text:p>
            </text:list-item>
            <text:list-item>
              <text:p text:style-name="P33">內文本文頁應至少10頁（含圖片、報表等輔助資料），不得超過50頁。連同封面、目錄及封底裝訂成冊。</text:p>
            </text:list-item>
            <text:list-item>
              <text:p text:style-name="P34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35">企畫案撰寫要領：</text:p>
          <text:list text:continue-numbering="true">
            <text:list-item>
              <text:p text:style-name="P36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37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38">參賽者必須避免引用、參考過往類似企劃案，應集合眾人智慧，發揮集體創造力，構思具體可行且符合社會關係要求之企劃案。</text:p>
            </text:list-item>
            <text:list-item>
              <text:p text:style-name="P39">企劃案須附300字以內之企劃摘要。</text:p>
            </text:list-item>
          </text:list>
        </text:list-item>
        <text:list-item>
          <text:p text:style-name="P40">決審取8件優良企劃案，各頒發獎狀及獎金，總獎金共25萬元：</text:p>
          <text:list text:continue-numbering="true">
            <text:list-item>
              <text:p text:style-name="P41">第1名：6萬元。</text:p>
            </text:list-item>
            <text:list-item>
              <text:p text:style-name="P42">第2名：5萬元。</text:p>
            </text:list-item>
            <text:list-item>
              <text:p text:style-name="P43">第3名：4萬元。</text:p>
            </text:list-item>
            <text:list-item>
              <text:p text:style-name="P44"><text:span text:style-name="T45">佳作</text:span><text:span text:style-name="T46">5</text:span><text:span text:style-name="T47">名：各</text:span><text:span text:style-name="T48">2</text:span><text:span text:style-name="T49">萬元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昱輝</meta:initial-creator>
    <dc:creator>user</dc:creator>
    <meta:creation-date>2019-03-18T09:05:00Z</meta:creation-date>
    <dc:date>2019-03-18T09:05:00Z</dc:date>
    <meta:print-date>2019-03-18T09:04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10" meta:row-count="6" meta:non-whitespace-character-count="776"/>
  </office:meta>
</office:document-meta>
</file>