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/>
      <style:text-properties fo:font-weight="bold" style:font-weight-asian="bold" fo:font-size="18pt" style:font-size-asian="18pt"/>
    </style:style>
    <style:style style:name="P3" style:parent-style-name="Textbody" style:family="paragraph">
      <style:paragraph-properties fo:text-align="end" fo:margin-left="0.4527in" fo:margin-right="0.0972in" fo:text-indent="-0.4527in">
        <style:tab-stops/>
      </style:paragraph-properties>
      <style:text-properties fo:font-size="12pt" style:font-size-asian="12pt"/>
    </style:style>
    <style:style style:name="P4" style:parent-style-name="Textbody" style:family="paragraph">
      <style:paragraph-properties fo:text-align="end" fo:margin-left="0.4527in" fo:margin-right="0.0972in" fo:text-indent="-0.4527in">
        <style:tab-stops/>
      </style:paragraph-properties>
      <style:text-properties fo:font-size="12pt" style:font-size-asian="12pt"/>
    </style:style>
    <style:style style:name="P5" style:parent-style-name="Textbody" style:family="paragraph">
      <style:paragraph-properties fo:text-align="end" fo:margin-left="0.4527in" fo:margin-right="0.0972in" fo:text-indent="-0.4527in">
        <style:tab-stops/>
      </style:paragraph-properties>
      <style:text-properties fo:font-size="12pt" style:font-size-asian="12pt"/>
    </style:style>
    <style:style style:name="P6" style:parent-style-name="Textbody" style:family="paragraph">
      <style:paragraph-properties fo:text-align="end" fo:margin-left="0.4527in" fo:margin-right="0.0972in" fo:text-indent="-0.4527in">
        <style:tab-stops/>
      </style:paragraph-properties>
    </style:style>
    <style:style style:name="P7" style:parent-style-name="Textbody" style:family="paragraph">
      <style:paragraph-properties fo:margin-left="0.4527in" fo:margin-right="0.0972in" fo:text-indent="-0.4527in">
        <style:tab-stops/>
      </style:paragraph-properties>
      <style:text-properties fo:font-size="14pt" style:font-size-asian="14pt" style:font-size-complex="14pt"/>
    </style:style>
    <style:style style:name="P8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  <style:text-properties fo:font-size="14pt" style:font-size-asian="14pt" style:font-size-complex="14pt"/>
    </style:style>
    <style:style style:name="P9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10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11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12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13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  <style:text-properties fo:font-size="14pt" style:font-size-asian="14pt" style:font-size-complex="14pt"/>
    </style:style>
    <style:style style:name="P14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15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16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17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18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19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  <style:text-properties fo:font-size="14pt" style:font-size-asian="14pt" style:font-size-complex="14pt"/>
    </style:style>
    <style:style style:name="P20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21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22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23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  <style:text-properties fo:font-size="14pt" style:font-size-asian="14pt" style:font-size-complex="14pt"/>
    </style:style>
    <style:style style:name="P24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25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26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27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28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29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30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  <style:text-properties fo:font-size="14pt" style:font-size-asian="14pt" style:font-size-complex="14pt"/>
    </style:style>
    <style:style style:name="P31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32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33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34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35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36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37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38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39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40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41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42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43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  <style:text-properties fo:font-size="14pt" style:font-size-asian="14pt" style:font-size-complex="14pt"/>
    </style:style>
    <style:style style:name="P44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45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46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47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48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49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50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51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52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53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54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55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56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57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  <style:text-properties fo:font-size="14pt" style:font-size-asian="14pt" style:font-size-complex="14pt"/>
    </style:style>
    <style:style style:name="P58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59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60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61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62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63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64" style:parent-style-name="Textbody" style:family="paragraph">
      <style:paragraph-properties fo:margin-left="1.3583in">
        <style:tab-stops/>
      </style:paragraph-properties>
      <style:text-properties fo:font-size="14pt" style:font-size-asian="14pt" style:font-size-complex="14pt"/>
    </style:style>
    <style:style style:name="P65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66" style:parent-style-name="Textbody" style:family="paragraph">
      <style:paragraph-properties fo:margin-left="1.3583in">
        <style:tab-stops/>
      </style:paragraph-properties>
      <style:text-properties fo:font-size="14pt" style:font-size-asian="14pt" style:font-size-complex="14pt"/>
    </style:style>
    <style:style style:name="P67" style:parent-style-name="Textbody" style:family="paragraph">
      <style:paragraph-properties fo:margin-left="1.3583in" fo:text-indent="-0.4722in">
        <style:tab-stops/>
      </style:paragraph-properties>
      <style:text-properties fo:font-size="14pt" style:font-size-asian="14pt" style:font-size-complex="14pt"/>
    </style:style>
    <style:style style:name="P68" style:parent-style-name="Textbody" style:family="paragraph">
      <style:paragraph-properties fo:margin-left="1.3583in">
        <style:tab-stops/>
      </style:paragraph-properties>
      <style:text-properties fo:font-size="14pt" style:font-size-asian="14pt" style:font-size-complex="14pt"/>
    </style:style>
    <style:style style:name="P69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  <style:text-properties fo:font-size="14pt" style:font-size-asian="14pt" style:font-size-complex="14pt"/>
    </style:style>
    <style:style style:name="P70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71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72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73" style:parent-style-name="Textbody" style:family="paragraph">
      <style:paragraph-properties fo:margin-top="0.0833in" fo:margin-bottom="0.0833in" fo:margin-left="0.4527in" fo:margin-right="0.0972in" fo:text-indent="-0.4527in">
        <style:tab-stops/>
      </style:paragraph-properties>
      <style:text-properties fo:font-size="14pt" style:font-size-asian="14pt" style:font-size-complex="14pt"/>
    </style:style>
    <style:style style:name="P74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75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76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77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78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79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80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81" style:parent-style-name="Textbody" style:family="paragraph">
      <style:paragraph-properties fo:margin-left="0.9875in" fo:text-indent="-0.593in">
        <style:tab-stops/>
      </style:paragraph-properties>
      <style:text-properties fo:font-size="14pt" style:font-size-asian="14pt" style:font-size-complex="14pt"/>
    </style:style>
    <style:style style:name="P82" style:parent-style-name="Textbody" style:family="paragraph">
      <style:paragraph-properties fo:margin-top="0.0833in" fo:margin-bottom="0.0833in" fo:margin-left="0.6895in" fo:margin-right="0.0972in" fo:text-indent="-0.6895in">
        <style:tab-stops/>
      </style:paragraph-properties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客家委員會提升客語社群活力補助作業要點</text:p>
      <text:p text:style-name="P3">中華民國110年9月9日客會語字第11067004062號令訂定</text:p>
      <text:p text:style-name="P4">中華民國113年5月8日客會語字第11367003962號令修正</text:p>
      <text:p text:style-name="P5">中華民國115年1月8日客會語字第11467011303號令修正</text:p>
      <text:p text:style-name="P6"/>
      <text:p text:style-name="P7">一、客家委員會（以下簡稱本會）為傳承、推廣客家語言，營造客語社區環境，提升客語社群活力，特訂定本要點。</text:p>
      <text:p text:style-name="P8">二、補助對象</text:p>
      <text:p text:style-name="P9">（一）直轄市、縣（市）政府、鄉（鎮、市、區）公所。</text:p>
      <text:p text:style-name="P10">（二）公私立各級學校。</text:p>
      <text:p text:style-name="P11">（三）依法登記或設立之財團法人、行政法人、人民團體（不含政治團體）。</text:p>
      <text:p text:style-name="P12">（四）具教材、教具編製、出版或資訊應用開發系統建置經驗之公司。</text:p>
      <text:p text:style-name="P13">三、補助範圍</text:p>
      <text:p text:style-name="P14">（一）客語社區營造計畫類：串連在地家庭、學校、社區或民間團體，以客語溝通結合在地特色資源或議題，恢復客語社群活力之有關推廣計畫。但不受理公司申請。</text:p>
      <text:p text:style-name="P15">（二）客語研習活動類：結合各式客語研習共學資源，多元化應用客語，如客語親子、同儕共學團體方案、應用客語研習活動等。但不受理公司申請。</text:p>
      <text:p text:style-name="P16">（三）編撰（製）或出版客語教材（具）類：限定具有教材、教具編製或出版經驗之公司或大專院校申請。</text:p>
      <text:p text:style-name="P17">（四）客語推廣資訊系統類：有助於客語推廣之系統或應用程式開發或建置。限定具有資訊應用開發系統建置經驗之公司、財團法人或大專院校申請。</text:p>
      <text:p text:style-name="P18">（五）其他經本會認可有助於推廣客語社群活力之計畫。</text:p>
      <text:p text:style-name="P19">四、補助原則</text:p>
      <text:p text:style-name="P20">（一）同一受補助對象，每一年度補助以不超過二次為原則，且依本要點接受補助執行計畫尚未結案者，不得再申請另一計畫之補助，再提出申請者，本會不予受理。</text:p>
      <text:p text:style-name="P21">（二）申請對象為直轄市、縣（市）政府、鄉（鎮、市、區）公所及所屬各級學校，依中央對直轄市及縣（市）政府補助辦法與各直轄市及縣（市）政府財力分級級次相關規定辦理。補助款並應納入地方政府年度預算辦理，專款專用。</text:p>
      <text:p text:style-name="P22">（三）申請對象為行政法人、財團法人、人民團體、私立各級學校及公司，依中央政府各機關對民間團體及個人補（捐）助預算執行應注意事項相關規定辦理。</text:p>
      <text:soft-page-break/>
      <text:p text:style-name="P23">五、補助金額、計畫執行期程</text:p>
      <text:p text:style-name="P24">（一）補助金額如下：</text:p>
      <text:p text:style-name="P25">１、客語社區營造計畫：每案最高補助三十萬元。</text:p>
      <text:p text:style-name="P26">２、客語研習活動：每案最高補助十萬元。</text:p>
      <text:p text:style-name="P27">３、編撰(製)或出版客語教材(具)類：每案最高補助一百萬元。</text:p>
      <text:p text:style-name="P28">４、客語推廣資訊系統類：每案最高補助二百萬元。</text:p>
      <text:p text:style-name="P29">（二）前款計畫執行期程原則上不得逾一年。但客語推廣資訊系統類得延長為二年。</text:p>
      <text:p text:style-name="P30">六、申請程序</text:p>
      <text:p text:style-name="P31">（一）各類型補助案件分別依下列時間受理申請，收件期間如有異動，將另行公告：</text:p>
      <text:p text:style-name="P32">１、客語社區營造計畫類：於前一年度九至十月受理申請。</text:p>
      <text:p text:style-name="P33">２、客語研習活動類：於辦理活動前兩個月，提出申請。</text:p>
      <text:p text:style-name="P34">３、編撰(製)或出版客語教材(具)類：本會得於前一年度八月公告重點方向後，始開放於前一年度九至十月受理申請。</text:p>
      <text:p text:style-name="P35">４、客語推廣資訊系統類：本會得於前一年度八月公告重點方向後，始開放於前一年度九至十月受理申請。</text:p>
      <text:p text:style-name="P36">（二）申請程序及應備文件</text:p>
      <text:p text:style-name="P37">１、申請者應於前款申請期間內，以電子化方式至本會獎補助線上申請專區提出申請。</text:p>
      <text:p text:style-name="P38">２、直轄市、縣（市）政府、鄉（鎮、市、區）公所、公私立各級學校及行政法人：除線上填具申請表外，另需檢附活動計畫書（內容應包含：計畫名稱、目的、日期、地點、活動內容、實施方法、經費來源、概算及預期效益等）。</text:p>
      <text:p text:style-name="P39">３、財團法人及人民團體：除線上填具申請表外，另需檢附立案證書影本、負責人當選證書影本、組織章程及活動計畫書（內容應包含：計畫名稱、目的、日期、地點、活動內容、實施方法、經費來源、概算及預期效益等）。</text:p>
      <text:p text:style-name="P40">４、公司：除線上填具申請表外，另需檢附公司登記證明文件、組織章程、最近一年營利事業所得稅結算申報書與營業稅申報書影本、無欠稅證明文件、具教材、教具編製、出版經驗或資訊應用開發系統建置經驗相關佐證資料，及活動計畫書（內容應包含：計畫名稱、目的、日期、地點、活動內容、實施方法、經費來源、概算及預期效益等）。</text:p>
      <text:p text:style-name="P41">（三）同一案件同時申請其他機關補助者，應於活動計畫書中列明全部經費內容及向各機關補助項目與金額。如有隱匿不實或造假情事，本會將撤銷該補助案件，並收回已撥付款項。</text:p>
      <text:p text:style-name="P42">（四）相關文件不全者，經本會通知應於十個工作日內補正，逾期未補正者，得不予受理。</text:p>
      <text:soft-page-break/>
      <text:p text:style-name="P43">七、審查作業程序：</text:p>
      <text:p text:style-name="P44">（一）審查方式由本會組成三至七人審查小組審查，必要時得邀請申請單位列席說明。</text:p>
      <text:p text:style-name="P45">（二）通案性審查標準：</text:p>
      <text:p text:style-name="P46">１、對客家語言傳承或推廣之影響程度。</text:p>
      <text:p text:style-name="P47">２、計畫內容具體可行之程度，包含方法是否明確、措施是否有效等。</text:p>
      <text:p text:style-name="P48">３、經費運用情形，包含經費編列是否詳實嚴謹、是否以同一案件向其他單位申請補助等。</text:p>
      <text:p text:style-name="P49">４、過往辦理成效或實績。</text:p>
      <text:p text:style-name="P50">（三）個別性審查標準：</text:p>
      <text:p text:style-name="P51">１、客語社區營造計畫類：客語主體性程度、在地社區資源投入程度、社區居民參與程度等。</text:p>
      <text:p text:style-name="P52">２、客語研習活動類：課程規劃妥適性、親子或同儕共學參與度、講師客語教學經驗、研習活動參與對象等。</text:p>
      <text:p text:style-name="P53">３、編撰(製)或出版客語教材(具)類：客語豐富性與正確性、教材(具)內容是否足以養成學生客語能力、引起學習興趣等。</text:p>
      <text:p text:style-name="P54">４、客語推廣資訊系統類：介面友善性、便利性與實用性、客語豐富性與正確性、申請單位過去開發語言學習系統之經驗與實績等。</text:p>
      <text:p text:style-name="P55">（四）申請案件經本會核定後，以書面通知審查結果予申請單位。</text:p>
      <text:p text:style-name="P56">（五）編撰(製)或出版客語教材(具)類、客語推廣資訊系統類計畫經本會核定後，本會得通知受補助單位於指定期限內，與本會完成契約簽訂，逾期未完成者，本會得取消受補助資格，其契約內容由本會另定之。</text:p>
      <text:p text:style-name="P57">八、經費撥付與核銷</text:p>
      <text:p text:style-name="P58">（一）客語推廣資訊系統類，補助款原則採兩階段撥付：</text:p>
      <text:p text:style-name="P59">１、第一階段於計畫執行進度達百分之五十時，檢具收據、匯款帳號、執行經費明細表、獲補助項目及金額明細表（如接受二個以上機關補助者，應列明各機關補助項目及金額）、期中報告書及相關資料報本會請款，且須完成獎補助線上申辦系統核銷作業。</text:p>
      <text:p text:style-name="P60">２、計畫執行完成一個月內，檢具收據、匯款帳號、計畫總經費支出明細表、獲補助項目及金額明細表（如接受二個以上政府機關補助者，應列明各機關補助項目及金額）、成果報告書及相關資料報本會請款，且須完成獎補助線上申辦系統核銷作業。</text:p>
      <text:p text:style-name="P61">（二）客語社區營造計畫類，補助款得於計畫執行之初，預先撥付核定補助金額之百分之三十，待計畫執行完成後，再撥付核定金額之百分之七十。</text:p>
      <text:soft-page-break/>
      <text:p text:style-name="P62">（三）其餘類別計畫於執行結束後，補助款採一次撥付：</text:p>
      <text:p text:style-name="P63">１、直轄市及縣(市)政府：</text:p>
      <text:p text:style-name="P64">於計畫執行完成一個月內，檢具收據、納入預算證明、匯款帳號、活動總經費支出明細表、獲補助項目及金額明細表（如接受二個以上政府機關補助者，應列明各機關補助項目及金額）、成果報告書及相關資料報本會請款，且須完成獎補助線上申辦系統核銷作業。</text:p>
      <text:p text:style-name="P65">２、直轄市、縣(市)政府所屬公立各級學校及鄉（鎮、市、區）公所：</text:p>
      <text:p text:style-name="P66">於計畫執行完成一個月內，檢具收據、納入預算證明、匯款帳號、活動總經費支出明細表、獲補助項目及金額明細表（如接受二個以上機關補助者，應列明各機關補助項目及金額）、成果報告書及相關資料報本會請款，且須完成獎補助線上申辦系統核銷作業。相關核銷資料需經所在地縣（市）政府初審後，併同該府納入預算證明報本會請款，本會據以透過縣（市）政府撥付款項予鄉（鎮、市、區）公所及公立各級學校。</text:p>
      <text:p text:style-name="P67">３、國立與私立各級學校、財團法人、行政法人、公司及人民團體：</text:p>
      <text:p text:style-name="P68">於計畫執行完成一個月內，檢具收據、匯款帳號、活動總經費支出明細表、獲補助項目及金額明細表（如接受二個以上機關補助者，應列明各機關補助項目及金額）、成果報告書及相關資料報本會請款，且須完成獎補助線上申辦系統核銷作業。</text:p>
      <text:p text:style-name="P69">九、輔導與考核</text:p>
      <text:p text:style-name="P70">（一）為達成活動效益，本會得隨時派員實地瞭解活動辦理情形與績效，並提供必要之輔導與考核。</text:p>
      <text:p text:style-name="P71">（二）經本會核定之補助計畫，不得擅自更改計畫內容、辦理期程、地點、經費明細，如需變更應函報本會核定。</text:p>
      <text:p text:style-name="P72">（三）活動內容與原申請計畫不符、補助經費未依指定用途支用，經費有虛報浮報、計畫變更未報經本會核定或其他違反本要點之情事者，本會得撤銷其補助。</text:p>
      <text:p text:style-name="P73">十、其他注意規定</text:p>
      <text:p text:style-name="P74">（一）本會人員不得於補助申請案中擔任有給職之職務，違者不予補助。</text:p>
      <text:p text:style-name="P75">（二）倘計畫執行涉及宣導資料、影片等，應於適當位置標明「客家委員會補助」等相關字樣，未標明者，本會得撤銷或核減其補助。</text:p>
      <text:p text:style-name="P76">（三）受補助單位應擔保其著作及申請計畫，無侵害他人著作權之情事，倘有該情事致本會權益受損或受連帶賠償請求之損失，應由受補助單位負全部賠償責任。</text:p>
      <text:p text:style-name="P77">（四）受補助單位就補助案所提供之文件及成果報告等資料，同意無償授<text:soft-page-break/>權本會為推動業務之任何利用。</text:p>
      <text:p text:style-name="P78">（五）計畫內容應將性別平等意識融入，鼓勵多元參與。</text:p>
      <text:p text:style-name="P79">（六）補助對象及其執行補助計畫之工作團隊（包括但不限授課老師、教保人員、托育人員等），申請補助時如有違反性別平等、勞工權益相關法令或其他影響本會聲譽之重大情事，經檢察官提起公訴或主管機關查證屬實者，本會得不予補助。但獲不起訴處分者，得視其具體事由課予其他處分。</text:p>
      <text:p text:style-name="P80">（七）前款規定，於申請補助後發現者，本會得視情節輕重停止給付執行及撤銷或廢止補助，並追回全部或部分補助款項。但獲不起訴處分者，得視其具體事由免予追繳或課予其他處分。</text:p>
      <text:p text:style-name="P81">（八）前二款規定，溯及適用於申請補助前三年期間內發生效力。</text:p>
      <text:p text:style-name="P82">十一、政策性補助項目得不受第五點有關補助金額，以及第六點有關受理時間之規定，由本會專案審查，報奉核定後實施。</text:p>
      <text:p text:style-name="Textbody"><text:span text:style-name="T83">十二、本要點未規定事項，依其他相關法令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roman" svg:panose-1="0 0 0 0 0 0 0 0 0 0"/>
    <style:font-face style:name="Aptos" svg:font-family="Apto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尾字元" style:display-name="頁尾 字元" style:family="text" style:parent-style-name="預設段落字型">
      <style:text-properties fo:font-size="12pt" style:font-size-asian="12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清單21" style:display-name="清單 21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清單31" style:display-name="清單 31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清單41" style:display-name="清單 41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清單51" style:display-name="清單 51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756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meta:initial-creator>李元裕</meta:initial-creator>
    <dc:creator>tyhs</dc:creator>
    <meta:creation-date>2026-01-29T05:17:00Z</meta:creation-date>
    <dc:date>2026-01-29T05:17:00Z</dc:date>
    <meta:print-date>2024-04-09T08:56:00Z</meta:print-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5" meta:paragraph-count="7" meta:word-count="570" meta:character-count="3815" meta:row-count="27" meta:non-whitespace-character-count="3252"/>
  </office:meta>
</office:document-meta>
</file>