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150%" fo:background-color="#FFFFFF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7" style:parent-style-name="清單段落" style:list-style-name="LFO2" style:family="paragraph">
      <style:paragraph-properties fo:text-align="justify" fo:margin-top="0.125in" fo:line-height="0.1666in" fo:text-indent="-0.3347in"/>
      <style:text-properties style:font-name="標楷體" style:font-name-asian="標楷體" style:font-name-complex="標楷體"/>
    </style:style>
    <style:style style:name="P18" style:parent-style-name="清單段落" style:list-style-name="LFO2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0548in" fo:text-inden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1.276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1" style:family="table">
      <style:table-properties style:width="7.5763in" fo:margin-left="0in" table:align="left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6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88" style:family="table-row">
      <style:table-row-properties style:min-row-height="0.696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05" style:family="table-row">
      <style:table-row-properties style:min-row-height="0.6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696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1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42" style:family="table-row">
      <style:table-row-properties style:min-row-height="0.696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59" style:family="table-row">
      <style:table-row-properties style:min-row-height="0.6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6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background-color="#FFFFFF"/>
    </style:style>
    <style:style style:name="P179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background-color="#FFFFFF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text-inden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9" style:parent-style-name="超連結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P211" style:parent-style-name="內文" style:family="paragraph">
      <style:paragraph-properties fo:text-align="justify" fo:line-height="0.25in" fo:text-indent="0.1666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4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35" style:parent-style-name="內文" style:family="paragraph">
      <style:paragraph-properties fo:widows="2" fo:orphans="2" fo:break-before="page" fo:line-height="100%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37" style:parent-style-name="內文" style:family="paragraph">
      <style:paragraph-properties fo:widows="2" fo:orphans="2" fo:text-align="center" fo:line-height="0.2777in" fo:background-color="#FFFFFF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150%" fo:background-color="#FFFFFF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150%" fo:background-color="#FFFFFF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P264" style:parent-style-name="內文" style:family="paragraph">
      <style:paragraph-properties fo:text-indent="0.1666in"/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1.4763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2.3562in"/>
    </style:style>
    <style:style style:name="TableColumn274" style:family="table-column">
      <style:table-column-properties style:column-width="2.0736in"/>
    </style:style>
    <style:style style:name="Table270" style:family="table">
      <style:table-properties style:width="6.5951in" fo:margin-left="0.3708in" table:align="lef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style:font-name-complex="標楷體"/>
    </style:style>
    <style:style style:name="TableRow301" style:family="table-row">
      <style:table-row-properties style:min-row-height="0.502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P317" style:parent-style-name="內文" style:family="paragraph">
      <style:text-properties style:font-name-asian="標楷體" fo:font-weight="bold" style:font-weight-asian="bold"/>
    </style:style>
    <style:style style:name="TableRow318" style:family="table-row">
      <style:table-row-properties style:min-row-height="0.5027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 style:font-name-complex="標楷體"/>
    </style:style>
    <style:style style:name="TableRow332" style:family="table-row">
      <style:table-row-properties style:min-row-height="0.5027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 style:font-name-complex="標楷體" fo:font-weight="bold" style:font-weight-asian="bold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TableRow349" style:family="table-row">
      <style:table-row-properties style:min-row-height="0.5027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style:font-name-complex="標楷體" fo:font-weight="bold" style:font-weight-asian="bold"/>
    </style:style>
    <style:style style:name="P365" style:parent-style-name="內文" style:family="paragraph">
      <style:text-properties style:font-name-asian="標楷體" fo:font-weight="bold" style:font-weight-asian="bold"/>
    </style:style>
    <style:style style:name="TableRow366" style:family="table-row">
      <style:table-row-properties style:min-row-height="0.5027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 style:font-name-complex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 style:font-name-complex="標楷體" fo:background-color="#FFFFFF"/>
    </style:style>
    <style:style style:name="T382" style:parent-style-name="預設段落字型" style:family="text">
      <style:text-properties style:font-name="標楷體" style:font-name-asian="標楷體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background-color="#FFFFFF"/>
    </style:style>
    <style:style style:name="T384" style:parent-style-name="預設段落字型" style:family="text">
      <style:text-properties style:font-name="標楷體" style:font-name-asian="標楷體" fo:background-color="#FFFFFF"/>
    </style:style>
    <style:style style:name="T385" style:parent-style-name="預設段落字型" style:family="text">
      <style:text-properties style:font-name="標楷體" style:font-name-asian="標楷體" style:font-name-complex="標楷體" fo:background-color="#FFFFFF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widows="2" fo:orphans="2" fo:line-height="100%"/>
    </style:style>
    <style:style style:name="T3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olumn393" style:family="table-column">
      <style:table-column-properties style:column-width="1.4763in"/>
    </style:style>
    <style:style style:name="TableColumn394" style:family="table-column">
      <style:table-column-properties style:column-width="0.6888in"/>
    </style:style>
    <style:style style:name="TableColumn395" style:family="table-column">
      <style:table-column-properties style:column-width="2.3562in"/>
    </style:style>
    <style:style style:name="TableColumn396" style:family="table-column">
      <style:table-column-properties style:column-width="2.0736in"/>
    </style:style>
    <style:style style:name="Table392" style:family="table">
      <style:table-properties style:width="6.5951in" fo:margin-left="0.3708in" table:align="lef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09" style:family="table-row">
      <style:table-row-properties style:min-row-height="0.5027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name-complex="標楷體"/>
    </style:style>
    <style:style style:name="TableRow423" style:family="table-row">
      <style:table-row-properties style:min-row-height="0.5027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ableRow435" style:family="table-row">
      <style:table-row-properties style:min-row-height="0.5027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 style:font-name-complex="標楷體"/>
    </style:style>
    <style:style style:name="TableRow449" style:family="table-row">
      <style:table-row-properties style:min-row-height="0.5027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 style:font-name-complex="標楷體" fo:font-weight="bold" style:font-weight-asian="bold"/>
    </style:style>
    <style:style style:name="P465" style:parent-style-name="內文" style:family="paragraph">
      <style:text-properties style:font-name-asian="標楷體" fo:font-weight="bold" style:font-weight-asian="bold"/>
    </style:style>
    <style:style style:name="TableRow466" style:family="table-row">
      <style:table-row-properties style:min-row-height="0.5027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style:font-name-complex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7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style:font-name-complex="標楷體" fo:background-color="#FFFFFF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T484" style:parent-style-name="預設段落字型" style:family="text">
      <style:text-properties style:font-name="標楷體" style:font-name-asian="標楷體" style:font-name-complex="標楷體" fo:background-color="#FFFFFF"/>
    </style:style>
    <style:style style:name="T485" style:parent-style-name="預設段落字型" style:family="text">
      <style:text-properties style:font-name="標楷體" style:font-name-asian="標楷體" fo:background-color="#FFFFFF"/>
    </style:style>
    <style:style style:name="T486" style:parent-style-name="預設段落字型" style:family="text">
      <style:text-properties style:font-name="標楷體" style:font-name-asian="標楷體" style:font-name-complex="標楷體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olumn493" style:family="table-column">
      <style:table-column-properties style:column-width="1.4763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2.3562in"/>
    </style:style>
    <style:style style:name="TableColumn496" style:family="table-column">
      <style:table-column-properties style:column-width="2.0736in"/>
    </style:style>
    <style:style style:name="Table492" style:family="table">
      <style:table-properties style:width="6.5951in" fo:margin-left="0.3708in" table:align="lef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09" style:family="table-row">
      <style:table-row-properties style:min-row-height="0.5027in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-asian="標楷體" style:font-name-complex="標楷體"/>
    </style:style>
    <style:style style:name="TableRow523" style:family="table-row">
      <style:table-row-properties style:min-row-height="0.5027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-asian="標楷體" style:font-name-complex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ableRow541" style:family="table-row">
      <style:table-row-properties style:min-row-height="0.5027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style:font-name-complex="標楷體"/>
    </style:style>
    <style:style style:name="TableRow555" style:family="table-row">
      <style:table-row-properties style:min-row-height="0.5027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-asian="標楷體" style:font-name-complex="標楷體" fo:font-weight="bold" style:font-weight-asian="bold"/>
    </style:style>
    <style:style style:name="P571" style:parent-style-name="內文" style:family="paragraph">
      <style:text-properties style:font-name-asian="標楷體" fo:font-weight="bold" style:font-weight-asian="bold"/>
    </style:style>
    <style:style style:name="TableRow572" style:family="table-row">
      <style:table-row-properties style:min-row-height="0.502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-asian="標楷體" style:font-name-complex="標楷體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olumn598" style:family="table-column">
      <style:table-column-properties style:column-width="1.4763in"/>
    </style:style>
    <style:style style:name="TableColumn599" style:family="table-column">
      <style:table-column-properties style:column-width="0.6888in"/>
    </style:style>
    <style:style style:name="TableColumn600" style:family="table-column">
      <style:table-column-properties style:column-width="2.3562in"/>
    </style:style>
    <style:style style:name="TableColumn601" style:family="table-column">
      <style:table-column-properties style:column-width="2.0736in"/>
    </style:style>
    <style:style style:name="Table597" style:family="table">
      <style:table-properties style:width="6.5951in" fo:margin-left="0.3708in" table:align="left"/>
    </style:style>
    <style:style style:name="TableRow602" style:family="table-row">
      <style:table-row-properties style:min-row-height="0.3333in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4" style:family="table-row">
      <style:table-row-properties style:min-row-height="0.5027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621" style:parent-style-name="預設段落字型" style:family="text">
      <style:text-properties style:font-name="標楷體" style:font-name-asian="標楷體" style:font-size-complex="14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style:font-name-asian="標楷體" style:font-name-complex="標楷體"/>
    </style:style>
    <style:style style:name="TableRow628" style:family="table-row">
      <style:table-row-properties style:min-row-height="0.5027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清單段落13" style:family="paragraph">
      <style:paragraph-properties style:snap-to-layout-grid="false" fo:line-height="0.1944in" fo:margin-left="-0.0069in" fo:margin-right="-0.075in" fo:text-indent="0.006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-asian="標楷體" style:font-name-complex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ableRow647" style:family="table-row">
      <style:table-row-properties style:min-row-height="0.5027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-asian="標楷體" style:font-name-complex="標楷體"/>
    </style:style>
    <style:style style:name="TableRow661" style:family="table-row">
      <style:table-row-properties style:min-row-height="0.5027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-asian="標楷體" style:font-name-complex="標楷體" fo:font-weight="bold" style:font-weight-asian="bold"/>
    </style:style>
    <style:style style:name="P677" style:parent-style-name="內文" style:family="paragraph">
      <style:text-properties style:font-name-asian="標楷體" fo:font-weight="bold" style:font-weight-asian="bold"/>
    </style:style>
    <style:style style:name="TableRow678" style:family="table-row">
      <style:table-row-properties style:min-row-height="0.5027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-asian="標楷體" style:font-name-complex="標楷體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90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691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692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justify" fo:line-height="0.25in"/>
    </style:style>
    <style:style style:name="T6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 style:font-name-complex="標楷體" fo:background-color="#FFFFFF"/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style:font-name-complex="標楷體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700" style:parent-style-name="預設段落字型" style:family="text">
      <style:text-properties style:font-name="標楷體" style:font-name-asian="標楷體" style:font-name-complex="標楷體" fo:background-color="#FFFFFF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 style:font-name-complex="標楷體" fo:color="#222222" fo:background-color="#FFFFFF"/>
    </style:style>
    <style:style style:name="TableColumn704" style:family="table-column">
      <style:table-column-properties style:column-width="1.4763in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2.3562in"/>
    </style:style>
    <style:style style:name="TableColumn707" style:family="table-column">
      <style:table-column-properties style:column-width="2.0736in"/>
    </style:style>
    <style:style style:name="Table703" style:family="table">
      <style:table-properties style:width="6.5951in" fo:margin-left="0.3708in" table:align="lef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20" style:family="table-row">
      <style:table-row-properties style:min-row-height="0.5027in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size-complex="14pt"/>
    </style:style>
    <style:style style:name="T724" style:parent-style-name="預設段落字型" style:family="text">
      <style:text-properties style:font-name="標楷體" style:font-name-asian="標楷體" style:font-size-complex="14pt"/>
    </style:style>
    <style:style style:name="T725" style:parent-style-name="預設段落字型" style:family="text">
      <style:text-properties style:font-name="標楷體" style:font-name-asian="標楷體" style:font-size-complex="14pt"/>
    </style:style>
    <style:style style:name="T726" style:parent-style-name="預設段落字型" style:family="text">
      <style:text-properties style:font-name="標楷體" style:font-name-asian="標楷體" style:font-size-complex="14pt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-asian="標楷體" style:font-name-complex="標楷體"/>
    </style:style>
    <style:style style:name="TableRow734" style:family="table-row">
      <style:table-row-properties style:min-row-height="0.502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-asian="標楷體" style:font-name-complex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ableRow751" style:family="table-row">
      <style:table-row-properties style:min-row-height="0.5027in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size-complex="14pt"/>
    </style:style>
    <style:style style:name="T755" style:parent-style-name="預設段落字型" style:family="text">
      <style:text-properties style:font-name="標楷體" style:font-name-asian="標楷體" style:font-size-complex="14pt"/>
    </style:style>
    <style:style style:name="T756" style:parent-style-name="預設段落字型" style:family="text">
      <style:text-properties style:font-name="標楷體" style:font-name-asian="標楷體" style:font-size-complex="14pt"/>
    </style:style>
    <style:style style:name="T757" style:parent-style-name="預設段落字型" style:family="text">
      <style:text-properties style:font-name="標楷體" style:font-name-asian="標楷體" style:font-size-complex="14pt"/>
    </style:style>
    <style:style style:name="T758" style:parent-style-name="預設段落字型" style:family="text">
      <style:text-properties style:font-name="標楷體" style:font-name-asian="標楷體" style:font-size-complex="14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-asian="標楷體" style:font-name-complex="標楷體"/>
    </style:style>
    <style:style style:name="TableRow765" style:family="table-row">
      <style:table-row-properties style:min-row-height="0.5027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 style:font-name-complex="標楷體" fo:font-weight="bold" style:font-weight-asian="bold"/>
    </style:style>
    <style:style style:name="P781" style:parent-style-name="內文" style:family="paragraph">
      <style:text-properties style:font-name-asian="標楷體" fo:font-weight="bold" style:font-weight-asian="bold"/>
    </style:style>
    <style:style style:name="TableRow782" style:family="table-row">
      <style:table-row-properties style:min-row-height="0.5027in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94" style:parent-style-name="內文" style:family="paragraph">
      <style:paragraph-properties fo:text-align="justify" fo:line-height="0.25in"/>
    </style:style>
    <style:style style:name="T7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96" style:parent-style-name="預設段落字型" style:family="text">
      <style:text-properties style:font-name="標楷體" style:font-name-asian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fo:background-color="#FFFFFF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olumn808" style:family="table-column">
      <style:table-column-properties style:column-width="1.4763in"/>
    </style:style>
    <style:style style:name="TableColumn809" style:family="table-column">
      <style:table-column-properties style:column-width="0.6888in"/>
    </style:style>
    <style:style style:name="TableColumn810" style:family="table-column">
      <style:table-column-properties style:column-width="2.4812in"/>
    </style:style>
    <style:style style:name="TableColumn811" style:family="table-column">
      <style:table-column-properties style:column-width="1.9486in"/>
    </style:style>
    <style:style style:name="Table807" style:family="table">
      <style:table-properties style:width="6.5951in" fo:margin-left="0.3708in" table:align="left"/>
    </style:style>
    <style:style style:name="TableRow812" style:family="table-row">
      <style:table-row-properties style:min-row-height="0.3333in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4" style:family="table-row">
      <style:table-row-properties style:min-row-height="0.5027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="標楷體" style:font-name-asian="標楷體" style:font-size-complex="14pt"/>
    </style:style>
    <style:style style:name="T831" style:parent-style-name="預設段落字型" style:family="text">
      <style:text-properties style:font-name="標楷體" style:font-name-asian="標楷體"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 style:font-name-complex="標楷體"/>
    </style:style>
    <style:style style:name="TableRow838" style:family="table-row">
      <style:table-row-properties style:min-row-height="0.5027in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size-complex="14pt"/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844" style:parent-style-name="預設段落字型" style:family="text">
      <style:text-properties style:font-name="標楷體" style:font-name-asian="標楷體" style:font-size-complex="14pt"/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851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-asian="標楷體" style:font-name-complex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ableRow857" style:family="table-row">
      <style:table-row-properties style:min-row-height="0.5027in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size-complex="14pt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8" style:parent-style-name="預設段落字型" style:family="text"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-asian="標楷體" style:font-name-complex="標楷體"/>
    </style:style>
    <style:style style:name="TableRow871" style:family="table-row">
      <style:table-row-properties style:min-row-height="0.5027in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875" style:parent-style-name="預設段落字型" style:family="text">
      <style:text-properties style:font-name="標楷體" style:font-name-asian="標楷體" style:font-size-complex="14pt"/>
    </style:style>
    <style:style style:name="T876" style:parent-style-name="預設段落字型" style:family="text">
      <style:text-properties style:font-name="標楷體" style:font-name-asian="標楷體" style:font-size-complex="14pt"/>
    </style:style>
    <style:style style:name="T877" style:parent-style-name="預設段落字型" style:family="text">
      <style:text-properties style:font-name="標楷體" style:font-name-asian="標楷體" style:font-size-complex="14pt"/>
    </style:style>
    <style:style style:name="T878" style:parent-style-name="預設段落字型" style:family="text">
      <style:text-properties style:font-name="標楷體" style:font-name-asian="標楷體" style:font-size-complex="14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 style:font-name-complex="標楷體" fo:font-weight="bold" style:font-weight-asian="bold"/>
    </style:style>
    <style:style style:name="P887" style:parent-style-name="內文" style:family="paragraph">
      <style:text-properties style:font-name-asian="標楷體" fo:font-weight="bold" style:font-weight-asian="bold"/>
    </style:style>
    <style:style style:name="TableRow888" style:family="table-row">
      <style:table-row-properties style:min-row-height="0.5027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5" style:parent-style-name="預設段落字型" style:family="text">
      <style:text-properties style:font-name-asian="標楷體" style:font-name-complex="標楷體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text:s/></text:span><text:span text:style-name="T5">學年度素養導向教學系列：生命教育</text:span><text:span text:style-name="T6">「</text:span><text:span text:style-name="T7">必修課程</text:span><text:span text:style-name="T8">」</text:span><text:span text:style-name="T9">及</text:span><text:span text:style-name="T10">「</text:span><text:span text:style-name="T11">加深加廣選修課程</text:span><text:span text:style-name="T12">」</text:span></text:p>
      <text:p text:style-name="P13"><text:span text:style-name="T14">公開授課</text:span><text:span text:style-name="T15">實施計畫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教育部生命教育學科中心111學年度核定版工作計畫辦理。</text:p>
        </text:list-item>
        <text:list-item>
          <text:p text:style-name="P18">111年7月20日臺教學（二）字第1112804009號函訂定教育部推動生命教育計畫<text:s/>。</text:p>
        </text:list-item>
      </text:list>
      <text:p text:style-name="P19"><text:span text:style-name="T20">貳、辦理單位</text:span></text:p>
      <text:p text:style-name="P21"><text:span text:style-name="T22">　</text:span><text:span text:style-name="T23"><text:s text:c="2"/></text:span><text:span text:style-name="T24">一、指導單位：教育部國民及學前教育署</text:span></text:p>
      <text:p text:style-name="P25"><text:span text:style-name="T26">　</text:span><text:span text:style-name="T27"><text:s text:c="2"/></text:span><text:span text:style-name="T28">二、主辦單位：</text:span><text:span text:style-name="T29">普通高級中學課程生命教育學科中心－國立羅東高級中學</text:span></text:p>
      <text:p text:style-name="P30"><text:span text:style-name="T31">三、協辦單位：新北市辭修高中、國立基隆女中、桃園市立平鎮高中、國立羅東高中</text:span></text:p>
      <text:p text:style-name="P32"><text:span text:style-name="T33">參、參與對象</text:span></text:p>
      <text:p text:style-name="P34">一、全國各公私立高中職（含縣立、完全中學）之生命教育授課教師。</text:p>
      <text:p text:style-name="P35">二、對於生命教育議題融入有興趣之高中職、國中教師。</text:p>
      <text:p text:style-name="P36"><text:span text:style-name="T37">肆、研習時間、地點</text:span><text:span text:style-name="T38"><text:s/>(</text:span><text:span text:style-name="T39">詳如課程表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<text:span text:style-name="T63">地點</text:span>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11年09月26日</text:p>
            <text:p text:style-name="P69">(一)</text:p>
          </table:table-cell>
          <table:table-cell table:style-name="TableCell70">
            <text:p text:style-name="P71">13:00-16:00</text:p>
          </table:table-cell>
          <table:table-cell table:style-name="TableCell72">
            <text:p text:style-name="P73">加深加廣課程</text:p>
            <text:p text:style-name="P74"><text:span text:style-name="T75">你知道自己在鬼打牆嗎</text:span><text:span text:style-name="T76">-</text:span><text:span text:style-name="T77">偏見與謬誤</text:span></text:p>
          </table:table-cell>
          <table:table-cell table:style-name="TableCell78">
            <text:p text:style-name="P79">辭修高中</text:p>
            <text:p text:style-name="P80">范毓麟老師</text:p>
          </table:table-cell>
          <table:table-cell table:style-name="TableCell81">
            <text:p text:style-name="P82">新北市辭修高中</text:p>
            <text:p text:style-name="P83"><text:span text:style-name="T84">資源教室一</text:span></text:p>
          </table:table-cell>
          <table:table-cell table:style-name="TableCell85">
            <text:p text:style-name="P86"><text:span text:style-name="T87">3544258</text:span></text:p>
          </table:table-cell>
        </table:table-row>
        <table:table-row table:style-name="TableRow88">
          <table:table-cell table:style-name="TableCell89">
            <text:p text:style-name="P90">111年10月04日</text:p>
            <text:p text:style-name="P91">(二)</text:p>
          </table:table-cell>
          <table:table-cell table:style-name="TableCell92">
            <text:p text:style-name="P93">12:40-15:00</text:p>
          </table:table-cell>
          <table:table-cell table:style-name="TableCell94">
            <text:p text:style-name="P95">疫啟過生活</text:p>
          </table:table-cell>
          <table:table-cell table:style-name="TableCell96">
            <text:p text:style-name="P97">基隆女中</text:p>
            <text:p text:style-name="P98">翁育玲老師</text:p>
          </table:table-cell>
          <table:table-cell table:style-name="TableCell99">
            <text:p text:style-name="P100">基隆女中</text:p>
            <text:p text:style-name="P101">科學館3樓</text:p>
            <text:p text:style-name="P102">國文科教室</text:p>
          </table:table-cell>
          <table:table-cell table:style-name="TableCell103">
            <text:p text:style-name="P104">3544275</text:p>
          </table:table-cell>
        </table:table-row>
        <table:table-row table:style-name="TableRow105">
          <table:table-cell table:style-name="TableCell106">
            <text:p text:style-name="P107">111年10月24日</text:p>
            <text:p text:style-name="P108">(一)</text:p>
          </table:table-cell>
          <table:table-cell table:style-name="TableCell109">
            <text:p text:style-name="P110">11:00-13:00</text:p>
          </table:table-cell>
          <table:table-cell table:style-name="TableCell111">
            <text:p text:style-name="P112">關係的糾結：</text:p>
            <text:p text:style-name="P113">關係網絡</text:p>
          </table:table-cell>
          <table:table-cell table:style-name="TableCell114">
            <text:p text:style-name="P115">羅東高中</text:p>
            <text:p text:style-name="P116">胡敏華老師</text:p>
          </table:table-cell>
          <table:table-cell table:style-name="TableCell117">
            <text:p text:style-name="P118">羅東高中</text:p>
            <text:p text:style-name="P119">輔導處4樓</text:p>
            <text:p text:style-name="P120">生命教育專科教室</text:p>
          </table:table-cell>
          <table:table-cell table:style-name="TableCell121">
            <text:p text:style-name="P122">3546427</text:p>
          </table:table-cell>
        </table:table-row>
        <table:table-row table:style-name="TableRow123">
          <table:table-cell table:style-name="TableCell124">
            <text:p text:style-name="P125">111年11月01日</text:p>
            <text:p text:style-name="P126">(二)</text:p>
          </table:table-cell>
          <table:table-cell table:style-name="TableCell127">
            <text:p text:style-name="P128">13:00-15:00</text:p>
          </table:table-cell>
          <table:table-cell table:style-name="TableCell129">
            <text:p text:style-name="P130">生命的境遇：</text:p>
            <text:p text:style-name="P131"><text:span text:style-name="T132">感受與覺察</text:span></text:p>
          </table:table-cell>
          <table:table-cell table:style-name="TableCell133">
            <text:p text:style-name="P134">羅東高中</text:p>
            <text:p text:style-name="P135">胡敏華老師</text:p>
          </table:table-cell>
          <table:table-cell table:style-name="TableCell136">
            <text:p text:style-name="P137">羅東高中</text:p>
            <text:p text:style-name="P138">輔導處4樓</text:p>
            <text:p text:style-name="P139">生命教育專科教室</text:p>
          </table:table-cell>
          <table:table-cell table:style-name="TableCell140">
            <text:p text:style-name="P141">3546430</text:p>
          </table:table-cell>
        </table:table-row>
        <table:table-row table:style-name="TableRow142">
          <table:table-cell table:style-name="TableCell143">
            <text:p text:style-name="P144">111年11月23日</text:p>
            <text:p text:style-name="P145">(三)</text:p>
          </table:table-cell>
          <table:table-cell table:style-name="TableCell146">
            <text:p text:style-name="P147">09:40-12:00</text:p>
          </table:table-cell>
          <table:table-cell table:style-name="TableCell148">
            <text:p text:style-name="P149">價值思辨</text:p>
          </table:table-cell>
          <table:table-cell table:style-name="TableCell150">
            <text:p text:style-name="P151">平鎮高中</text:p>
            <text:p text:style-name="P152">吳瑞玲老師</text:p>
          </table:table-cell>
          <table:table-cell table:style-name="TableCell153">
            <text:p text:style-name="P154">桃園平鎮高中</text:p>
            <text:p text:style-name="P155">二樓自主學習教室</text:p>
          </table:table-cell>
          <table:table-cell table:style-name="TableCell156">
            <text:p text:style-name="P157"><text:span text:style-name="T158">3546436</text:span></text:p>
          </table:table-cell>
        </table:table-row>
        <table:table-row table:style-name="TableRow159">
          <table:table-cell table:style-name="TableCell160">
            <text:p text:style-name="P161">111年12月27日</text:p>
            <text:p text:style-name="P162">(二)</text:p>
          </table:table-cell>
          <table:table-cell table:style-name="TableCell163">
            <text:p text:style-name="P164">13:00-15:00</text:p>
          </table:table-cell>
          <table:table-cell table:style-name="TableCell165">
            <text:p text:style-name="P166">價值的迷思：</text:p>
            <text:p text:style-name="P167"><text:span text:style-name="T168">人生信念與價值觀</text:span></text:p>
          </table:table-cell>
          <table:table-cell table:style-name="TableCell169">
            <text:p text:style-name="P170">羅東高中</text:p>
            <text:p text:style-name="P171">胡敏華老師</text:p>
          </table:table-cell>
          <table:table-cell table:style-name="TableCell172">
            <text:p text:style-name="P173">羅東高中</text:p>
            <text:p text:style-name="P174">輔導處4樓</text:p>
            <text:p text:style-name="P175">生命教育專科教室</text:p>
          </table:table-cell>
          <table:table-cell table:style-name="TableCell176">
            <text:p text:style-name="P177">3546431</text:p>
          </table:table-cell>
        </table:table-row>
      </table:table>
      <text:p text:style-name="內文"><text:span text:style-name="T178">伍、研習內容與課程規劃</text:span></text:p>
      <text:p text:style-name="P179"><text:span text:style-name="T180">【詳見（附表一）】。</text:span></text:p>
      <text:p text:style-name="P181">陸、報名方式<text:s/></text:p>
      <text:p text:style-name="P182"><text:span text:style-name="T183">一、本研習採實體觀課，</text:span><text:span text:style-name="T184">參與教師</text:span><text:span text:style-name="T185">請務必</text:span><text:span text:style-name="T186">至</text:span><text:span text:style-name="T187">全國教師在職進修網</text:span><text:span text:style-name="T188">報名，</text:span><text:span text:style-name="T189">每場次入校限額</text:span><text:span text:style-name="T190">15</text:span><text:span text:style-name="T191">人</text:span><text:span text:style-name="T192">，</text:span><text:span text:style-name="T193">依報名順序。</text:span><text:span text:style-name="T194">10</text:span></text:p>
      <text:p text:style-name="P195"><text:span text:style-name="T196">　</text:span><text:span text:style-name="T197"><text:s text:c="2"/></text:span><text:span text:style-name="T198">二、如有疑義，請洽</text:span><text:span text:style-name="T199">普通型高級中等學校生命教育學科中心助理張倩斐小姐</text:span></text:p>
      <text:p text:style-name="P200"><text:span text:style-name="T201"><text:s text:c="6"/></text:span><text:span text:style-name="T202">電話：</text:span><text:span text:style-name="T203">（</text:span><text:span text:style-name="T204">03</text:span><text:span text:style-name="T205">）</text:span><text:span text:style-name="T206">954-0381</text:span><text:span text:style-name="T207">，</text:span><text:span text:style-name="T208">信箱：</text:span><text:a xlink:href="mailto:lifeedultsh@gmail.com" office:target-frame-name="_top" xlink:show="replace"><text:span text:style-name="T209">lifeedultsh@gmail.com</text:span></text:a><text:span text:style-name="T210">。</text:span></text:p>
      <text:p text:style-name="P211"/>
      <text:soft-page-break/>
      <text:p text:style-name="P212"><text:span text:style-name="T213">捌、注意事項</text:span></text:p>
      <text:p text:style-name="P214"><text:span text:style-name="T215">一、</text:span><text:span text:style-name="T216">請　貴校惠予參加人員公差假。</text:span></text:p>
      <text:p text:style-name="P217"><text:span text:style-name="T218">二、</text:span><text:span text:style-name="T219">參加研習者，各場次核發</text:span><text:span text:style-name="T220">2</text:span><text:span text:style-name="T221">小時研習時數，當天請務必完成簽到及簽退程序。</text:span></text:p>
      <text:p text:style-name="P222"><text:span text:style-name="T223">三</text:span><text:span text:style-name="T224">、</text:span><text:span text:style-name="T225">公開授課</text:span><text:span text:style-name="T226">以實體研習規劃，進入學校請配</text:span><text:span text:style-name="T227">戴口罩、</text:span><text:span text:style-name="T228">量體溫並</text:span><text:span text:style-name="T229">打滿三劑疫苗</text:span><text:span text:style-name="T230">。若疫情升溫或</text:span><text:span text:style-name="T231">學校、</text:span><text:span text:style-name="T232">指揮中心發出相關規範，本中心有權更改研習方式或延期，並以全教網</text:span><text:span text:style-name="T233">mail</text:span><text:span text:style-name="T234">、粉絲專頁「教育部生命教育學科中心」上通知。</text:span></text:p>
      <text:soft-page-break/>
      <text:p text:style-name="P235"><text:span text:style-name="T236">（附表一）</text:span></text:p>
      <text:p text:style-name="P237"><text:span text:style-name="T238">普通型高級中等學校生命教育學科中心</text:span></text:p>
      <text:p text:style-name="P239"><text:span text:style-name="T240">111<text:s/></text:span><text:span text:style-name="T241">學年度素養導向教學系列：生命教育</text:span><text:span text:style-name="T242">「</text:span><text:span text:style-name="T243">模組式課程</text:span><text:span text:style-name="T244">」</text:span><text:span text:style-name="T245">及</text:span><text:span text:style-name="T246">「</text:span><text:span text:style-name="T247">加深加廣</text:span><text:span text:style-name="T248">」</text:span></text:p>
      <text:p text:style-name="P249"><text:span text:style-name="T250">公開授課課程表</text:span></text:p>
      <text:p text:style-name="P251"/>
      <text:p text:style-name="內文"><text:span text:style-name="T252">【第一場次】</text:span><text:span text:style-name="T253">辭修高中范毓麟老師</text:span></text:p>
      <text:p text:style-name="P254"><text:span text:style-name="T255">　一、時間：</text:span><text:span text:style-name="T256">111</text:span><text:span text:style-name="T257">年</text:span><text:span text:style-name="T258">09</text:span><text:span text:style-name="T259">月</text:span><text:span text:style-name="T260">26</text:span><text:span text:style-name="T261">日（週一）</text:span><text:span text:style-name="T262">13</text:span><text:span text:style-name="T263">:00-16:00</text:span></text:p>
      <text:p text:style-name="P264"><text:span text:style-name="T265">二、地點：</text:span><text:span text:style-name="T266">新北市辭修高中資源教室一</text:span><text:span text:style-name="T267">(</text:span><text:span text:style-name="T268">學務處旁</text:span><text:span text:style-name="T269">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時間</text:span></text:p>
          </table:table-cell>
          <table:table-cell table:style-name="TableCell279">
            <text:p text:style-name="P280">min.</text:p>
          </table:table-cell>
          <table:table-cell table:style-name="TableCell281">
            <text:p text:style-name="P282"><text:span text:style-name="T283">主題</text:span></text:p>
          </table:table-cell>
          <table:table-cell table:style-name="TableCell284">
            <text:p text:style-name="P285"><text:span text:style-name="T286">講師</text:span><text:s/></text:p>
          </table:table-cell>
        </table:table-row>
        <table:table-row table:style-name="TableRow287">
          <table:table-cell table:style-name="TableCell288">
            <text:p text:style-name="P289"><text:span text:style-name="T290">13</text:span><text:span text:style-name="T291">：</text:span><text:span text:style-name="T292">00-13</text:span><text:span text:style-name="T293">：</text:span><text:span text:style-name="T294">20</text:span>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內文"><text:span text:style-name="T298">報到</text:span></text:p>
          </table:table-cell>
          <table:table-cell table:style-name="TableCell299">
            <text:p text:style-name="內文"><text:span text:style-name="T300">學科中心團隊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text:span text:style-name="T305">：</text:span><text:span text:style-name="T306">20-14</text:span><text:span text:style-name="T307">：</text:span><text:span text:style-name="T308">10</text:span>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你知道自己在鬼打牆嗎</text:p>
            <text:p text:style-name="內文"><text:span text:style-name="T313">-</text:span><text:span text:style-name="T314">偏見與謬誤</text:span></text:p>
          </table:table-cell>
          <table:table-cell table:style-name="TableCell315">
            <text:p text:style-name="內文"><text:span text:style-name="T316">生命教育學科中心</text:span></text:p>
            <text:p text:style-name="P317">研究教師<text:s/>范毓麟老師</text:p>
          </table:table-cell>
        </table:table-row>
        <table:table-row table:style-name="TableRow318">
          <table:table-cell table:style-name="TableCell319">
            <text:p text:style-name="P320"><text:span text:style-name="T321">14</text:span><text:span text:style-name="T322">：</text:span><text:span text:style-name="T323">10-14</text:span><text:span text:style-name="T324">：</text:span><text:span text:style-name="T325">20</text:span>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內文"><text:span text:style-name="T329">休息</text:span></text:p>
          </table:table-cell>
          <table:table-cell table:style-name="TableCell330">
            <text:p text:style-name="內文"><text:span text:style-name="T331">學科中心團隊</text:span></text:p>
          </table:table-cell>
        </table:table-row>
        <table:table-row table:style-name="TableRow332">
          <table:table-cell table:style-name="TableCell333">
            <text:p text:style-name="P334"><text:span text:style-name="T335">14</text:span><text:span text:style-name="T336">：</text:span><text:span text:style-name="T337">20-15</text:span><text:span text:style-name="T338">：</text:span><text:span text:style-name="T339">10</text:span>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你知道自己在鬼打牆嗎</text:p>
            <text:p text:style-name="內文"><text:span text:style-name="T344">-</text:span><text:span text:style-name="T345">偏見與謬誤</text:span></text:p>
          </table:table-cell>
          <table:table-cell table:style-name="TableCell346">
            <text:p text:style-name="內文"><text:span text:style-name="T347">生命教育學科中心</text:span></text:p>
            <text:p text:style-name="P348">研究教師<text:s/>范毓麟老師</text:p>
          </table:table-cell>
        </table:table-row>
        <table:table-row table:style-name="TableRow349">
          <table:table-cell table:style-name="TableCell350">
            <text:p text:style-name="P351"><text:span text:style-name="T352">15</text:span><text:span text:style-name="T353">：</text:span><text:span text:style-name="T354">10-16</text:span><text:span text:style-name="T355">：</text:span><text:span text:style-name="T356">00</text:span>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公開說議課</text:span><text:span text:style-name="T361">-</text:span><text:span text:style-name="T362">課程討論</text:span></text:p>
          </table:table-cell>
          <table:table-cell table:style-name="TableCell363">
            <text:p text:style-name="內文"><text:span text:style-name="T364">生命教育學科中心</text:span></text:p>
            <text:p text:style-name="P365">研究教師<text:s/>范毓麟老師</text:p>
          </table:table-cell>
        </table:table-row>
        <table:table-row table:style-name="TableRow366">
          <table:table-cell table:style-name="TableCell367">
            <text:p text:style-name="P368"><text:span text:style-name="T369">16:0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內文"><text:span text:style-name="T373">賦歸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【第二場次】基隆女中<text:s/>翁育玲老師</text:p>
      <text:p text:style-name="P378"><text:span text:style-name="T379">一、時間：</text:span><text:span text:style-name="T380">111</text:span><text:span text:style-name="T381">年</text:span><text:span text:style-name="T382">10</text:span><text:span text:style-name="T383">月</text:span><text:span text:style-name="T384">04</text:span><text:span text:style-name="T385">日（週二）</text:span><text:span text:style-name="T386">12:40-15:00</text:span></text:p>
      <text:p text:style-name="P387"><text:span text:style-name="T388">二、地點：國立基隆女子高中</text:span><text:span text:style-name="T389">科學館</text:span><text:span text:style-name="T390">3</text:span><text:span text:style-name="T391">樓國文科教室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時間</text:span></text:p>
          </table:table-cell>
          <table:table-cell table:style-name="TableCell401">
            <text:p text:style-name="P402">min.</text:p>
          </table:table-cell>
          <table:table-cell table:style-name="TableCell403">
            <text:p text:style-name="P404"><text:span text:style-name="T405">主題</text:span></text:p>
          </table:table-cell>
          <table:table-cell table:style-name="TableCell406">
            <text:p text:style-name="P407"><text:span text:style-name="T408">講師</text:span><text:s/></text:p>
          </table:table-cell>
        </table:table-row>
        <table:table-row table:style-name="TableRow409">
          <table:table-cell table:style-name="TableCell410">
            <text:p text:style-name="P411"><text:span text:style-name="T412">12</text:span><text:span text:style-name="T413">：</text:span><text:span text:style-name="T414">40-13</text:span><text:span text:style-name="T415">：</text:span><text:span text:style-name="T416">00</text:span>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內文"><text:span text:style-name="T420">報到</text:span></text:p>
          </table:table-cell>
          <table:table-cell table:style-name="TableCell421">
            <text:p text:style-name="內文"><text:span text:style-name="T422">學科中心團隊</text:span></text:p>
          </table:table-cell>
        </table:table-row>
        <table:table-row table:style-name="TableRow423">
          <table:table-cell table:style-name="TableCell424">
            <text:p text:style-name="P425">13：00-13：50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內文"><text:span text:style-name="T429">疫啟過生活</text:span></text:p>
          </table:table-cell>
          <table:table-cell table:style-name="TableCell430">
            <text:p text:style-name="內文"><text:span text:style-name="T431">生命教育學科中心</text:span></text:p>
            <text:p text:style-name="內文"><text:span text:style-name="T432">研究教師</text:span><text:span text:style-name="T433"><text:s/></text:span><text:span text:style-name="T434">翁育玲老師</text:span></text:p>
          </table:table-cell>
        </table:table-row>
        <table:table-row table:style-name="TableRow435">
          <table:table-cell table:style-name="TableCell436">
            <text:p text:style-name="P437"><text:span text:style-name="T438">13</text:span><text:span text:style-name="T439">：</text:span><text:span text:style-name="T440">50-14</text:span><text:span text:style-name="T441">：</text:span><text:span text:style-name="T442">00</text:span>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內文"><text:span text:style-name="T446">休息</text:span></text:p>
          </table:table-cell>
          <table:table-cell table:style-name="TableCell447">
            <text:p text:style-name="內文"><text:span text:style-name="T448">學科中心團隊</text:span></text:p>
          </table:table-cell>
        </table:table-row>
        <table:table-row table:style-name="TableRow449">
          <table:table-cell table:style-name="TableCell450">
            <text:p text:style-name="P451"><text:span text:style-name="T452">14</text:span><text:span text:style-name="T453">：</text:span><text:span text:style-name="T454">00-15</text:span><text:span text:style-name="T455">：</text:span><text:span text:style-name="T456">00</text:span>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內文"><text:span text:style-name="T460">公開說議課</text:span><text:span text:style-name="T461">-</text:span><text:span text:style-name="T462">課程討論</text:span></text:p>
          </table:table-cell>
          <table:table-cell table:style-name="TableCell463">
            <text:p text:style-name="內文"><text:span text:style-name="T464">生命教育學科中心</text:span></text:p>
            <text:p text:style-name="P465">研究教師<text:s/>翁育玲老師</text:p>
          </table:table-cell>
        </table:table-row>
        <table:table-row table:style-name="TableRow466">
          <table:table-cell table:style-name="TableCell467">
            <text:p text:style-name="P468"><text:span text:style-name="T469">15:0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賦歸</text:span>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【第三場次】羅東高中<text:s/>胡敏華老師</text:p>
      <text:p text:style-name="P479"><text:span text:style-name="T480">一、時間：</text:span><text:span text:style-name="T481">111</text:span><text:span text:style-name="T482">年</text:span><text:span text:style-name="T483">10</text:span><text:span text:style-name="T484">月</text:span><text:span text:style-name="T485">24</text:span><text:span text:style-name="T486">日（週一）</text:span><text:span text:style-name="T487">10:50-13:00</text:span></text:p>
      <text:p text:style-name="內文"><text:span text:style-name="T488">二、地點：國立</text:span><text:span text:style-name="T489">羅東高中輔導處</text:span><text:span text:style-name="T490">4</text:span><text:span text:style-name="T491">樓生命教育專科教室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時間</text:span></text:p>
          </table:table-cell>
          <table:table-cell table:style-name="TableCell501">
            <text:p text:style-name="P502">min.</text:p>
          </table:table-cell>
          <table:table-cell table:style-name="TableCell503">
            <text:p text:style-name="P504"><text:span text:style-name="T505">主題</text:span></text:p>
          </table:table-cell>
          <table:table-cell table:style-name="TableCell506">
            <text:p text:style-name="P507"><text:span text:style-name="T508">講師</text:span><text:s/></text:p>
          </table:table-cell>
        </table:table-row>
        <table:table-row table:style-name="TableRow509">
          <table:table-cell table:style-name="TableCell510">
            <text:p text:style-name="P511"><text:span text:style-name="T512">10</text:span><text:span text:style-name="T513">：</text:span><text:span text:style-name="T514">50-11</text:span><text:span text:style-name="T515">：</text:span><text:span text:style-name="T516">10</text:span>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內文"><text:span text:style-name="T520">報到</text:span></text:p>
          </table:table-cell>
          <table:table-cell table:style-name="TableCell521">
            <text:p text:style-name="內文"><text:span text:style-name="T522">學科中心團隊</text:span></text:p>
          </table:table-cell>
        </table:table-row>
        <table:table-row table:style-name="TableRow523">
          <table:table-cell table:style-name="TableCell524">
            <text:p text:style-name="P525"><text:span text:style-name="T526">11</text:span><text:span text:style-name="T527">：</text:span><text:span text:style-name="T528">10-12</text:span><text:span text:style-name="T529">：</text:span><text:span text:style-name="T530">00</text:span>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<text:span text:style-name="T535">關係的糾結：關係網絡</text:span></text:p>
          </table:table-cell>
          <table:table-cell table:style-name="TableCell536">
            <text:p text:style-name="內文"><text:span text:style-name="T537">生命教育學科中心</text:span></text:p>
            <text:p text:style-name="內文"><text:span text:style-name="T538">執行秘書</text:span><text:span text:style-name="T539"><text:s/></text:span><text:span text:style-name="T540">胡敏華老師</text:span></text:p>
          </table:table-cell>
        </table:table-row>
        <table:table-row table:style-name="TableRow541">
          <table:table-cell table:style-name="TableCell542">
            <text:p text:style-name="P543"><text:span text:style-name="T544">12</text:span><text:span text:style-name="T545">：</text:span><text:span text:style-name="T546">00-12</text:span><text:span text:style-name="T547">：</text:span><text:span text:style-name="T548">10</text:span>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內文"><text:span text:style-name="T552">休息</text:span></text:p>
          </table:table-cell>
          <table:table-cell table:style-name="TableCell553">
            <text:p text:style-name="內文"><text:span text:style-name="T554">學科中心團隊</text:span></text:p>
          </table:table-cell>
        </table:table-row>
        <table:table-row table:style-name="TableRow555">
          <table:table-cell table:style-name="TableCell556">
            <text:p text:style-name="P557"><text:span text:style-name="T558">12</text:span><text:span text:style-name="T559">：</text:span><text:span text:style-name="T560">10-13</text:span><text:span text:style-name="T561">：</text:span><text:span text:style-name="T562">00</text:span></text:p>
          </table:table-cell>
          <table:table-cell table:style-name="TableCell563">
            <text:p text:style-name="P564">50</text:p>
          </table:table-cell>
          <table:table-cell table:style-name="TableCell565">
            <text:p text:style-name="內文"><text:span text:style-name="T566">公開說議課</text:span><text:span text:style-name="T567">-</text:span><text:span text:style-name="T568">課程討論</text:span></text:p>
          </table:table-cell>
          <table:table-cell table:style-name="TableCell569">
            <text:p text:style-name="內文"><text:span text:style-name="T570">生命教育學科中心</text:span></text:p>
            <text:p text:style-name="P571">執行秘書<text:s/>胡敏華老師</text:p>
          </table:table-cell>
        </table:table-row>
        <table:table-row table:style-name="TableRow572">
          <table:table-cell table:style-name="TableCell573">
            <text:p text:style-name="P574"><text:span text:style-name="T575">13:0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<text:span text:style-name="T579">賦歸</text:span>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【第四場次】羅東高中<text:s/>胡敏華老師</text:p>
      <text:p text:style-name="P584"><text:span text:style-name="T585">一、時間：</text:span><text:span text:style-name="T586">111</text:span><text:span text:style-name="T587">年</text:span><text:span text:style-name="T588">11</text:span><text:span text:style-name="T589">月</text:span><text:span text:style-name="T590">01</text:span><text:span text:style-name="T591">日（週二）</text:span><text:span text:style-name="T592">13:00-15:00</text:span></text:p>
      <text:p text:style-name="內文"><text:span text:style-name="T593">二、地點：國立</text:span><text:span text:style-name="T594">羅東高中輔導處</text:span><text:span text:style-name="T595">4</text:span><text:span text:style-name="T596">樓生命教育專科教室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時間</text:span></text:p>
          </table:table-cell>
          <table:table-cell table:style-name="TableCell606">
            <text:p text:style-name="P607">min.</text:p>
          </table:table-cell>
          <table:table-cell table:style-name="TableCell608">
            <text:p text:style-name="P609"><text:span text:style-name="T610">主題</text:span></text:p>
          </table:table-cell>
          <table:table-cell table:style-name="TableCell611">
            <text:p text:style-name="P612"><text:span text:style-name="T613">講師</text:span><text:s/></text:p>
          </table:table-cell>
        </table:table-row>
        <table:table-row table:style-name="TableRow614">
          <table:table-cell table:style-name="TableCell615">
            <text:p text:style-name="P616"><text:span text:style-name="T617">13</text:span><text:span text:style-name="T618">：</text:span><text:span text:style-name="T619">00-13</text:span><text:span text:style-name="T620">：</text:span><text:span text:style-name="T621">20</text:span>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內文"><text:span text:style-name="T625">報到</text:span></text:p>
          </table:table-cell>
          <table:table-cell table:style-name="TableCell626">
            <text:p text:style-name="內文"><text:span text:style-name="T627">學科中心團隊</text:span></text:p>
          </table:table-cell>
        </table:table-row>
        <table:table-row table:style-name="TableRow628">
          <table:table-cell table:style-name="TableCell629">
            <text:p text:style-name="P630"><text:span text:style-name="T631">13</text:span><text:span text:style-name="T632">：</text:span><text:span text:style-name="T633">20-14</text:span><text:span text:style-name="T634">：</text:span><text:span text:style-name="T635">10</text:span></text:p>
          </table:table-cell>
          <table:table-cell table:style-name="TableCell636">
            <text:p text:style-name="P637">50</text:p>
          </table:table-cell>
          <table:table-cell table:style-name="TableCell638">
            <text:p text:style-name="P639"><text:span text:style-name="T640">生命的境遇：</text:span><text:span text:style-name="T641">感受與覺察</text:span></text:p>
          </table:table-cell>
          <table:table-cell table:style-name="TableCell642">
            <text:p text:style-name="內文"><text:span text:style-name="T643">生命教育學科中心</text:span></text:p>
            <text:p text:style-name="內文"><text:span text:style-name="T644">執行秘書</text:span><text:span text:style-name="T645"><text:s/></text:span><text:span text:style-name="T646">胡敏華老師</text:span></text:p>
          </table:table-cell>
        </table:table-row>
        <table:table-row table:style-name="TableRow647">
          <table:table-cell table:style-name="TableCell648">
            <text:p text:style-name="P649"><text:span text:style-name="T650">14</text:span><text:span text:style-name="T651">：</text:span><text:span text:style-name="T652">10-14</text:span><text:span text:style-name="T653">：</text:span><text:span text:style-name="T654">20</text:span>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內文"><text:span text:style-name="T658">休息</text:span></text:p>
          </table:table-cell>
          <table:table-cell table:style-name="TableCell659">
            <text:p text:style-name="內文"><text:span text:style-name="T660">學科中心團隊</text:span></text:p>
          </table:table-cell>
        </table:table-row>
        <table:table-row table:style-name="TableRow661">
          <table:table-cell table:style-name="TableCell662">
            <text:p text:style-name="P663"><text:span text:style-name="T664">14</text:span><text:span text:style-name="T665">：</text:span><text:span text:style-name="T666">20-15</text:span><text:span text:style-name="T667">：</text:span><text:span text:style-name="T668">00</text:span></text:p>
          </table:table-cell>
          <table:table-cell table:style-name="TableCell669">
            <text:p text:style-name="P670">40</text:p>
          </table:table-cell>
          <table:table-cell table:style-name="TableCell671">
            <text:p text:style-name="內文"><text:span text:style-name="T672">公開說議課</text:span><text:span text:style-name="T673">-</text:span><text:span text:style-name="T674">課程討論</text:span></text:p>
          </table:table-cell>
          <table:table-cell table:style-name="TableCell675">
            <text:p text:style-name="內文"><text:span text:style-name="T676">生命教育學科中心</text:span></text:p>
            <text:p text:style-name="P677">執行秘書<text:s/>胡敏華老師</text:p>
          </table:table-cell>
        </table:table-row>
        <table:table-row table:style-name="TableRow678">
          <table:table-cell table:style-name="TableCell679">
            <text:p text:style-name="P680"><text:span text:style-name="T681">15:00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內文"><text:span text:style-name="T685">賦歸</text:span>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/>
      <text:p text:style-name="P691"/>
      <text:p text:style-name="P692">【第五場次】平鎮高中<text:s/>吳瑞玲老師</text:p>
      <text:p text:style-name="P693"><text:span text:style-name="T694">一、時間：</text:span><text:span text:style-name="T695">111</text:span><text:span text:style-name="T696">年</text:span><text:span text:style-name="T697">11</text:span><text:span text:style-name="T698">月</text:span><text:span text:style-name="T699">23</text:span><text:span text:style-name="T700">日（週三）</text:span><text:span text:style-name="T701">09:40-12:00</text:span></text:p>
      <text:p text:style-name="P702">二、地點：桃園市立平鎮高級中學二樓自主學習教室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時間</text:span></text:p>
          </table:table-cell>
          <table:table-cell table:style-name="TableCell712">
            <text:p text:style-name="P713">min.</text:p>
          </table:table-cell>
          <table:table-cell table:style-name="TableCell714">
            <text:p text:style-name="P715"><text:span text:style-name="T716">主題</text:span></text:p>
          </table:table-cell>
          <table:table-cell table:style-name="TableCell717">
            <text:p text:style-name="P718"><text:span text:style-name="T719">講師</text:span><text:s/></text:p>
          </table:table-cell>
        </table:table-row>
        <table:table-row table:style-name="TableRow720">
          <table:table-cell table:style-name="TableCell721">
            <text:p text:style-name="P722"><text:span text:style-name="T723">09</text:span><text:span text:style-name="T724">：</text:span><text:span text:style-name="T725">40-10</text:span><text:span text:style-name="T726">：</text:span><text:span text:style-name="T727">00</text:span>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內文"><text:span text:style-name="T731">報到</text:span></text:p>
          </table:table-cell>
          <table:table-cell table:style-name="TableCell732">
            <text:p text:style-name="內文"><text:span text:style-name="T733">學科中心團隊</text:span></text:p>
          </table:table-cell>
        </table:table-row>
        <table:table-row table:style-name="TableRow734">
          <table:table-cell table:style-name="TableCell735">
            <text:p text:style-name="P736"><text:span text:style-name="T737">10</text:span><text:span text:style-name="T738">：</text:span><text:span text:style-name="T739">00-10</text:span><text:span text:style-name="T740">：</text:span><text:span text:style-name="T741">50</text:span></text:p>
          </table:table-cell>
          <table:table-cell table:style-name="TableCell742">
            <text:p text:style-name="P743">50</text:p>
          </table:table-cell>
          <table:table-cell table:style-name="TableCell744">
            <text:p text:style-name="內文"><text:span text:style-name="T745">價值思辨</text:span></text:p>
          </table:table-cell>
          <table:table-cell table:style-name="TableCell746">
            <text:p text:style-name="內文"><text:span text:style-name="T747">生命教育學科中心</text:span></text:p>
            <text:p text:style-name="內文"><text:span text:style-name="T748">研究教師</text:span><text:span text:style-name="T749"><text:s/></text:span><text:span text:style-name="T750">吳瑞玲老師</text:span></text:p>
          </table:table-cell>
        </table:table-row>
        <table:table-row table:style-name="TableRow751">
          <table:table-cell table:style-name="TableCell752">
            <text:p text:style-name="P753"><text:span text:style-name="T754">10</text:span><text:span text:style-name="T755">：</text:span><text:span text:style-name="T756">50-11</text:span><text:span text:style-name="T757">：</text:span><text:span text:style-name="T758">00</text:span>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內文"><text:span text:style-name="T762">休息</text:span></text:p>
          </table:table-cell>
          <table:table-cell table:style-name="TableCell763">
            <text:p text:style-name="內文"><text:span text:style-name="T764">學科中心團隊</text:span></text:p>
          </table:table-cell>
        </table:table-row>
        <table:table-row table:style-name="TableRow765">
          <table:table-cell table:style-name="TableCell766">
            <text:p text:style-name="P767"><text:span text:style-name="T768">11</text:span><text:span text:style-name="T769">：</text:span><text:span text:style-name="T770">00-12</text:span><text:span text:style-name="T771">：</text:span><text:span text:style-name="T772">00</text:span>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內文"><text:span text:style-name="T776">公開說議課</text:span><text:span text:style-name="T777">-</text:span><text:span text:style-name="T778">課程討論</text:span></text:p>
          </table:table-cell>
          <table:table-cell table:style-name="TableCell779">
            <text:p text:style-name="內文"><text:span text:style-name="T780">生命教育學科中心</text:span></text:p>
            <text:p text:style-name="P781">研究教師<text:s/>吳瑞玲老師</text:p>
          </table:table-cell>
        </table:table-row>
        <table:table-row table:style-name="TableRow782">
          <table:table-cell table:style-name="TableCell783">
            <text:p text:style-name="P784"><text:span text:style-name="T785">12:00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賦歸</text:span></text:p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【第六場次】羅東高中<text:s/>胡敏華老師</text:p>
      <text:p text:style-name="P794"><text:span text:style-name="T795">一、時間：</text:span><text:span text:style-name="T796">111</text:span><text:span text:style-name="T797">年</text:span><text:span text:style-name="T798">12</text:span><text:span text:style-name="T799">月</text:span><text:span text:style-name="T800">27</text:span><text:span text:style-name="T801">日（週二）</text:span><text:span text:style-name="T802">13:00-15:00</text:span></text:p>
      <text:p text:style-name="內文"><text:span text:style-name="T803">二、地點：國立</text:span><text:span text:style-name="T804">羅東高中輔導處</text:span><text:span text:style-name="T805">4</text:span><text:span text:style-name="T806">樓生命教育專科教室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時間</text:span></text:p>
          </table:table-cell>
          <table:table-cell table:style-name="TableCell816">
            <text:p text:style-name="P817">min.</text:p>
          </table:table-cell>
          <table:table-cell table:style-name="TableCell818">
            <text:p text:style-name="P819"><text:span text:style-name="T820">主題</text:span></text:p>
          </table:table-cell>
          <table:table-cell table:style-name="TableCell821">
            <text:p text:style-name="P822"><text:span text:style-name="T823">講師</text:span><text:s/></text:p>
          </table:table-cell>
        </table:table-row>
        <table:table-row table:style-name="TableRow824">
          <table:table-cell table:style-name="TableCell825">
            <text:p text:style-name="P826"><text:span text:style-name="T827">13</text:span><text:span text:style-name="T828">：</text:span><text:span text:style-name="T829">00-13</text:span><text:span text:style-name="T830">：</text:span><text:span text:style-name="T831">20</text:span></text:p>
          </table:table-cell>
          <table:table-cell table:style-name="TableCell832">
            <text:p text:style-name="P833">20</text:p>
          </table:table-cell>
          <table:table-cell table:style-name="TableCell834">
            <text:p text:style-name="內文"><text:span text:style-name="T835">報到</text:span></text:p>
          </table:table-cell>
          <table:table-cell table:style-name="TableCell836">
            <text:p text:style-name="內文"><text:span text:style-name="T837">學科中心團隊</text:span></text:p>
          </table:table-cell>
        </table:table-row>
        <table:table-row table:style-name="TableRow838">
          <table:table-cell table:style-name="TableCell839">
            <text:p text:style-name="P840"><text:span text:style-name="T841">13</text:span><text:span text:style-name="T842">：</text:span><text:span text:style-name="T843">20-14</text:span><text:span text:style-name="T844">：</text:span><text:span text:style-name="T845">10</text:span></text:p>
          </table:table-cell>
          <table:table-cell table:style-name="TableCell846">
            <text:p text:style-name="P847">50</text:p>
          </table:table-cell>
          <table:table-cell table:style-name="TableCell848">
            <text:p text:style-name="P849"><text:span text:style-name="T850">價值的迷思：</text:span><text:span text:style-name="T851">人生信念與價值觀</text:span></text:p>
          </table:table-cell>
          <table:table-cell table:style-name="TableCell852">
            <text:p text:style-name="內文"><text:span text:style-name="T853">生命教育學科中心</text:span></text:p>
            <text:p text:style-name="內文"><text:span text:style-name="T854">執行秘書</text:span><text:span text:style-name="T855"><text:s/></text:span><text:span text:style-name="T856">胡敏華老師</text:span></text:p>
          </table:table-cell>
        </table:table-row>
        <table:table-row table:style-name="TableRow857">
          <table:table-cell table:style-name="TableCell858">
            <text:p text:style-name="P859"><text:span text:style-name="T860">14</text:span><text:span text:style-name="T861">：</text:span><text:span text:style-name="T862">10-14</text:span><text:span text:style-name="T863">：</text:span><text:span text:style-name="T864">20</text:span>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內文"><text:span text:style-name="T868">休息</text:span></text:p>
          </table:table-cell>
          <table:table-cell table:style-name="TableCell869">
            <text:p text:style-name="內文"><text:span text:style-name="T870">學科中心團隊</text:span></text:p>
          </table:table-cell>
        </table:table-row>
        <table:table-row table:style-name="TableRow871">
          <table:table-cell table:style-name="TableCell872">
            <text:p text:style-name="P873"><text:span text:style-name="T874">14</text:span><text:span text:style-name="T875">：</text:span><text:span text:style-name="T876">20-15</text:span><text:span text:style-name="T877">：</text:span><text:span text:style-name="T878">00</text:span></text:p>
          </table:table-cell>
          <table:table-cell table:style-name="TableCell879">
            <text:p text:style-name="P880">40</text:p>
          </table:table-cell>
          <table:table-cell table:style-name="TableCell881">
            <text:p text:style-name="內文"><text:span text:style-name="T882">公開說議課</text:span><text:span text:style-name="T883">-</text:span><text:span text:style-name="T884">課程討論</text:span></text:p>
          </table:table-cell>
          <table:table-cell table:style-name="TableCell885">
            <text:p text:style-name="內文"><text:span text:style-name="T886">生命教育學科中心</text:span></text:p>
            <text:p text:style-name="P887">執行秘書<text:s/>胡敏華老師</text:p>
          </table:table-cell>
        </table:table-row>
        <table:table-row table:style-name="TableRow888">
          <table:table-cell table:style-name="TableCell889">
            <text:p text:style-name="P890"><text:span text:style-name="T891">15:00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內文"><text:span text:style-name="T895">賦歸</text:span></text:p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2-09-29T03:31:00Z</meta:creation-date>
    <dc:date>2022-09-29T03:31:00Z</dc:date>
    <meta:print-date>2021-12-14T03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799" meta:row-count="19" meta:non-whitespace-character-count="2386"/>
  </office:meta>
</office:document-meta>
</file>