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style:snap-to-layout-grid="false" fo:margin-bottom="0.0694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snap-to-layout-grid="false" fo:text-align="center" fo:margin-bottom="0.0694in" fo:line-height="100%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0.4465in"/>
    </style:style>
    <style:style style:name="TableColumn17" style:family="table-column">
      <style:table-column-properties style:column-width="0.6736in"/>
    </style:style>
    <style:style style:name="TableColumn18" style:family="table-column">
      <style:table-column-properties style:column-width="1.0187in"/>
    </style:style>
    <style:style style:name="TableColumn19" style:family="table-column">
      <style:table-column-properties style:column-width="1.018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1243in"/>
    </style:style>
    <style:style style:name="TableColumn22" style:family="table-column">
      <style:table-column-properties style:column-width="0.4055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0.1722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4104in"/>
    </style:style>
    <style:style style:name="TableColumn27" style:family="table-column">
      <style:table-column-properties style:column-width="0.1236in"/>
    </style:style>
    <style:style style:name="TableColumn28" style:family="table-column">
      <style:table-column-properties style:column-width="0.3833in"/>
    </style:style>
    <style:style style:name="TableColumn29" style:family="table-column">
      <style:table-column-properties style:column-width="0.1326in"/>
    </style:style>
    <style:style style:name="TableColumn30" style:family="table-column">
      <style:table-column-properties style:column-width="0.2597in"/>
    </style:style>
    <style:style style:name="Table14" style:family="table">
      <style:table-properties style:width="6.6937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1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0138in"/>
    </style:style>
    <style:style style:name="P11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9" style:family="table-row">
      <style:table-row-properties style:min-row-height="0.0138in"/>
    </style:style>
    <style:style style:name="P13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2" style:family="table-row">
      <style:table-row-properties style:min-row-height="0.4402in"/>
    </style:style>
    <style:style style:name="P14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0138in"/>
    </style:style>
    <style:style style:name="P16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6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Row170" style:family="table-row">
      <style:table-row-properties style:min-row-height="0.0138in"/>
    </style:style>
    <style:style style:name="P17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8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1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margin-bottom="0in" fo:line-height="100%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9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1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23" style:family="table-row">
      <style:table-row-properties style:min-row-height="0.0138in"/>
    </style:style>
    <style:style style:name="P22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style:vertical-align="auto" fo:margin-bottom="0in" fo:line-height="100%"/>
      <style:text-properties fo:hyphenate="true"/>
    </style:style>
    <style:style style:name="T2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5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Row269" style:family="table-row">
      <style:table-row-properties style:min-row-height="0.0138in"/>
    </style:style>
    <style:style style:name="P27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6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9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0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4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5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6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7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99" style:family="table-row">
      <style:table-row-properties style:min-row-height="0.0138in"/>
    </style:style>
    <style:style style:name="P3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2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margin-bottom="0in" fo:line-height="100%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07" style:family="table-row">
      <style:table-row-properties style:min-row-height="0.0138in"/>
    </style:style>
    <style:style style:name="P30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 fo:background-color="#FFFFFF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56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5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6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7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style:snap-to-layout-grid="false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5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6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3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4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5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6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7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1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43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441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2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3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4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5" style:parent-style-name="清單段落" style:family="paragraph">
      <style:paragraph-properties style:punctuation-wrap="simple" style:snap-to-layout-grid="false" fo:text-align="justify" fo:margin-bottom="0in" fo:line-height="100%" fo:margin-left="0.2111in" fo:text-indent="-0.211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language-asian="zh" style:country-asian="TW"/>
    </style:style>
    <style:style style:name="P447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內文" style:family="paragraph">
      <style:text-properties style:language-asian="zh" style:country-asian="TW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53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54" style:parent-style-name="內文" style:family="paragraph">
      <style:paragraph-properties style:snap-to-layout-grid="false" fo:margin-bottom="0in" fo:line-height="100%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473" style:family="table-column">
      <style:table-column-properties style:column-width="1.0388in" style:use-optimal-column-width="false"/>
    </style:style>
    <style:style style:name="TableColumn474" style:family="table-column">
      <style:table-column-properties style:column-width="0.2236in" style:use-optimal-column-width="false"/>
    </style:style>
    <style:style style:name="TableColumn475" style:family="table-column">
      <style:table-column-properties style:column-width="0.5201in" style:use-optimal-column-width="false"/>
    </style:style>
    <style:style style:name="TableColumn476" style:family="table-column">
      <style:table-column-properties style:column-width="0.2013in" style:use-optimal-column-width="false"/>
    </style:style>
    <style:style style:name="TableColumn477" style:family="table-column">
      <style:table-column-properties style:column-width="0.6298in" style:use-optimal-column-width="false"/>
    </style:style>
    <style:style style:name="TableColumn478" style:family="table-column">
      <style:table-column-properties style:column-width="0.9138in" style:use-optimal-column-width="false"/>
    </style:style>
    <style:style style:name="TableColumn479" style:family="table-column">
      <style:table-column-properties style:column-width="0.0895in" style:use-optimal-column-width="false"/>
    </style:style>
    <style:style style:name="TableColumn480" style:family="table-column">
      <style:table-column-properties style:column-width="0.6701in" style:use-optimal-column-width="false"/>
    </style:style>
    <style:style style:name="TableColumn481" style:family="table-column">
      <style:table-column-properties style:column-width="0.9854in" style:use-optimal-column-width="false"/>
    </style:style>
    <style:style style:name="TableColumn482" style:family="table-column">
      <style:table-column-properties style:column-width="0.034in" style:use-optimal-column-width="false"/>
    </style:style>
    <style:style style:name="TableColumn483" style:family="table-column">
      <style:table-column-properties style:column-width="1.7729in" style:use-optimal-column-width="false"/>
    </style:style>
    <style:style style:name="Table472" style:family="table">
      <style:table-properties style:width="7.0798in" fo:margin-left="0in" table:align="center"/>
    </style:style>
    <style:style style:name="TableRow484" style:family="table-row">
      <style:table-row-properties style:min-row-height="0.3937in" style:use-optimal-row-height="false" fo:keep-together="always"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91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9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493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94" style:parent-style-name="內文" style:family="paragraph">
      <style:paragraph-properties style:punctuation-wrap="simple" style:snap-to-layout-grid="false" fo:text-align="justify"/>
    </style:style>
    <style:style style:name="T49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8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9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0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05" style:family="table-row">
      <style:table-row-properties style:min-row-height="0.3937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1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11" style:family="table-row">
      <style:table-row-properties style:min-row-height="0.3937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2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25" style:family="table-row">
      <style:table-row-properties style:min-row-height="0.3937in"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3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31" style:family="table-row">
      <style:table-row-properties style:min-row-height="0.3937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3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37" style:family="table-row">
      <style:table-row-properties style:min-row-height="0.3937in" style:use-optimal-row-height="false" fo:keep-together="always"/>
    </style:style>
    <style:style style:name="P538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4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547" style:family="table-row">
      <style:table-row-properties style:min-row-height="0.3937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punctuation-wrap="simple" style:snap-to-layout-grid="false" fo:text-align="justify"/>
    </style:style>
    <style:style style:name="T555" style:parent-style-name="預設段落字型" style:family="text">
      <style:text-properties style:font-name="細明體" style:font-name-asian="細明體" style:font-name-complex="細明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P557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558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/>
    </style:style>
    <style:style style:name="P55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2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3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56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ableRow576" style:family="table-row">
      <style:table-row-properties style:min-row-height="0.5256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85" style:parent-style-name="內文" style:family="paragraph">
      <style:text-properties style:font-name-asian="標楷體"/>
    </style:style>
    <style:style style:name="P586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87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89" style:family="table-column">
      <style:table-column-properties style:column-width="1.477in"/>
    </style:style>
    <style:style style:name="TableColumn590" style:family="table-column">
      <style:table-column-properties style:column-width="0.7875in"/>
    </style:style>
    <style:style style:name="TableColumn591" style:family="table-column">
      <style:table-column-properties style:column-width="1.3777in"/>
    </style:style>
    <style:style style:name="TableColumn592" style:family="table-column">
      <style:table-column-properties style:column-width="2.8548in"/>
    </style:style>
    <style:style style:name="Table588" style:family="table">
      <style:table-properties style:width="6.4972in" fo:margin-left="0.4687in" table:align="lef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07" style:family="table-row">
      <style:table-row-properties style:min-row-height="0.3937in"/>
    </style:style>
    <style:style style:name="P60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18" style:family="table-row">
      <style:table-row-properties style:min-row-height="0.3937in"/>
    </style:style>
    <style:style style:name="P6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27" style:family="table-row">
      <style:table-row-properties style:min-row-height="0.3937in"/>
    </style:style>
    <style:style style:name="P6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36" style:family="table-row">
      <style:table-row-properties style:row-height="0.5861in"/>
    </style:style>
    <style:style style:name="P6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in" fo:line-height="0.1944in"/>
    </style:style>
    <style:style style:name="T64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652" style:parent-style-name="內文" style:family="paragraph">
      <style:paragraph-properties fo:text-align="center" fo:margin-bottom="0in" fo:line-height="0.1944in"/>
    </style:style>
    <style:style style:name="T6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56" style:parent-style-name="內文" style:master-page-name="MP2" style:family="paragraph">
      <style:paragraph-properties fo:break-before="page" fo:text-align="center" fo:margin-top="0.0694in" fo:margin-bottom="0.0694in"/>
    </style:style>
    <style:style style:name="T657" style:parent-style-name="預設段落字型" style:family="text">
      <style:text-properties style:language-asian="zh" style:country-asian="TW"/>
    </style:style>
    <style:style style:name="P658" style:parent-style-name="內文" style:family="paragraph">
      <style:text-properties style:language-asian="zh" style:country-asian="TW"/>
    </style:style>
    <style:style style:name="T659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60" style:parent-style-name="內文" style:family="paragraph">
      <style:paragraph-properties fo:text-align="justify" fo:text-indent="0.5555in"/>
    </style:style>
    <style:style style:name="T66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6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6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68" style:parent-style-name="內文" style:family="paragraph">
      <style:paragraph-properties fo:text-align="justify" fo:text-indent="0.5555in"/>
    </style:style>
    <style:style style:name="T66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0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671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67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67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76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77" style:parent-style-name="內文" style:family="paragraph">
      <style:paragraph-properties fo:text-indent="0.6944in"/>
    </style:style>
    <style:style style:name="T67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80" style:parent-style-name="內文" style:family="paragraph">
      <style:paragraph-properties fo:text-indent="3.4722in"/>
    </style:style>
    <style:style style:name="T68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8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84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85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86" style:parent-style-name="內文" style:master-page-name="MP3" style:family="paragraph">
      <style:paragraph-properties fo:break-before="page" fo:text-align="center" fo:margin-top="0.0694in" fo:margin-bottom="0.0694in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91" style:parent-style-name="內文" style:family="paragraph">
      <style:paragraph-properties fo:text-indent="0.5555in"/>
    </style:style>
    <style:style style:name="T69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98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99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00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0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4" style:parent-style-name="內文" style:family="paragraph">
      <style:paragraph-properties fo:text-indent="0.6944in"/>
    </style:style>
    <style:style style:name="T70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7" style:parent-style-name="內文" style:family="paragraph">
      <style:paragraph-properties fo:text-indent="3.4722in"/>
    </style:style>
    <style:style style:name="T70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1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11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1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1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20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25" style:parent-style-name="內文" style:family="paragraph">
      <style:paragraph-properties style:punctuation-wrap="simple" fo:text-align="justify" fo:line-height="100%" fo:text-indent="0.5555in"/>
    </style:style>
    <style:style style:name="T72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27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3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34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35" style:parent-style-name="內文" style:family="paragraph">
      <style:paragraph-properties style:text-autospace="none" fo:line-height="100%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3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3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39" style:parent-style-name="內文" style:family="paragraph">
      <style:paragraph-properties style:text-autospace="none" fo:line-height="100%" fo:text-indent="1.7701in"/>
    </style:style>
    <style:style style:name="T74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43" style:parent-style-name="內文" style:family="paragraph">
      <style:paragraph-properties style:text-autospace="none" fo:line-height="100%" fo:text-indent="1.7701in"/>
    </style:style>
    <style:style style:name="T7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5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7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50" style:parent-style-name="內文" style:family="paragraph">
      <style:paragraph-properties style:text-autospace="none" fo:line-height="100%" fo:text-indent="1.7701in"/>
    </style:style>
    <style:style style:name="T7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54" style:parent-style-name="內文" style:family="paragraph">
      <style:paragraph-properties style:text-autospace="none" fo:line-height="100%" fo:text-indent="1.7701in"/>
    </style:style>
    <style:style style:name="T75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58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59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60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61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767" style:family="table-column">
      <style:table-column-properties style:column-width="1.5743in"/>
    </style:style>
    <style:style style:name="TableColumn768" style:family="table-column">
      <style:table-column-properties style:column-width="1.8722in"/>
    </style:style>
    <style:style style:name="TableColumn769" style:family="table-column">
      <style:table-column-properties style:column-width="0.8854in"/>
    </style:style>
    <style:style style:name="TableColumn770" style:family="table-column">
      <style:table-column-properties style:column-width="1.968in"/>
    </style:style>
    <style:style style:name="Table766" style:family="table">
      <style:table-properties style:width="6.3in" fo:margin-left="0in" table:align="center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內文" style:family="paragraph">
      <style:paragraph-properties style:punctuation-wrap="simple" style:snap-to-layout-grid="false" fo:text-align="center"/>
    </style:style>
    <style:style style:name="T78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punctuation-wrap="simple" style:snap-to-layout-grid="false" fo:text-align="justify"/>
    </style:style>
    <style:style style:name="T7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797" style:family="table-row">
      <style:table-row-properties style:min-row-height="0.7944in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0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80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07" style:family="table-row">
      <style:table-row-properties style:min-row-height="2.7562in"/>
    </style:style>
    <style:style style:name="TableCell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12" style:parent-style-name="內文" style:family="paragraph">
      <style:paragraph-properties style:punctuation-wrap="simple" style:snap-to-layout-grid="false" fo:text-align="center"/>
    </style:style>
    <style:style style:name="T81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8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819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820" style:parent-style-name="內文" style:family="paragraph">
      <style:paragraph-properties style:text-autospace="none" fo:line-height="100%"/>
    </style:style>
    <style:style style:name="T821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824" style:family="table-column">
      <style:table-column-properties style:column-width="0.9854in"/>
    </style:style>
    <style:style style:name="TableColumn825" style:family="table-column">
      <style:table-column-properties style:column-width="3.2138in"/>
    </style:style>
    <style:style style:name="TableColumn826" style:family="table-column">
      <style:table-column-properties style:column-width="2.1006in"/>
    </style:style>
    <style:style style:name="Table823" style:family="table">
      <style:table-properties style:width="6.3in" fo:margin-left="0in" table:align="center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34" style:family="table-row">
      <style:table-row-properties style:min-row-height="1.372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42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843" style:parent-style-name="內文" style:family="paragraph">
      <style:paragraph-properties style:text-autospace="none" fo:line-height="100%"/>
    </style:style>
    <style:style style:name="T844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850" style:parent-style-name="內文" style:family="paragraph">
      <style:paragraph-properties fo:line-height="100%"/>
    </style:style>
    <style:style style:name="T851" style:parent-style-name="預設段落字型" style:family="text">
      <style:text-properties style:language-asian="zh" style:country-asian="TW"/>
    </style:style>
    <style:style style:name="P8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4" style:parent-style-name="內文" style:master-page-name="MP6" style:family="paragraph">
      <style:paragraph-properties fo:break-before="page" fo:text-align="center" fo:margin-bottom="0in" fo:line-height="0.3888in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style:language-asian="zh" style:country-asian="TW"/>
    </style:style>
    <style:style style:name="T858" style:parent-style-name="預設段落字型" style:family="text">
      <style:text-properties style:language-asian="zh" style:country-asian="TW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60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61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2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9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3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4" style:parent-style-name="內文" style:family="paragraph">
      <style:text-properties style:language-asian="zh" style:country-asian="TW"/>
    </style:style>
    <style:style style:name="P875" style:parent-style-name="內文" style:family="paragraph">
      <style:text-properties style:language-asian="zh" style:country-asian="TW"/>
    </style:style>
    <style:style style:name="P876" style:parent-style-name="內文" style:family="paragraph">
      <style:text-properties style:language-asian="zh" style:country-asian="TW"/>
    </style:style>
    <style:style style:name="P877" style:parent-style-name="內文" style:family="paragraph">
      <style:text-properties style:language-asian="zh" style:country-asian="TW"/>
    </style:style>
    <style:style style:name="P878" style:parent-style-name="內文" style:family="paragraph">
      <style:text-properties style:language-asian="zh" style:country-asian="TW"/>
    </style:style>
    <style:style style:name="P879" style:parent-style-name="內文" style:family="paragraph">
      <style:text-properties style:language-asian="zh" style:country-asian="TW"/>
    </style:style>
    <style:style style:name="P880" style:parent-style-name="內文" style:family="paragraph">
      <style:text-properties style:language-asian="zh" style:country-asian="TW"/>
    </style:style>
    <style:style style:name="P881" style:parent-style-name="內文" style:family="paragraph">
      <style:text-properties style:language-asian="zh" style:country-asian="TW"/>
    </style:style>
    <style:style style:name="P882" style:parent-style-name="內文" style:family="paragraph">
      <style:text-properties style:language-asian="zh" style:country-asian="TW"/>
    </style:style>
    <style:style style:name="P883" style:parent-style-name="內文" style:family="paragraph">
      <style:text-properties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P885" style:parent-style-name="內文" style:family="paragraph">
      <style:paragraph-properties fo:line-height="100%"/>
    </style:style>
    <style:style style:name="T88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895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896" style:parent-style-name="內文" style:family="paragraph">
      <style:paragraph-properties fo:line-height="100%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16" style:parent-style-name="內文" style:family="paragraph">
      <style:paragraph-properties fo:line-height="100%" fo:margin-right="-0.19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917" style:parent-style-name="內文" style:family="paragraph">
      <style:paragraph-properties fo:line-height="100%" fo:margin-right="-0.19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91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1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2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2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核准文號</text:span><text:span text:style-name="T3">：</text:span></text:p>
      <text:p text:style-name="P4">教育部110年1月6日臺教授體字第1090044789<text:s/>號函核定(備查)</text:p>
      <text:p text:style-name="P5">高雄市政府教育局<text:s text:c="2"/>109<text:s/>年12<text:s/>月24日<text:s/>高市教健字<text:s/>第10939849500<text:s/>號函核定</text:p>
      <text:p text:style-name="P6">高雄市政府教育局110年5月28日高市教健字第11033713000號修訂</text:p>
      <text:p text:style-name="P7">高雄市政府教育局110年6月16日高市教健字第11034065200號核定</text:p>
      <text:p text:style-name="P8"/>
      <text:p text:style-name="P9"><text:span text:style-name="T10">高雄市立左營高中</text:span><text:span text:style-name="T11">110</text:span><text:span text:style-name="T12">學年度</text:span><text:span text:style-name="T13">體育班特色招生甄選入學簡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校名</text:p>
          </table:table-cell>
          <table:covered-table-cell/>
          <table:table-cell table:style-name="TableCell34" table:number-columns-spanned="5">
            <text:p text:style-name="P35">高雄市立左營高級中學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學校代碼</text:p>
          </table:table-cell>
          <table:covered-table-cell/>
          <table:table-cell table:style-name="TableCell38" table:number-columns-spanned="2">
            <text:p text:style-name="P39"><text:span text:style-name="T40">5</text:span></text:p>
          </table:table-cell>
          <table:covered-table-cell/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0</text:span></text:p>
          </table:table-cell>
          <table:table-cell table:style-name="TableCell53">
            <text:p text:style-name="P54"><text:span text:style-name="T55">1</text:span></text:p>
          </table:table-cell>
        </table:table-row>
        <table:table-row table:style-name="TableRow56">
          <table:table-cell table:style-name="TableCell57" table:number-columns-spanned="2">
            <text:p text:style-name="P58">校址</text:p>
          </table:table-cell>
          <table:covered-table-cell/>
          <table:table-cell table:style-name="TableCell59" table:number-columns-spanned="5">
            <text:p text:style-name="P60">高雄市左營區海功路55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7">
            <text:p text:style-name="P64"><text:span text:style-name="T65">(07)582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網址</text:p>
          </table:table-cell>
          <table:covered-table-cell/>
          <table:table-cell table:style-name="TableCell69" table:number-columns-spanned="5">
            <text:p text:style-name="P70">http://www.tyhs.edu.tw/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傳真</text:p>
          </table:table-cell>
          <table:covered-table-cell/>
          <table:table-cell table:style-name="TableCell73" table:number-columns-spanned="7">
            <text:p text:style-name="P74">(07)58518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招生科班別</text:p>
          </table:table-cell>
          <table:covered-table-cell/>
          <table:table-cell table:style-name="TableCell78" table:number-columns-spanned="14">
            <text:p text:style-name="P79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招生類別</text:p>
          </table:table-cell>
          <table:covered-table-cell/>
          <table:table-cell table:style-name="TableCell83" table:number-columns-spanned="14">
            <text:p text:style-name="P84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招生區範圍</text:p>
          </table:table-cell>
          <table:covered-table-cell/>
          <table:table-cell table:style-name="TableCell88" table:number-columns-spanned="14">
            <text:p text:style-name="P89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招生目標</text:p>
          </table:table-cell>
          <table:covered-table-cell/>
          <table:table-cell table:style-name="TableCell93" table:number-columns-spanned="14">
            <text:p text:style-name="P94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8">
            <text:p text:style-name="P97">甄選條件</text:p>
          </table:table-cell>
          <table:covered-table-cell/>
          <table:table-cell table:style-name="TableCell98" table:number-columns-spanned="4" table:number-rows-spanned="8">
            <text:p text:style-name="P99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>招生種類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名</text:span><text:span text:style-name="T105"><text:s text:c="2"/></text:span><text:span text:style-name="T106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list text:style-name="LFO1" text:continue-numbering="true">
              <text:list-item>
                <text:p text:style-name="P109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 table:number-columns-spanned="2">
            <text:p text:style-name="P112">男生</text:p>
          </table:table-cell>
          <table:covered-table-cell/>
          <table:table-cell table:style-name="TableCell113" table:number-columns-spanned="2">
            <text:p text:style-name="P114">女生</text:p>
          </table:table-cell>
          <table:covered-table-cell/>
          <table:table-cell table:style-name="TableCell115" table:number-columns-spanned="2">
            <text:p text:style-name="P116">不限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list text:style-name="LFO1" text:continue-numbering="true">
              <text:list-item>
                <text:p text:style-name="P119"/>
              </text:list-item>
            </text:list>
          </table:covered-table-cell>
          <table:covered-table-cell/>
          <table:covered-table-cell/>
          <table:covered-table-cell/>
          <table:table-cell table:style-name="TableCell120" table:number-columns-spanned="4">
            <text:p text:style-name="P121">田徑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12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list text:style-name="LFO1" text:continue-numbering="true">
              <text:list-item>
                <text:p text:style-name="P131"/>
              </text:list-item>
            </text:list>
          </table:covered-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射箭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6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list text:style-name="LFO1" text:continue-numbering="true">
              <text:list-item>
                <text:p text:style-name="P144"/>
              </text:list-item>
            </text:list>
          </table:covered-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現代五項</text:span></text:p>
            <text:p text:style-name="P148"><text:span text:style-name="T149">(<text:s/></text:span><text:span text:style-name="T150">含擊劍組</text:span><text:span text:style-name="T151">)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8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covered-table-cell/>
          <table:covered-table-cell/>
          <table:covered-table-cell/>
          <table:table-cell table:style-name="TableCell162" table:number-columns-spanned="4">
            <text:p text:style-name="P163">羽球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4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list text:style-name="LFO1" text:continue-numbering="true">
              <text:list-item>
                <text:p text:style-name="P172"/>
              </text:list-item>
            </text:list>
          </table:covered-table-cell>
          <table:covered-table-cell/>
          <table:covered-table-cell/>
          <table:covered-table-cell/>
          <table:table-cell table:style-name="TableCell173" table:number-columns-spanned="4">
            <text:p text:style-name="P174">合計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list text:style-name="LFO1" text:continue-numbering="true">
              <text:list-item>
                <text:p text:style-name="P180"/>
              </text:list-item>
            </text:list>
          </table:covered-table-cell>
          <table:covered-table-cell/>
          <table:covered-table-cell/>
          <table:covered-table-cell/>
          <table:table-cell table:style-name="TableCell181" table:number-columns-spanned="10">
            <text:p text:style-name="P182"><text:span text:style-name="T183">外加名額：原住民學生、身心障礙學生，以上述核定招生名額外加</text:span><text:span text:style-name="T184">2%</text:span><text:span text:style-name="T185">計算，外加</text:span><text:span text:style-name="T186">1~2</text:span><text:span text:style-name="T187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7">
            <text:p text:style-name="P190"><text:span text:style-name="T191">甄選</text:span></text:p>
            <text:p text:style-name="P192">方式</text:p>
          </table:table-cell>
          <table:table-cell table:style-name="TableCell193" table:number-rows-spanned="6">
            <text:p text:style-name="P194">術科</text:p>
            <text:p text:style-name="P195">測驗</text:p>
          </table:table-cell>
          <table:table-cell table:style-name="TableCell196">
            <text:p text:style-name="P197"><text:span text:style-name="T198">測驗</text:span><text:span text:style-name="T199">種類</text:span></text:p>
          </table:table-cell>
          <table:table-cell table:style-name="TableCell200">
            <text:p text:style-name="P201">田徑</text:p>
          </table:table-cell>
          <table:table-cell table:style-name="TableCell202">
            <text:p text:style-name="P203"><text:span text:style-name="T204">射箭</text:span></text:p>
          </table:table-cell>
          <table:table-cell table:style-name="TableCell205" table:number-columns-spanned="3">
            <text:p text:style-name="P206"><text:span text:style-name="T207">現代五項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擊劍組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羽球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測驗</text:span><text:span text:style-name="T220">時間</text:span></text:p>
          </table:table-cell>
          <table:table-cell table:style-name="TableCell221" table:number-columns-spanned="13">
            <text:p text:style-name="P222">110年5月1日（星期六）上午8時30分至12時，下午1時30分至5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測驗</text:span><text:span text:style-name="T229">地點</text:span></text:p>
          </table:table-cell>
          <table:table-cell table:style-name="TableCell230">
            <text:p text:style-name="P231"><text:span text:style-name="T232">操場</text:span></text:p>
          </table:table-cell>
          <table:table-cell table:style-name="TableCell233">
            <text:p text:style-name="P234">操場、</text:p>
            <text:p text:style-name="P235"><text:span text:style-name="T236">射箭場</text:span></text:p>
          </table:table-cell>
          <table:table-cell table:style-name="TableCell237" table:number-columns-spanned="3">
            <text:p text:style-name="P238"><text:span text:style-name="T239">操場、</text:span></text:p>
            <text:p text:style-name="P240"><text:span text:style-name="T241">五項場地</text:span></text:p>
          </table:table-cell>
          <table:covered-table-cell/>
          <table:covered-table-cell/>
          <table:table-cell table:style-name="TableCell242" table:number-columns-spanned="4">
            <text:p text:style-name="P243"><text:span text:style-name="T244">操場、</text:span></text:p>
            <text:p text:style-name="P245"><text:span text:style-name="T246">擊劍場地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操場、</text:span></text:p>
            <text:p text:style-name="P250"><text:span text:style-name="T251">羽球場地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2">
            <text:p text:style-name="P256">測驗項目及計分方式（含各項目及其配分）</text:p>
          </table:table-cell>
          <table:table-cell table:style-name="TableCell257" table:number-columns-spanned="13">
            <text:p text:style-name="P258"><text:span text:style-name="T259">基本體能</text:span><text:span text:style-name="T260">(40%)</text:span><text:span text:style-name="T261">一、</text:span><text:span text:style-name="T262">100M(14%)</text:span><text:span text:style-name="T263">二、立定跳遠</text:span><text:span text:style-name="T264">(14%)</text:span><text:span text:style-name="T265">三、</text:span><text:span text:style-name="T266">1</text:span><text:span text:style-name="T267">分鐘屈膝仰臥起坐</text:span><text:span text:style-name="T268">(12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專項測驗(60%)</text:p>
            <text:p text:style-name="P275">1.男女生：自選一項</text:p>
            <text:p text:style-name="P276"/>
          </table:table-cell>
          <table:table-cell table:style-name="TableCell277">
            <text:p text:style-name="P278">1.30M36箭(35%)</text:p>
            <text:p text:style-name="P279">2.引撐弓(15%)</text:p>
            <text:p text:style-name="P280">3.射型及動作流暢性(10%)</text:p>
          </table:table-cell>
          <table:table-cell table:style-name="TableCell281" table:number-columns-spanned="3">
            <text:p text:style-name="P282">1.耐力跑1000M(25%)</text:p>
            <text:p text:style-name="P283">2.游泳100M自由式(25%)</text:p>
            <text:p text:style-name="P284">3.單腳站立</text:p>
            <text:p text:style-name="P285"><text:s/>(10%)</text:p>
          </table:table-cell>
          <table:covered-table-cell/>
          <table:covered-table-cell/>
          <table:table-cell table:style-name="TableCell286" table:number-columns-spanned="4">
            <text:p text:style-name="P287">1.耐力跑1000M(25%)</text:p>
            <text:p text:style-name="P288">2.1分鐘跳繩</text:p>
            <text:p text:style-name="P289">(10%)</text:p>
            <text:p text:style-name="P290">3.10公尺折返跑</text:p>
            <text:p text:style-name="P291">(25%)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1.高遠球(20%)</text:p>
            <text:p text:style-name="P294">2.切球</text:p>
            <text:p text:style-name="P295">(20%)</text:p>
            <text:p text:style-name="P296">3.殺球</text:p>
            <text:p text:style-name="P297"><text:span text:style-name="T298">(20%)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14">
            <text:p text:style-name="P303"><text:span text:style-name="T304">備註：各招生甄選種類僅採計術科成績，總分為</text:span><text:span text:style-name="T305">100</text:span><text:span text:style-name="T30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錄取</text:p>
            <text:p text:style-name="P311">方式</text:p>
          </table:table-cell>
          <table:table-cell table:style-name="TableCell312" table:number-columns-spanned="14">
            <text:p text:style-name="P313"><text:span text:style-name="T314">1.</text:span><text:span text:style-name="T315">各種類按總成績高低依序錄取，未達最低標準</text:span><text:span text:style-name="T316">60</text:span><text:span text:style-name="T317">分（含）者，不予錄取。</text:span></text:p>
            <text:p text:style-name="P318"><text:span text:style-name="T319">2.</text:span><text:span text:style-name="T320">如總成績相同時，參酌測驗項目比例高低順序錄取，</text:span><text:span text:style-name="T321">備取若干名</text:span><text:span text:style-name="T322">。</text:span></text:p>
            <text:p text:style-name="P323"><text:span text:style-name="T324">3.</text:span><text:span text:style-name="T325">各項運動種類經甄選後，若達錄取標準之名額不足原核定招生名額時，經本</text:span></text:p>
            <text:p text:style-name="P326"><text:span text:style-name="T327"><text:s text:c="2"/></text:span><text:span text:style-name="T328">校多元招生入學委員會同意後，可由其他項目辦理餘額流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備註</text:p>
          </table:table-cell>
          <table:table-cell table:style-name="TableCell332" table:number-columns-spanned="15">
            <text:list text:style-name="LFO2" text:continue-numbering="true">
              <text:list-item>
                <text:p text:style-name="P333"><text:span text:style-name="T334">報名時間：</text:span><text:span text:style-name="T335">110</text:span><text:span text:style-name="T336">年</text:span><text:span text:style-name="T337">4</text:span><text:span text:style-name="T338">月</text:span><text:span text:style-name="T339">26</text:span><text:span text:style-name="T340">日</text:span><text:span text:style-name="T341">（</text:span><text:span text:style-name="T342">星期一</text:span><text:span text:style-name="T343">）</text:span><text:span text:style-name="T344">至</text:span><text:span text:style-name="T345">4</text:span><text:span text:style-name="T346">月</text:span><text:span text:style-name="T347">28</text:span><text:span text:style-name="T348">日</text:span><text:span text:style-name="T349">（</text:span><text:span text:style-name="T350">星期三</text:span><text:span text:style-name="T351">），每日</text:span><text:span text:style-name="T352">09:00-12:00</text:span><text:span text:style-name="T353">及</text:span><text:span text:style-name="T354">13:00-16:00</text:span><text:span text:style-name="T355">。</text:span></text:p>
              </text:list-item>
              <text:list-item>
                <text:p text:style-name="P356"><text:span text:style-name="T357">報名地點：本校學務處體育組</text:span><text:span text:style-name="T358">。</text:span></text:p>
              </text:list-item>
              <text:list-item>
                <text:p text:style-name="P359"><text:span text:style-name="T360">有意報名同學，請先至本校首頁（如網址）填寫資料列印後至本校組報名，並繳驗以下資料：</text:span></text:p>
              </text:list-item>
            </text:list>
            <text:list text:style-name="LFO3" text:continue-numbering="true">
              <text:list-item>
                <text:p text:style-name="P361">報名表（正本）（附件1）。</text:p>
              </text:list-item>
              <text:list-item>
                <text:p text:style-name="P362">身分證明文件影本（正本驗畢後歸還）。</text:p>
              </text:list-item>
              <text:list-item>
                <text:p text:style-name="P363">學歷證件：在學證明（或畢業證書）。</text:p>
              </text:list-item>
              <text:list-item>
                <text:p text:style-name="P364">參賽成績證明影本（正本驗畢後歸還）。</text:p>
              </text:list-item>
              <text:list-item>
                <text:p text:style-name="P365">家長同意書（附件2）。</text:p>
              </text:list-item>
              <text:list-item>
                <text:p text:style-name="P366">健康聲明切結書（附件3）。</text:p>
              </text:list-item>
              <text:list-item>
                <text:p text:style-name="P367"><text:span text:style-name="T368"><text:s text:c="8"/></text:span><text:span text:style-name="T369">報考切結書（附件</text:span><text:span text:style-name="T370">4</text:span><text:span text:style-name="T371">）。</text:span></text:p>
              </text:list-item>
              <text:list-item>
                <text:p text:style-name="P372">需自備2吋大頭照兩張。</text:p>
              </text:list-item>
              <text:list-item>
                <text:p text:style-name="P373">回郵信封。</text:p>
              </text:list-item>
            </text:list>
            <text:p text:style-name="P374"/>
            <text:list text:style-name="LFO2" text:continue-numbering="true">
              <text:list-item>
                <text:p text:style-name="P375">報名費用：</text:p>
              </text:list-item>
            </text:list>
            <text:list text:style-name="LFO4" text:continue-numbering="true">
              <text:list-item>
                <text:p text:style-name="P376"><text:span text:style-name="T377">報名學生每人繳交報名作業費</text:span><text:span text:style-name="T378">：</text:span><text:span text:style-name="T379">新台幣</text:span><text:span text:style-name="T380">700</text:span><text:span text:style-name="T381">元</text:span><text:span text:style-name="T382">（含報名費及術科測驗費）。</text:span></text:p>
              </text:list-item>
              <text:list-item>
                <text:p text:style-name="P383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384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385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386">中低收入戶子女，報名作業費減為新臺幣280元整，報名時應檢附鄉(鎮、市、區)公所核發之中低收入戶證明文件正本及戶口名薄影本。</text:p>
              </text:list-item>
            </text:list>
            <text:list text:style-name="LFO2" text:continue-numbering="true">
              <text:list-item>
                <text:p text:style-name="P387">測驗時間：110年5月1日（星期六）上午9時整。</text:p>
              </text:list-item>
              <text:list-item>
                <text:p text:style-name="P388">參加運動測驗時，應著運動服裝。患有氣喘、心臟血管疾病、癲癇症等不適劇烈運動者，不宜參加體育班甄選。</text:p>
              </text:list-item>
              <text:list-item>
                <text:p text:style-name="P389"><text:span text:style-name="T390">放榜日期：</text:span><text:span text:style-name="T391">110</text:span><text:span text:style-name="T392">年</text:span><text:span text:style-name="T393">5</text:span><text:span text:style-name="T394">月</text:span><text:span text:style-name="T395">3</text:span><text:span text:style-name="T396">日（星期一）</text:span><text:span text:style-name="T397">17:00</text:span><text:span text:style-name="T398">網路公告於本校網頁</text:span><text:span text:style-name="T399">。</text:span></text:p>
              </text:list-item>
              <text:list-item>
                <text:p text:style-name="P400"><text:span text:style-name="T401">成績複查：自放榜翌日起三天內（</text:span><text:span text:style-name="T402">110</text:span><text:span text:style-name="T403">年</text:span><text:span text:style-name="T404">5</text:span><text:span text:style-name="T405">月</text:span><text:span text:style-name="T406">4</text:span><text:span text:style-name="T407">日至</text:span><text:span text:style-name="T408">5</text:span><text:span text:style-name="T409">月</text:span><text:span text:style-name="T410">6</text:span><text:span text:style-name="T411">日）</text:span><text:span text:style-name="T412">向本校招生委員會提出申請（郵戳為憑，逾期恕不受理）</text:span><text:span text:style-name="T413">。</text:span></text:p>
              </text:list-item>
              <text:list-item>
                <text:p text:style-name="P414"><text:span text:style-name="T415">報到日期：</text:span><text:span text:style-name="T416">110</text:span><text:span text:style-name="T417">年</text:span><text:span text:style-name="T418">7</text:span><text:span text:style-name="T419">月</text:span><text:span text:style-name="T420">15</text:span><text:span text:style-name="T421">日（星期四）上午</text:span><text:span text:style-name="T422">09</text:span><text:span text:style-name="T423">:</text:span><text:span text:style-name="T424">00-1</text:span><text:span text:style-name="T425">2</text:span><text:span text:style-name="T426">:</text:span><text:span text:style-name="T427">00</text:span><text:span text:style-name="T428">，至本校體育組報到</text:span><text:span text:style-name="T429">。</text:span></text:p>
              </text:list-item>
              <text:list-item>
                <text:p text:style-name="P430">經錄取之學生於報到日期未及繳交畢業證書者，應切結由原畢業國中逕送錄取學校。</text:p>
              </text:list-item>
              <text:list-item>
                <text:p text:style-name="P431"><text:span text:style-name="T432">經錄取且已完成報到者，如欲放棄錄取資格，應於</text:span><text:span text:style-name="T433">110</text:span><text:span text:style-name="T434">年</text:span><text:span text:style-name="T435">7</text:span><text:span text:style-name="T436">月</text:span><text:span text:style-name="T437">19</text:span><text:span text:style-name="T438">日（星期一）下午</text:span><text:span text:style-name="T439">4</text:span><text:span text:style-name="T440">時前填具「放棄錄取資格聲明書」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41">就讀體育班學生，依「高級中等以下學校體育班設立辦法」第19條規定，學生因故不適宜繼續在原班就讀或就讀之體育班經依第23條規定停辦時，學校應積極輔導其轉班或轉校。必要時，得由各該主管機關轉介至其他學校。</text:p>
              </text:list-item>
              <text:list-item>
                <text:p text:style-name="P442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443">身心障礙學生如需要考場特殊服務，請填寫身心障礙考生應考服務申請表（如附件5）並於報名時一併提出申請。</text:p>
              </text:list-item>
              <text:list-item>
                <text:p text:style-name="P444">本校對於學生個人資料蒐集、處理及利用之使用範圍、目的、對象及使用期間等相關規範告知事項（如附件6），請考生詳細閱讀。</text:p>
              </text:list-item>
              <text:list-item>
                <text:p text:style-name="P445"><text:span text:style-name="T446">術科測驗，應製詳細測驗成績之文字記錄，必要時得將測驗過程以錄影方式記錄。文字紀錄應於招生委員會決定錄取名單前完成。對評分成績特優或特低者，應於評分表件中註明理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7"><text:span text:style-name="T448"><draw:frame draw:z-index="251655680" draw:id="id0" draw:style-name="a0" draw:name="文字方塊 2" text:anchor-type="paragraph" svg:x="-0.31736in" svg:y="-0.375in" svg:width="0.78889in" svg:height="0.375in" style:rel-width="scale" style:rel-height="scale"><draw:text-box><text:p text:style-name="P449">附件1</text:p></draw:text-box><svg:title/><svg:desc/></draw:frame></text:span><text:span text:style-name="T450">高雄市立左營高級中學</text:span><text:span text:style-name="T451">110</text:span><text:span text:style-name="T452">學年度體育班特色招生甄選入學</text:span></text:p>
      <text:p text:style-name="P453">報名表</text:p>
      <text:p text:style-name="P454"><text:span text:style-name="T455">項目：</text:span><text:span text:style-name="T456">□</text:span><text:span text:style-name="T457">田徑</text:span><text:span text:style-name="T458">□</text:span><text:span text:style-name="T459">射箭</text:span><text:span text:style-name="T460"><text:s/></text:span><text:span text:style-name="T461">□</text:span><text:span text:style-name="T462">羽球</text:span><text:span text:style-name="T463">□</text:span><text:span text:style-name="T464">現代五項</text:span><text:span text:style-name="T465">□</text:span><text:span text:style-name="T466">現代五項</text:span><text:span text:style-name="T467">(</text:span><text:span text:style-name="T468">擊劍組</text:span><text:span text:style-name="T469">)</text:span><text:span text:style-name="T470"><text:s text:c="7"/></text:span><text:span text:style-name="T471">編號：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姓名</text:p>
          </table:table-cell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rows-spanned="6">
            <text:p text:style-name="P490">照片黏貼請勿出格若太大請自行裁剪</text:p>
            <text:p text:style-name="P491"/>
            <text:p text:style-name="P492">【照片黏貼處】</text:p>
            <text:p text:style-name="P493"/>
            <text:p text:style-name="P494"><text:span text:style-name="T495">照片</text:span><text:span text:style-name="T496">1</text:span><text:span text:style-name="T497">式</text:span><text:span text:style-name="T498">2</text:span><text:span text:style-name="T499">張</text:span><text:span text:style-name="T500">，</text:span><text:span text:style-name="T501">1</text:span><text:span text:style-name="T502">張實貼、</text:span><text:span text:style-name="T503">1</text:span><text:span text:style-name="T504">張貼於下方准考證上，請於照面背面填寫姓名</text:span></text:p>
          </table:table-cell>
        </table:table-row>
        <table:table-row table:style-name="TableRow505">
          <table:table-cell table:style-name="TableCell506">
            <text:p text:style-name="P507">出生年月日</text:p>
          </table:table-cell>
          <table:table-cell table:style-name="TableCell508" table:number-columns-spanned="9">
            <text:p text:style-name="P509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性別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身高</text:p>
          </table:table-cell>
          <table:table-cell table:style-name="TableCell518" table:number-columns-spanned="2">
            <text:p text:style-name="P519">公分</text:p>
          </table:table-cell>
          <table:covered-table-cell/>
          <table:table-cell table:style-name="TableCell520">
            <text:p text:style-name="P521">體重</text:p>
          </table:table-cell>
          <table:table-cell table:style-name="TableCell522" table:number-columns-spanned="2">
            <text:p text:style-name="P523">公斤</text:p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身分證字號</text:p>
          </table:table-cell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table-cell table:style-name="TableCell532" table:number-rows-spanned="2">
            <text:p text:style-name="P533">電話</text:p>
          </table:table-cell>
          <table:table-cell table:style-name="TableCell534" table:number-columns-spanned="9">
            <text:p text:style-name="P535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9">
            <text:p text:style-name="P540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 table:number-columns-spanned="2">
            <text:p text:style-name="P544">畢業學校</text:p>
          </table:table-cell>
          <table:covered-table-cell/>
          <table:table-cell table:style-name="TableCell545" table:number-columns-spanned="9">
            <text:p text:style-name="P546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通<text:s/>訊<text:s/>處</text:p>
          </table:table-cell>
          <table:covered-table-cell/>
          <table:table-cell table:style-name="TableCell550" table:number-columns-spanned="9">
            <text:p text:style-name="P5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1">
            <text:p text:style-name="P554"><text:span text:style-name="T555">※</text:span><text:span text:style-name="T556">注意事項：</text:span></text:p>
            <text:list text:style-name="LFO5" text:continue-numbering="true">
              <text:list-item>
                <text:p text:style-name="P557">報名表各欄位請學生詳實填寫，字體工整清晰。</text:p>
              </text:list-item>
              <text:list-item>
                <text:p text:style-name="P558">請攜帶：</text:p>
              </text:list-item>
            </text:list>
            <text:p text:style-name="P559">□（1）學歷證件：在學證明（或畢業證書）影本（正本驗畢退還）。</text:p>
            <text:p text:style-name="P560">□（2）戶口名簿或戶籍謄本影本（正本驗畢退還）。</text:p>
            <text:p text:style-name="P561">□（3）參加比賽成績證明影本（正本驗畢退還）。</text:p>
            <text:p text:style-name="P562">□（4）報考切結書、家長同意書及健康聲明切結書（共3份）。</text:p>
            <text:p text:style-name="P563">□（5）回郵信封乙個（寄發成績單，請貼25元掛號郵票）。</text:p>
            <text:p text:style-name="P564"><text:span text:style-name="T565">□</text:span><text:span text:style-name="T566">（</text:span><text:span text:style-name="T567">6</text:span><text:span text:style-name="T568">）報名費</text:span><text:span text:style-name="T569">700</text:span><text:span text:style-name="T570">元（低收入戶子女或其直系親屬支領失業給付者，免收各項報名費用</text:span><text:span text:style-name="T571">；</text:span><text:span text:style-name="T572">中低收入戶子女，報名作業費新臺幣</text:span><text:span text:style-name="T573">280</text:span><text:span text:style-name="T574">元</text:span><text:span text:style-name="T57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證件審查人</text:p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>報名收費人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</table:table>
      <text:p text:style-name="P585">-------------------------------------------------------------------------------------------------------------------------------</text:p>
      <text:p text:style-name="P586">高雄市立左營高級中學110學年度體育班特色招生甄選入學</text:p>
      <text:p text:style-name="P587">准考證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5">
            <text:p text:style-name="P595"/>
            <text:p text:style-name="P596">請實貼</text:p>
            <text:p text:style-name="P597"/>
            <text:p text:style-name="P598">2吋</text:p>
            <text:p text:style-name="P599">照片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准考證號碼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姓</text:span><text:span text:style-name="T614"><text:s text:c="3"/></text:span><text:span text:style-name="T615">名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身分證字號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甄選測驗種類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測驗報到時間</text:span></text:p>
          </table:table-cell>
          <table:table-cell table:style-name="TableCell643">
            <text:p text:style-name="P644"><text:span text:style-name="T645">110</text:span><text:span text:style-name="T646">年</text:span><text:span text:style-name="T647">5</text:span><text:span text:style-name="T648">月</text:span><text:span text:style-name="T649">1</text:span><text:span text:style-name="T650">日</text:span><text:span text:style-name="T651">（星期六）</text:span></text:p>
            <text:p text:style-name="P652"><text:span text:style-name="T653">上午</text:span><text:span text:style-name="T654">8</text:span><text:span text:style-name="T655">時</text:span></text:p>
          </table:table-cell>
        </table:table-row>
      </table:table>
      <text:soft-page-break/>
      <text:p text:style-name="P656"><text:span text:style-name="T657"><draw:frame draw:z-index="251656704" draw:id="id1" draw:style-name="a1" draw:name="文字方塊 2" text:anchor-type="paragraph" svg:x="-0.30347in" svg:y="-0.38194in" svg:width="0.64514in" svg:height="0.375in" style:rel-width="scale" style:rel-height="scale"><draw:text-box><text:p text:style-name="P658">附件2</text:p></draw:text-box><svg:title/><svg:desc/></draw:frame></text:span><text:span text:style-name="T659">家長同意書</text:span></text:p>
      <text:p text:style-name="P660"><text:span text:style-name="T661">敝子弟</text:span><text:span text:style-name="T662"><text:s text:c="20"/></text:span><text:span text:style-name="T663">，經公開甄選錄取為</text:span><text:span text:style-name="T664">高雄市立左營高級中學</text:span><text:span text:style-name="T665">110</text:span><text:span text:style-name="T666">學年度體育班特色招生甄選入學</text:span><text:span text:style-name="T667">學生。茲同意在學期間願意遵守學校規範及代表隊訓練規定。</text:span></text:p>
      <text:p text:style-name="P668"><text:span text:style-name="T669">入學後如不願接受訓練、參加比賽或違反學校相關規範者，同意遵守學校輔導其轉班或轉校之決定及措施</text:span><text:span text:style-name="T670">。</text:span></text:p>
      <text:p text:style-name="P671">謹此</text:p>
      <text:p text:style-name="P672"/>
      <text:p text:style-name="內文"><text:span text:style-name="T673"><text:s text:c="17"/></text:span><text:span text:style-name="T674">學生簽名：</text:span><text:span text:style-name="T675"><text:s text:c="18"/></text:span></text:p>
      <text:p text:style-name="P676"/>
      <text:p text:style-name="P677"><text:span text:style-name="T678">父母（或監護人）簽章：</text:span><text:span text:style-name="T679"><text:s text:c="18"/></text:span></text:p>
      <text:p text:style-name="P680"><text:span text:style-name="T681">：</text:span><text:span text:style-name="T682"><text:s text:c="18"/></text:span><text:span text:style-name="T683"><text:s/></text:span></text:p>
      <text:p text:style-name="P684"><text:s/></text:p>
      <text:p text:style-name="P685">中華民國<text:s text:c="6"/>年<text:s text:c="6"/>月<text:s text:c="6"/>日</text:p>
      <text:soft-page-break/>
      <text:p text:style-name="P686"><text:span text:style-name="T687"><draw:frame draw:z-index="251657728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688">附件</text:span><text:span text:style-name="T689">3</text:span></text:p></draw:text-box><svg:title/><svg:desc/></draw:frame></text:span><text:span text:style-name="T690">健康聲明切結書</text:span></text:p>
      <text:p text:style-name="P691"><text:span text:style-name="T692">敝子弟</text:span><text:span text:style-name="T693"><text:s text:c="20"/></text:span><text:span text:style-name="T694">，參加</text:span><text:span text:style-name="T695">高雄市立左營高級中學</text:span><text:span text:style-name="T696">110</text:span><text:span text:style-name="T697">學年度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698"><text:s text:c="4"/>謹此</text:p>
      <text:p text:style-name="P699"/>
      <text:p text:style-name="P700"/>
      <text:p text:style-name="內文"><text:span text:style-name="T701"><text:s text:c="17"/></text:span><text:span text:style-name="T702">學生簽名：</text:span><text:span text:style-name="T703"><text:s text:c="18"/></text:span></text:p>
      <text:p text:style-name="P704"><text:span text:style-name="T705">父母（或監護人）簽章：</text:span><text:span text:style-name="T706"><text:s text:c="18"/></text:span></text:p>
      <text:p text:style-name="P707"><text:span text:style-name="T708">：</text:span><text:span text:style-name="T709"><text:s text:c="18"/></text:span><text:span text:style-name="T710"><text:s/></text:span></text:p>
      <text:p text:style-name="P711"/>
      <text:p text:style-name="P712"/>
      <text:p text:style-name="內文"><text:span text:style-name="T713">中華民國</text:span><text:span text:style-name="T714"><text:s text:c="6"/></text:span><text:span text:style-name="T715">年</text:span><text:span text:style-name="T716"><text:s text:c="6"/></text:span><text:span text:style-name="T717">月</text:span><text:span text:style-name="T718"><text:s text:c="6"/></text:span><text:span text:style-name="T719">日</text:span></text:p>
      <text:soft-page-break/>
      <text:p text:style-name="P720"><text:span text:style-name="T721"><draw:frame draw:z-index="251658752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722">附件</text:span><text:span text:style-name="T723">4</text:span></text:p></draw:text-box><svg:title/><svg:desc/></draw:frame></text:span><text:span text:style-name="T724">報考切結書</text:span></text:p>
      <text:p text:style-name="P725"><text:span text:style-name="T726">本人</text:span><text:span text:style-name="T727"><text:s text:c="20"/></text:span><text:span text:style-name="T728">報考</text:span><text:span text:style-name="T729">高雄市立左營高級中學</text:span><text:span text:style-name="T730">110</text:span><text:span text:style-name="T731">學年度體育班特色招生甄選入學前，未經由</text:span><text:span text:style-name="T732">110</text:span><text:span text:style-name="T733">學年度各項入學方案及考試升學管道獲得錄取，且至各公私立高中職報到之情事。若有違背，願意被撤銷貴校之錄取資格。特此切結</text:span></text:p>
      <text:p text:style-name="P734">此致</text:p>
      <text:p text:style-name="P735"><text:span text:style-name="T736">高雄市立左營高級中學</text:span></text:p>
      <text:p text:style-name="P737"/>
      <text:p text:style-name="P738"/>
      <text:p text:style-name="P739"><text:span text:style-name="T740">立切結書人：</text:span><text:span text:style-name="T741"><text:s text:c="23"/></text:span><text:span text:style-name="T742"><text:s/></text:span></text:p>
      <text:p text:style-name="P743"><text:span text:style-name="T744">父母</text:span><text:span text:style-name="T745">(</text:span><text:span text:style-name="T746">或監護人</text:span><text:span text:style-name="T747">)</text:span><text:span text:style-name="T748">簽章：</text:span><text:span text:style-name="T749"><text:s text:c="15"/></text:span></text:p>
      <text:p text:style-name="P750"><text:span text:style-name="T751">聯絡電話：</text:span><text:span text:style-name="T752">（日）</text:span><text:span text:style-name="T753"><text:s text:c="16"/></text:span></text:p>
      <text:p text:style-name="P754"><text:span text:style-name="T755"><text:s text:c="10"/></text:span><text:span text:style-name="T756">（手機）</text:span><text:span text:style-name="T757"><text:s text:c="14"/></text:span></text:p>
      <text:p text:style-name="P758"/>
      <text:p text:style-name="P759"/>
      <text:p text:style-name="P760">中華民國<text:s text:c="6"/>年<text:s text:c="6"/>月<text:s text:c="6"/>日</text:p>
      <text:soft-page-break/>
      <text:p text:style-name="P761"><text:span text:style-name="T762"><draw:frame draw:z-index="251659776" draw:id="id4" draw:style-name="a4" draw:name="文字方塊 2" text:anchor-type="paragraph" svg:x="-0.26875in" svg:y="-0.375in" svg:width="0.64514in" svg:height="0.375in" style:rel-width="scale" style:rel-height="scale"><draw:text-box><text:p text:style-name="內文"><text:span text:style-name="T763">附件</text:span><text:span text:style-name="T764">5</text:span></text:p></draw:text-box><svg:title/><svg:desc/></draw:frame></text:span><text:span text:style-name="T765">身心障礙考生應考服務申請表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考生姓名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性<text:s/>別</text:p>
          </table:table-cell>
          <table:table-cell table:style-name="TableCell778">
            <text:p text:style-name="P779"><text:span text:style-name="T780">□</text:span><text:span text:style-name="T781">男</text:span><text:span text:style-name="T782"><text:s text:c="2"/></text:span><text:span text:style-name="T783">□</text:span><text:span text:style-name="T784">女</text:span></text:p>
          </table:table-cell>
        </table:table-row>
        <table:table-row table:style-name="TableRow785">
          <table:table-cell table:style-name="TableCell786">
            <text:p text:style-name="P787">畢（肄）業學校</text:p>
          </table:table-cell>
          <table:table-cell table:style-name="TableCell788" table:number-columns-spanned="3">
            <text:p text:style-name="P789"><text:span text:style-name="T790"><text:s text:c="9"/></text:span><text:span text:style-name="T791">縣</text:span><text:span text:style-name="T792">(</text:span><text:span text:style-name="T793">市</text:span><text:span text:style-name="T794">)</text:span><text:span text:style-name="T795"><text:s text:c="8"/></text:span><text:span text:style-name="T796">國中／高級中學國中部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緊急連絡人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聯絡電話</text:p>
          </table:table-cell>
          <table:table-cell table:style-name="TableCell804">
            <text:p text:style-name="P805">（電話）</text:p>
            <text:p text:style-name="P806">（手機）</text:p>
          </table:table-cell>
        </table:table-row>
        <table:table-row table:style-name="TableRow807">
          <table:table-cell table:style-name="TableCell808" table:number-columns-spanned="4">
            <text:p text:style-name="P809">身心障礙手冊正反面影本</text:p>
            <text:p text:style-name="P810">或</text:p>
            <text:p text:style-name="P811">縣市鑑輔會證明影本</text:p>
            <text:p text:style-name="P812"><text:span text:style-name="T813">(</text:span><text:span text:style-name="T814">浮</text:span><text:span text:style-name="T815"><text:s/></text:span><text:span text:style-name="T816">貼</text:span><text:span text:style-name="T817">)</text:span></text:p>
          </table:table-cell>
          <table:covered-table-cell/>
          <table:covered-table-cell/>
          <table:covered-table-cell/>
        </table:table-row>
      </table:table>
      <text:p text:style-name="P818"/>
      <text:p text:style-name="P819"/>
      <text:p text:style-name="P820"><text:span text:style-name="T821">◎</text:span><text:span text:style-name="T822">身心障礙考生應考服務項目：請考生依需求填寫申請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申請項目</text:p>
          </table:table-cell>
          <table:table-cell table:style-name="TableCell830">
            <text:p text:style-name="P831">需求情形</text:p>
          </table:table-cell>
          <table:table-cell table:style-name="TableCell832">
            <text:p text:style-name="P833">審定結果</text:p>
          </table:table-cell>
        </table:table-row>
        <table:table-row table:style-name="TableRow834">
          <table:table-cell table:style-name="TableCell835">
            <text:p text:style-name="P836">特殊需求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□是</text:p>
            <text:p text:style-name="P841">□否</text:p>
          </table:table-cell>
        </table:table-row>
      </table:table>
      <text:p text:style-name="P842">考生親自簽名：</text:p>
      <text:p text:style-name="P843"><text:span text:style-name="T844">監護人代簽：</text:span><text:span text:style-name="T845"><text:s text:c="20"/></text:span><text:span text:style-name="T846">（原因說明：</text:span><text:span text:style-name="T847"><text:s text:c="24"/></text:span><text:span text:style-name="T848">）</text:span></text:p>
      <text:p text:style-name="內文"><text:span text:style-name="T849">（無法親自簽名者由其監護人代為簽名並註明原因）</text:span></text:p>
      <text:p text:style-name="P850"><text:span text:style-name="T851"><draw:frame draw:z-index="251654656" draw:id="id5" draw:style-name="a5" draw:name="文字方塊 1" text:anchor-type="paragraph" svg:x="0.51597in" svg:y="9.69375in" svg:width="5.89375in" svg:height="0.73264in" style:rel-width="scale" style:rel-height="scale"><draw:text-box><text:p text:style-name="P852">審查單位核章：</text:p><text:p text:style-name="P853"/></draw:text-box><svg:title/><svg:desc/></draw:frame></text:span></text:p>
      <text:soft-page-break/>
      <text:p text:style-name="P854"><text:span text:style-name="T855">【高雄市立左營高級中學】</text:span><text:span text:style-name="T856"><draw:frame draw:z-index="251660800" draw:id="id6" draw:style-name="a6" draw:name="文字方塊 2" text:anchor-type="paragraph" svg:x="-0.33125in" svg:y="-0.375in" svg:width="0.64514in" svg:height="0.375in" style:rel-width="scale" style:rel-height="scale"><draw:text-box><text:p text:style-name="內文"><text:span text:style-name="T857">附件</text:span><text:span text:style-name="T858">6</text:span></text:p></draw:text-box><svg:title/><svg:desc/></draw:frame></text:span><text:span text:style-name="T859">對於學生個人資料蒐集、處理及利用之</text:span></text:p>
      <text:p text:style-name="P860">使用範圍、目的、對象及使用期間等相關規範告知事項</text:p>
      <text:list text:style-name="LFO6" text:continue-numbering="true">
        <text:list-item>
          <text:p text:style-name="P861">學生於完成本報名程序後，即同意本校因作業需要，作為學生身分確定、成績計算作業運用。</text:p>
        </text:list-item>
        <text:list-item>
          <text:p text:style-name="P862"><text:span text:style-name="T863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864">、</text:span><text:span text:style-name="T865">術科測驗成績資料及由「</text:span><text:span text:style-name="T866">110</text:span><text:span text:style-name="T867">年國中教育會考試務會」所轉入之考生身分基本資料、國中教育會考測驗成績資料為限。</text:span></text:p>
        </text:list-item>
        <text:list-item>
          <text:p text:style-name="P868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869"><text:span text:style-name="T870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871">、</text:span><text:span text:style-name="T872">錄取等相關作業，請特別注意。</text:span></text:p>
        </text:list-item>
        <text:list-item>
          <text:p text:style-name="P873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soft-page-break/>
      <text:p text:style-name="P884">錄取報到切結書</text:p>
      <text:p text:style-name="P885"><text:span text:style-name="T886"><text:s/></text:span><text:span text:style-name="T887"><text:s/></text:span><text:span text:style-name="T888">本人</text:span><text:span text:style-name="T889"><text:s text:c="8"/></text:span><text:span text:style-name="T890">(</text:span><text:span text:style-name="T891">身分證統一編號：</text:span><text:span text:style-name="T892"><text:s text:c="11"/></text:span><text:span text:style-name="T893"><text:s/></text:span><text:span text:style-name="T894"><text:tab/>)</text:span></text:p>
      <text:p text:style-name="P895">參加<text:s/>110<text:s/>學年度體育班特色招生甄選入學入學管道獲錄取，茲依學校規定辦理報到手續，並恪守下列規定：</text:p>
      <text:p text:style-name="P896"><text:span text:style-name="T897">一、本人不再報名參加本學年度之其他入學管道。若欲報名參加本學年度之其他入學管道，需於</text:span><text:span text:style-name="T898"><text:s/>110<text:s/></text:span><text:span text:style-name="T899">年</text:span><text:span text:style-name="T900"><text:s/>7<text:s/></text:span><text:span text:style-name="T901">月</text:span><text:span text:style-name="T902"><text:s/></text:span><text:span text:style-name="T903">19</text:span><text:span text:style-name="T904"><text:s/></text:span><text:span text:style-name="T905">日</text:span><text:span text:style-name="T906">(</text:span><text:span text:style-name="T907">星期一</text:span><text:span text:style-name="T908">)</text:span><text:span text:style-name="T909">下午</text:span><text:span text:style-name="T910"><text:s/>4<text:s/></text:span><text:span text:style-name="T911">時前，填具錄取管道招生簡章所附之「放棄錄取聲明書」，由本人及父母</text:span><text:span text:style-name="T912">(</text:span><text:span text:style-name="T913">或監護人</text:span><text:span text:style-name="T914">)</text:span><text:span text:style-name="T915">親送錄取學校辦理，取得放棄錄取資格後，始得報名後續各入學管道。</text:span></text:p>
      <text:p text:style-name="P916">二、本人因就讀國中尚未發放畢業證書，於此切結110年7月8日<text:s text:c="2"/></text:p>
      <text:p text:style-name="P917">前繳交畢業證書。</text:p>
      <text:p text:style-name="P918">此致</text:p>
      <text:p text:style-name="P919">高雄市立左營高級中學</text:p>
      <text:p text:style-name="P920">學生簽名：<text:tab/></text:p>
      <text:p text:style-name="P921">父母(或監護人)簽名：</text:p>
      <text:p text:style-name="P922"><text:span text:style-name="T923">中</text:span><text:span text:style-name="T924"><text:tab/></text:span><text:span text:style-name="T925">華</text:span><text:span text:style-name="T926"><text:tab/></text:span><text:span text:style-name="T927">民</text:span><text:span text:style-name="T928"><text:tab/></text:span><text:span text:style-name="T929">國</text:span><text:span text:style-name="T930"><text:s text:c="4"/></text:span><text:span text:style-name="T931"><text:tab/></text:span><text:span text:style-name="T932">年</text:span><text:span text:style-name="T933"><text:s text:c="4"/></text:span><text:span text:style-name="T934"><text:tab/></text:span><text:span text:style-name="T935">月</text:span><text:span text:style-name="T936"><text:tab/><text:s text:c="4"/></text:span><text:span text:style-name="T9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6694in" fo:margin-left="0.7479in" fo:margin-bottom="0.6694in" fo:margin-right="0.747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廣銓</meta:initial-creator>
    <dc:creator>tyhs</dc:creator>
    <meta:creation-date>2021-06-03T06:46:00Z</meta:creation-date>
    <dc:date>2021-06-24T08:06:00Z</dc:date>
    <meta:print-date>2020-12-08T04:32:00Z</meta:print-date>
    <meta:template xlink:href="Normal.dotm" xlink:type="simple"/>
    <meta:editing-cycles>5</meta:editing-cycles>
    <meta:editing-duration>PT540S</meta:editing-duration>
    <meta:document-statistic meta:page-count="10" meta:paragraph-count="10" meta:word-count="790" meta:character-count="5286" meta:row-count="37" meta:non-whitespace-character-count="4506"/>
  </office:meta>
</office:document-meta>
</file>