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 fo:margin-left="0.4354in" fo:text-indent="-0.435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25in" fo:margin-left="0.6416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line-height="0.25in" fo:margin-left="0.6416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2" style:family="table-column">
      <style:table-column-properties style:column-width="1.45in"/>
    </style:style>
    <style:style style:name="TableColumn93" style:family="table-column">
      <style:table-column-properties style:column-width="3.3083in"/>
    </style:style>
    <style:style style:name="TableColumn94" style:family="table-column">
      <style:table-column-properties style:column-width="1.4972in"/>
    </style:style>
    <style:style style:name="Table91" style:family="table">
      <style:table-properties style:width="6.2555in" fo:margin-left="0.33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新細明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新細明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86" style:family="table-column">
      <style:table-column-properties style:column-width="1.45in"/>
    </style:style>
    <style:style style:name="TableColumn187" style:family="table-column">
      <style:table-column-properties style:column-width="3.3083in"/>
    </style:style>
    <style:style style:name="TableColumn188" style:family="table-column">
      <style:table-column-properties style:column-width="1.4972in"/>
    </style:style>
    <style:style style:name="Table185" style:family="table">
      <style:table-properties style:width="6.2555in" fo:margin-left="0.33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新細明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新細明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67" style:parent-style-name="內文" style:family="paragraph">
      <style:paragraph-properties style:line-height-at-least="0in" fo:margin-left="3.0027in" fo:text-indent="-3.0027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68" style:parent-style-name="內文" style:family="paragraph">
      <style:paragraph-properties style:line-height-at-least="0in" fo:margin-left="3.0027in" fo:text-indent="-3.00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超連結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5in" fo:margin-left="1.118in" fo:text-indent="-1.118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勞工局</text:p>
      <text:p text:style-name="P2"><text:span text:style-name="T3">一、</text:span><text:span text:style-name="T4">宣導會</text:span><text:span text:style-name="T5">名稱：</text:span><text:span text:style-name="T6"><text:line-break/></text:span><text:span text:style-name="T7">10</text:span><text:span text:style-name="T8">8</text:span><text:span text:style-name="T9">年度</text:span><text:span text:style-name="T10">高雄市</text:span><text:span text:style-name="T11">校</text:span><text:span text:style-name="T12">園</text:span><text:span text:style-name="T13">化學實驗室</text:span><text:span text:style-name="T14">暨機械實習工廠</text:span><text:span text:style-name="T15">作業</text:span><text:span text:style-name="T16">安全</text:span><text:span text:style-name="T17">觀摩會</text:span></text:p>
      <text:p text:style-name="P18"><text:span text:style-name="T19">二、</text:span><text:span text:style-name="T20">時間</text:span><text:span text:style-name="T21">及地點</text:span><text:span text:style-name="T22">：</text:span></text:p>
      <text:p text:style-name="P23"><text:span text:style-name="T24">（一）</text:span><text:span text:style-name="T25"><text:line-break/></text:span><text:span text:style-name="T26">10</text:span><text:span text:style-name="T27">8</text:span><text:span text:style-name="T28">年</text:span><text:span text:style-name="T29">9</text:span><text:span text:style-name="T30">月</text:span><text:span text:style-name="T31">3</text:span><text:span text:style-name="T32">0</text:span><text:span text:style-name="T33">日(</text:span><text:span text:style-name="T34">一</text:span><text:span text:style-name="T35">)<text:s/></text:span><text:span text:style-name="T36">0</text:span><text:span text:style-name="T37">9</text:span><text:span text:style-name="T38">:</text:span><text:span text:style-name="T39">2</text:span><text:span text:style-name="T40">0~12:</text:span><text:span text:style-name="T41">1</text:span><text:span text:style-name="T42">0</text:span><text:span text:style-name="T43">（化學實驗室場次）</text:span><text:span text:style-name="T44"><text:line-break/></text:span><text:span text:style-name="T45">地點；高雄市鼓山區蓮海路7</text:span><text:span text:style-name="T46">0號</text:span><text:span text:style-name="T47">（國立中山大學）</text:span></text:p>
      <text:p text:style-name="P48"><text:span text:style-name="T49">（二）</text:span><text:span text:style-name="T50"><text:line-break/></text:span><text:span text:style-name="T51">10</text:span><text:span text:style-name="T52">8</text:span><text:span text:style-name="T53">年</text:span><text:span text:style-name="T54">1</text:span><text:span text:style-name="T55">0</text:span><text:span text:style-name="T56">月</text:span><text:span text:style-name="T57">7</text:span><text:span text:style-name="T58">日(</text:span><text:span text:style-name="T59">一</text:span><text:span text:style-name="T60">)<text:s/></text:span><text:span text:style-name="T61">0</text:span><text:span text:style-name="T62">9</text:span><text:span text:style-name="T63">:</text:span><text:span text:style-name="T64">2</text:span><text:span text:style-name="T65">0~12:</text:span><text:span text:style-name="T66">1</text:span><text:span text:style-name="T67">0</text:span><text:span text:style-name="T68">（</text:span><text:span text:style-name="T69">機械</text:span><text:span text:style-name="T70">實習工廠場次）</text:span><text:span text:style-name="T71"><text:line-break/></text:span><text:span text:style-name="T72">地點；高雄市三民區建工路4</text:span><text:span text:style-name="T73">15號</text:span><text:span text:style-name="T74">（國立高雄科技大學建工校區）</text:span><text:span text:style-name="T75"><text:s/></text:span></text:p>
      <text:p text:style-name="P76"><text:span text:style-name="T77">三、</text:span><text:span text:style-name="T78">課程</text:span><text:span text:style-name="T79">：</text:span></text:p>
      <text:p text:style-name="P80"><text:span text:style-name="T81">（一）</text:span><text:span text:style-name="T82">10</text:span><text:span text:style-name="T83">8</text:span><text:span text:style-name="T84">年</text:span><text:span text:style-name="T85">9</text:span><text:span text:style-name="T86">月</text:span><text:span text:style-name="T87">3</text:span><text:span text:style-name="T88">0</text:span><text:span text:style-name="T89">日</text:span><text:span text:style-name="T90">（化學實驗室場次）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課程內容</text:p>
          </table:table-cell>
          <table:table-cell table:style-name="TableCell100">
            <text:p text:style-name="P101">講授</text:p>
          </table:table-cell>
        </table:table-row>
        <table:table-row table:style-name="TableRow102">
          <table:table-cell table:style-name="TableCell103">
            <text:p text:style-name="P104">9:00~9:20</text:p>
          </table:table-cell>
          <table:table-cell table:style-name="TableCell105">
            <text:p text:style-name="P106"><text:span text:style-name="T107">報到</text:span><text:span text:style-name="T108"><text:s/></text:span><text:span text:style-name="T109"><text:s text:c="10"/></text:span><text:span text:style-name="T110"><text:s/></text:span><text:span text:style-name="T111"><text:s/></text:span><text:span text:style-name="T112">(請攜帶</text:span><text:span text:style-name="T113">身</text:span><text:span text:style-name="T114">分</text:span><text:span text:style-name="T115">證</text:span><text:span text:style-name="T116">報</text:span><text:span text:style-name="T117">到</text:span><text:span text:style-name="T118">)</text:span></text:p>
          </table:table-cell>
          <table:table-cell table:style-name="TableCell119">
            <text:p text:style-name="P120">本局勞動檢查處</text:p>
          </table:table-cell>
        </table:table-row>
        <table:table-row table:style-name="TableRow121">
          <table:table-cell table:style-name="TableCell122">
            <text:p text:style-name="P123">9:20~10:10</text:p>
          </table:table-cell>
          <table:table-cell table:style-name="TableCell124">
            <text:p text:style-name="P125">工作場所運作說明</text:p>
          </table:table-cell>
          <table:table-cell table:style-name="TableCell126">
            <text:p text:style-name="P127">國立中山大學</text:p>
          </table:table-cell>
        </table:table-row>
        <table:table-row table:style-name="TableRow128">
          <table:table-cell table:style-name="TableCell129">
            <text:p text:style-name="P130">10:10~10:20</text:p>
          </table:table-cell>
          <table:table-cell table:style-name="TableCell131">
            <text:p text:style-name="P132">休息暨分組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:20~11:50</text:p>
          </table:table-cell>
          <table:table-cell table:style-name="TableCell138">
            <text:p text:style-name="P139"><text:span text:style-name="T140">化學</text:span><text:span text:style-name="T141">實驗室現場觀摩</text:span><text:span text:style-name="T142">（分二組）</text:span></text:p>
          </table:table-cell>
          <table:table-cell table:style-name="TableCell143">
            <text:p text:style-name="P144">國立中山大學</text:p>
          </table:table-cell>
        </table:table-row>
        <table:table-row table:style-name="TableRow145">
          <table:table-cell table:style-name="TableCell146">
            <text:p text:style-name="P147">11:50~12:10</text:p>
          </table:table-cell>
          <table:table-cell table:style-name="TableCell148">
            <text:p text:style-name="P149">意見交流</text:p>
          </table:table-cell>
          <table:table-cell table:style-name="TableCell150">
            <text:p text:style-name="P151">主辦單位</text:p>
          </table:table-cell>
        </table:table-row>
        <table:table-row table:style-name="TableRow152">
          <table:table-cell table:style-name="TableCell153">
            <text:p text:style-name="P154">12：10~</text:p>
          </table:table-cell>
          <table:table-cell table:style-name="TableCell155">
            <text:p text:style-name="P156"><text:span text:style-name="T157">散會</text:span><text:span text:style-name="T158"><text:s/></text:span><text:span text:style-name="T159">(</text:span><text:span text:style-name="T160">請攜帶</text:span><text:span text:style-name="T161">身分</text:span><text:span text:style-name="T162">證</text:span><text:span text:style-name="T163">刷退</text:span><text:span text:style-name="T164">)</text:span><text:span text:style-name="T165"><text:s/>午餐</text:span></text:p>
          </table:table-cell>
          <table:table-cell table:style-name="TableCell166">
            <text:p text:style-name="內文"><text:span text:style-name="T167">由</text:span><text:span text:style-name="T168">本局勞動檢查處</text:span><text:span text:style-name="T169">提供便當</text:span></text:p>
          </table:table-cell>
        </table:table-row>
      </table:table>
      <text:p text:style-name="P170"><text:span text:style-name="T171">（</text:span><text:span text:style-name="T172">二</text:span><text:span text:style-name="T173">）</text:span><text:span text:style-name="T174">10</text:span><text:span text:style-name="T175">8</text:span><text:span text:style-name="T176">年</text:span><text:span text:style-name="T177">1</text:span><text:span text:style-name="T178">0</text:span><text:span text:style-name="T179">月</text:span><text:span text:style-name="T180">7</text:span><text:span text:style-name="T181">日</text:span><text:span text:style-name="T182">（機械實習工</text:span><text:span text:style-name="T183">廠</text:span><text:span text:style-name="T184">場次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課程內容</text:p>
          </table:table-cell>
          <table:table-cell table:style-name="TableCell194">
            <text:p text:style-name="P195">講授</text:p>
          </table:table-cell>
        </table:table-row>
        <table:table-row table:style-name="TableRow196">
          <table:table-cell table:style-name="TableCell197">
            <text:p text:style-name="P198">9:00~9:20</text:p>
          </table:table-cell>
          <table:table-cell table:style-name="TableCell199">
            <text:p text:style-name="P200"><text:span text:style-name="T201">報到</text:span><text:span text:style-name="T202"><text:s text:c="13"/></text:span><text:span text:style-name="T203">(請攜帶</text:span><text:span text:style-name="T204">身</text:span><text:span text:style-name="T205">分</text:span><text:span text:style-name="T206">證</text:span><text:span text:style-name="T207">報</text:span><text:span text:style-name="T208">到</text:span><text:span text:style-name="T209">)</text:span></text:p>
          </table:table-cell>
          <table:table-cell table:style-name="TableCell210">
            <text:p text:style-name="P211">本局勞動檢查處</text:p>
          </table:table-cell>
        </table:table-row>
        <table:table-row table:style-name="TableRow212">
          <table:table-cell table:style-name="TableCell213">
            <text:p text:style-name="P214">9:20~10:10</text:p>
          </table:table-cell>
          <table:table-cell table:style-name="TableCell215">
            <text:p text:style-name="P216">工作場所運作說明</text:p>
          </table:table-cell>
          <table:table-cell table:style-name="TableCell217">
            <text:p text:style-name="P218">國立高雄科技大學</text:p>
          </table:table-cell>
        </table:table-row>
        <table:table-row table:style-name="TableRow219">
          <table:table-cell table:style-name="TableCell220">
            <text:p text:style-name="P221">10:10~10:20</text:p>
          </table:table-cell>
          <table:table-cell table:style-name="TableCell222">
            <text:p text:style-name="P223">休息暨分組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:20~11:50</text:p>
          </table:table-cell>
          <table:table-cell table:style-name="TableCell229">
            <text:p text:style-name="P230"><text:span text:style-name="T231">機械</text:span><text:span text:style-name="T232">實習工廠現場觀摩</text:span><text:span text:style-name="T233">（分二組）</text:span></text:p>
          </table:table-cell>
          <table:table-cell table:style-name="TableCell234">
            <text:p text:style-name="P235">國立高雄科技大學</text:p>
          </table:table-cell>
        </table:table-row>
        <table:table-row table:style-name="TableRow236">
          <table:table-cell table:style-name="TableCell237">
            <text:p text:style-name="P238">11:50~12:10</text:p>
          </table:table-cell>
          <table:table-cell table:style-name="TableCell239">
            <text:p text:style-name="P240">意見交流</text:p>
          </table:table-cell>
          <table:table-cell table:style-name="TableCell241">
            <text:p text:style-name="P242">主辦單位</text:p>
          </table:table-cell>
        </table:table-row>
        <table:table-row table:style-name="TableRow243">
          <table:table-cell table:style-name="TableCell244">
            <text:p text:style-name="P245">12：10~</text:p>
          </table:table-cell>
          <table:table-cell table:style-name="TableCell246">
            <text:p text:style-name="P247"><text:span text:style-name="T248">散會</text:span><text:span text:style-name="T249"><text:s/></text:span><text:span text:style-name="T250">(</text:span><text:span text:style-name="T251">請攜帶</text:span><text:span text:style-name="T252">身分</text:span><text:span text:style-name="T253">證</text:span><text:span text:style-name="T254">刷退</text:span><text:span text:style-name="T255">)</text:span><text:span text:style-name="T256"><text:s/>午餐</text:span></text:p>
          </table:table-cell>
          <table:table-cell table:style-name="TableCell257">
            <text:p text:style-name="內文"><text:span text:style-name="T258">由</text:span><text:span text:style-name="T259">本局勞動檢查處</text:span><text:span text:style-name="T260">提供便當</text:span></text:p>
          </table:table-cell>
        </table:table-row>
      </table:table>
      <text:p text:style-name="P261">提醒：參與本宣導會之學員，請務必攜帶公文及身分證辦理報到。</text:p>
      <text:p text:style-name="P262">名額：每梯次70名(免費參加)<text:s/></text:p>
      <text:p text:style-name="P263"><text:span text:style-name="T264">備註：</text:span><text:span text:style-name="T265">本活動不提供紙杯，請自行攜帶環保杯與會</text:span><text:span text:style-name="T266">；校園內未提供停車，請儘量搭大眾運輸。</text:span></text:p>
      <text:p text:style-name="P267"/>
      <text:p text:style-name="P268"><text:span text:style-name="T269">報</text:span><text:span text:style-name="T270"><text:s/></text:span><text:span text:style-name="T271">名</text:span><text:span text:style-name="T272"><text:s/></text:span><text:span text:style-name="T273">網</text:span><text:span text:style-name="T274"><text:s/></text:span><text:span text:style-name="T275">址</text:span><text:span text:style-name="T276"><text:s/></text:span><text:span text:style-name="T277">(</text:span><text:span text:style-name="T278"><text:s/></text:span><text:span text:style-name="T279">一律線上報名</text:span><text:span text:style-name="T280"><text:s/></text:span><text:span text:style-name="T281">)：</text:span><text:span text:style-name="T282"><text:s/></text:span><text:span text:style-name="T283">（</text:span><text:span text:style-name="T284"><text:s/></text:span><text:span text:style-name="T285">報名內碼：</text:span><text:span text:style-name="T286">6</text:span><text:span text:style-name="T287">001</text:span><text:span text:style-name="T288"><text:s/></text:span><text:span text:style-name="T289">）</text:span></text:p>
      <text:p text:style-name="P290"><text:span text:style-name="T291">1.</text:span><text:span text:style-name="T292">勞檢處報名網址</text:span><text:span text:style-name="T293">：</text:span><text:a xlink:href="http://match.klsio.gov.tw/fmKLSIOTrain.aspx" office:target-frame-name="_top" xlink:show="replace"><text:span text:style-name="T294">http://match.klsio.gov.tw/fmKLSIOTrain.aspx</text:span></text:a><text:span text:style-name="T295">（</text:span><text:span text:style-name="T296">縮址<text:s/></text:span><text:a xlink:href="http://goo.gl/Rhckum" office:target-frame-name="_top" xlink:show="replace"><text:span text:style-name="T297">http://goo.gl/Rhckum</text:span></text:a><text:span text:style-name="T298">）</text:span></text:p>
      <text:p text:style-name="P299"><text:bookmark-start text:name="OLE_LINK1"/>2.認證時數：全程參與者核給安全衛生在職教育訓練3小時，公務人員習時數3小時。<text:line-break/>(職業安全衛生教育訓練規則第17條第1項第1、2、10及11款)</text:p>
      <text:p text:style-name="P300"><text:bookmark-end text:name="OLE_LINK1"/><text:span text:style-name="T301">報名期限：</text:span><text:span text:style-name="T302">10</text:span><text:span text:style-name="T303">8</text:span><text:span text:style-name="T304">年</text:span><text:span text:style-name="T305">9</text:span><text:span text:style-name="T306">月</text:span><text:span text:style-name="T307">2</text:span><text:span text:style-name="T308">9</text:span><text:span text:style-name="T309">日</text:span><text:span text:style-name="T310"><text:s/></text:span><text:span text:style-name="T311">(</text:span><text:span text:style-name="T312">額滿為止，請儘速報名</text:span><text:span text:style-name="T313">)</text:span></text:p>
      <text:soft-page-break/>
      <text:p text:style-name="P314"><text:span text:style-name="T315">聯絡</text:span><text:span text:style-name="T316">人及</text:span><text:span text:style-name="T317">電話：</text:span><text:span text:style-name="T318">蘇義峰</text:span><text:span text:style-name="T319"><text:s/></text:span><text:span text:style-name="T320">檢查員</text:span><text:span text:style-name="T321">07-</text:span><text:span text:style-name="T322">7336959</text:span><text:span text:style-name="T323">轉</text:span><text:span text:style-name="T324"><text:s/></text:span><text:span text:style-name="T325">6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勞工局勞工檢查所</dc:title>
    <dc:description/>
    <dc:subject/>
    <meta:initial-creator>156</meta:initial-creator>
    <dc:creator>User</dc:creator>
    <meta:creation-date>2019-09-25T08:39:00Z</meta:creation-date>
    <dc:date>2019-09-25T08:39:00Z</dc:date>
    <meta:print-date>2019-09-04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