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text-align="justify" style:vertical-align="baseline" fo:margin-top="0in" fo:margin-bottom="0.3097in" fo:line-height="0.3333in" fo:margin-left="0.5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P13" style:parent-style-name="內文Web" style:family="paragraph">
      <style:paragraph-properties fo:text-align="justify" style:vertical-align="baseline" fo:margin-top="0in" fo:margin-bottom="0in" fo:line-height="0.3333in" fo:margin-left="0.5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7" style:parent-style-name="超連結" style:family="text">
      <style:text-properties style:font-name="標楷體" style:font-name-asian="標楷體" style:font-name-complex="Open Sans" style:use-window-font-color="true" fo:font-size="14pt" style:font-size-asian="14pt" style:font-size-complex="14pt" fo:background-color="#FFFFFF" style:text-underline-type="non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內文Web" style:family="paragraph">
      <style:paragraph-properties fo:text-align="justify" style:vertical-align="baseline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內文Web" style:family="paragraph">
      <style:paragraph-properties fo:text-align="justify" style:vertical-align="baseline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0" style:parent-style-name="內文Web" style:family="paragraph">
      <style:paragraph-properties fo:text-align="justify" style:vertical-align="baseline" fo:margin-top="0in" fo:margin-bottom="0.3097in" fo:line-height="0.3333in" fo:margin-left="0.5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1" style:parent-style-name="內文Web" style:family="paragraph">
      <style:paragraph-properties fo:text-align="justify" style:vertical-align="baseline" fo:margin-top="0in" fo:margin-bottom="0.3097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2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333in" fo:margin-left="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2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2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2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fo:text-align="justify" fo:line-height="0.3333in" fo:margin-left="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3" style:parent-style-name="清單段落" style:list-style-name="LFO3" style:family="paragraph">
      <style:paragraph-properties fo:text-align="justify" fo:line-height="0.3333in" fo:margin-left="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5" style:parent-style-name="清單段落" style:list-style-name="LFO3" style:family="paragraph">
      <style:paragraph-properties fo:text-align="justify" fo:line-height="0.3333in" fo:margin-left="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333in" fo:margin-lef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8" style:parent-style-name="清單段落" style:list-style-name="LFO5" style:family="paragraph">
      <style:paragraph-properties fo:line-height="0.3333in" fo:margin-left="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5" style:parent-style-name="清單段落" style:list-style-name="LFO5" style:family="paragraph">
      <style:paragraph-properties fo:line-height="0.3333in" fo:margin-left="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2" style:parent-style-name="清單段落" style:list-style-name="LFO5" style:family="paragraph">
      <style:paragraph-properties fo:line-height="0.3333in" fo:margin-left="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0" style:parent-style-name="清單段落" style:list-style-name="LFO5" style:family="paragraph">
      <style:paragraph-properties fo:line-height="0.3333in" fo:margin-left="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2" style:parent-style-name="清單段落" style:list-style-name="LFO5" style:family="paragraph">
      <style:paragraph-properties fo:line-height="0.3333in" fo:margin-left="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6" style:family="paragraph">
      <style:paragraph-properties fo:text-align="justify" fo:line-height="0.3333in" fo:margin-left="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7" style:parent-style-name="清單段落" style:list-style-name="LFO6" style:family="paragraph">
      <style:paragraph-properties fo:line-height="0.3333in" fo:margin-left="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9" style:parent-style-name="清單段落" style:list-style-name="LFO7" style:family="paragraph">
      <style:paragraph-properties fo:line-height="0.3333in" fo:margin-left="1.2798in" fo:text-indent="-0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0" style:parent-style-name="清單段落" style:family="paragraph">
      <style:paragraph-properties fo:line-height="0.3333in" fo:margin-left="1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清單段落" style:list-style-name="LFO7" style:family="paragraph">
      <style:paragraph-properties fo:line-height="0.3333in" fo:margin-left="1.2798in" fo:text-indent="-0.279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3" style:parent-style-name="清單段落" style:list-style-name="LFO8" style:family="paragraph">
      <style:paragraph-properties fo:line-height="0.3333in" fo:margin-left="1.7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4" style:parent-style-name="清單段落" style:list-style-name="LFO8" style:family="paragraph">
      <style:paragraph-properties fo:line-height="0.3333in" fo:margin-left="1.779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6" style:parent-style-name="清單段落" style:list-style-name="LFO8" style:family="paragraph">
      <style:paragraph-properties fo:line-height="0.3333in" fo:margin-left="1.77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8" style:parent-style-name="清單段落" style:list-style-name="LFO8" style:family="paragraph">
      <style:paragraph-properties fo:line-height="0.3333in" fo:margin-left="1.779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0" style:parent-style-name="清單段落" style:list-style-name="LFO8" style:family="paragraph">
      <style:paragraph-properties fo:line-height="0.3333in" fo:margin-left="1.779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2" style:parent-style-name="清單段落" style:list-style-name="LFO7" style:family="paragraph">
      <style:paragraph-properties fo:line-height="0.3333in" fo:margin-left="1.2798in" fo:text-indent="-0.279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4" style:parent-style-name="清單段落" style:list-style-name="LFO9" style:family="paragraph">
      <style:paragraph-properties fo:line-height="0.3333in" fo:margin-left="1.7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5" style:parent-style-name="清單段落" style:list-style-name="LFO9" style:family="paragraph">
      <style:paragraph-properties fo:line-height="0.3333in" fo:margin-left="1.779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2" style:family="paragraph">
      <style:paragraph-properties fo:text-align="justify" fo:line-height="0.3333in" fo:margin-left="0.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2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32" style:family="table-column">
      <style:table-column-properties style:column-width="2.6305in"/>
    </style:style>
    <style:style style:name="TableColumn233" style:family="table-column">
      <style:table-column-properties style:column-width="2.6305in"/>
    </style:style>
    <style:style style:name="Table231" style:family="table">
      <style:table-properties style:width="5.2611in" fo:margin-left="0.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10" style:family="paragraph">
      <style:paragraph-properties fo:line-height="0.3333in" fo:margin-left="0.5in" fo:text-indent="-0.3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10" style:family="paragraph">
      <style:paragraph-properties fo:line-height="0.3333in" fo:margin-left="0.5in" fo:text-indent="-0.302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南臺灣海洋青年論壇</text:p>
      <text:p text:style-name="P4">海洋危機行動提案簡章</text:p>
      <text:p text:style-name="P5"/>
      <text:list text:style-name="LFO2" text:continue-numbering="true">
        <text:list-item>
          <text:p text:style-name="P6">緣起</text:p>
        </text:list-item>
      </text:list>
      <text:p text:style-name="P7"><text:span text:style-name="T8"><text:s text:c="4"/></text:span><text:span text:style-name="T9">人類在1950年代開始生產大量塑膠製品，由於環保意識缺乏，不少垃圾未經處理便流向大海，形成海漂垃圾，而位於夏</text:span><text:span text:style-name="T10">威夷和加州之間的太平洋垃圾帶，面積超過160萬平方公里，相當於3個法國的大小</text:span><text:span text:style-name="T11">，估計</text:span><text:span text:style-name="T12">到2020年，全球有725萬噸塑膠垃圾在海洋裡漂流，相當於1,000座艾菲爾鐵塔的重量。</text:span></text:p>
      <text:p text:style-name="P13"><text:span text:style-name="T14"><text:s text:c="4"/></text:span><text:span text:style-name="T15">荷蘭青年</text:span><text:span text:style-name="T16">史萊特（</text:span><text:a xlink:href="http://www.boyanslat.com/" office:target-frame-name="_blank" xlink:show="new"><text:span text:style-name="T17">Boyan Slat</text:span></text:a><text:span text:style-name="T18">）</text:span><text:span text:style-name="T19">，1994</text:span><text:span text:style-name="T20">年</text:span><text:span text:style-name="T21">生，</text:span><text:span text:style-name="T22">16歲時有一次在海邊游泳，發現當時海面上滿是垃圾的景象，讓他震驚不已，因此他於2013年成立的海洋清理基金會（</text:span><text:span text:style-name="T23">The Ocean Cleanup</text:span><text:span text:style-name="T24"><text:s/></text:span><text:span text:style-name="T25">Foundation</text:span><text:span text:style-name="T26">）</text:span><text:span text:style-name="T27">，立志解決海洋垃圾危機，他所成立的團隊經過多年積極研究，利用海流、風力等要素，讓垃圾「自行送上門」；史萊特設計的U型浮柵，下方有3公尺的防護網，可以攔截大部分的海漂垃圾，而海洋生物也可以輕鬆游過防護網，不會因此受困其中。</text:span></text:p>
      <text:p text:style-name="P28">透過這項設計，打撈海洋垃圾的成本將大幅減少，史萊特表示，如果這次實測成功，他們將會再開發60個U型浮柵，預計5年內清除太平洋垃圾帶一半垃圾，而他也希望未來能在其他海域布署，期望於2040年時可以清除全球90%的海漂垃圾。</text:p>
      <text:p text:style-name="P29"/>
      <text:p text:style-name="P30"><text:span text:style-name="T31"><text:s text:c="4"/></text:span><text:span text:style-name="T32">隨著</text:span><text:span text:style-name="T33">地球暖化，極端氣候頻繁發生在全球各地，科學家多份研究指出工業革命後，人類之相關活動與帶來的汙染息息相關，發生海平面上升</text:span><text:span text:style-name="T34">（</text:span><text:span text:style-name="T35">S</text:span><text:span text:style-name="T36">ea</text:span><text:span text:style-name="T37"><text:s/>rising</text:span><text:span text:style-name="T38">）</text:span><text:span text:style-name="T39">、海水酸</text:span><text:span text:style-name="T40">化</text:span><text:span text:style-name="T41">（</text:span><text:span text:style-name="T42">A</text:span><text:span text:style-name="T43">cidification）</text:span><text:span text:style-name="T44">、珊瑚白化</text:span><text:span text:style-name="T45">（</text:span><text:span text:style-name="T46">C</text:span><text:span text:style-name="T47">oral bleaching）、</text:span><text:span text:style-name="T48">海漂垃圾帶</text:span><text:span text:style-name="T49">（</text:span><text:span text:style-name="T50">M</text:span><text:span text:style-name="T51">arine debris）、過漁（</text:span><text:span text:style-name="T52">O</text:span><text:span text:style-name="T53">verfishing）、沒良心的養殖漁業（</text:span><text:span text:style-name="T54">I</text:span><text:span text:style-name="T55">rresponsible<text:s/></text:span><text:span text:style-name="T56">f</text:span><text:span text:style-name="T57">ish<text:s/></text:span><text:span text:style-name="T58">f</text:span><text:span text:style-name="T59">arming</text:span><text:span text:style-name="T60">）</text:span><text:span text:style-name="T61">、幽靈捕撈（</text:span><text:span text:style-name="T62">G</text:span><text:span text:style-name="T63">host<text:s/></text:span><text:span text:style-name="T64">f</text:span><text:span text:style-name="T65">ish</text:span><text:span text:style-name="T66">ing</text:span><text:span text:style-name="T67">）</text:span><text:span text:style-name="T68">、</text:span><text:span text:style-name="T69">優養化</text:span><text:span text:style-name="T70">（</text:span><text:span text:style-name="T71">D</text:span><text:span text:style-name="T72">ead zones</text:span><text:span text:style-name="T73">）、水銀污染（</text:span><text:span text:style-name="T74">M</text:span><text:span text:style-name="T75">ercury pollution</text:span><text:span text:style-name="T76">）、</text:span><text:span text:style-name="T77">海上鑽油</text:span><text:span text:style-name="T78">（</text:span><text:span text:style-name="T79">Offshore Drilling</text:span><text:span text:style-name="T80">）</text:span><text:span text:style-name="T81">、取鯊魚翅及捕鯨</text:span><text:span text:style-name="T82">（</text:span><text:span text:style-name="T83">Shark Finning<text:s/></text:span><text:soft-page-break/><text:span text:style-name="T84">/ Whaling</text:span><text:span text:style-name="T85">）</text:span><text:span text:style-name="T86">的現象也</text:span><text:span text:style-name="T87">漸趨惡化，</text:span><text:span text:style-name="T88">海洋面臨的危機已</text:span><text:span text:style-name="T89">敲</text:span><text:span text:style-name="T90">響警鐘，該如何有效防範與解決，需要我們身為地球村的一份子共同努力。</text:span></text:p>
      <text:p text:style-name="P91"><text:s text:c="4"/>為鼓勵青年學子體認海洋所面臨的危機與挑戰，推動海洋永續發展，強化國際海洋事務能力，海洋委員會特與美國在台協會高雄分處合辦本次海洋行動論壇，使青年學子進一步關懷海洋，將青年學子的觀點、專長、創意與熱情轉化為實際參與，透過行動，協助突破海洋危機的困境，也撒下海洋教育的種子。為了讓更多關心海洋議題之學生有機會深入探討，本行動論壇號召有志青年學子，運用創意、活力付諸行動，投入參與守護行動，為海洋帶來新的改變。</text:p>
      <text:list text:style-name="LFO2" text:continue-numbering="true">
        <text:list-item>
          <text:p text:style-name="P92">主辦機關：海洋委員會(簡稱本會)及美國在台協會高雄分處(簡稱AIT/K)。</text:p>
        </text:list-item>
      </text:list>
      <text:p text:style-name="P93"><text:s/></text:p>
      <text:list text:style-name="LFO2" text:continue-numbering="true">
        <text:list-item>
          <text:p text:style-name="P94">參加對象：</text:p>
        </text:list-item>
      </text:list>
      <text:list text:style-name="LFO4" text:continue-numbering="true">
        <text:list-item>
          <text:p text:style-name="P95"><text:span text:style-name="T96">嘉義、台南、高雄、屏東及澎湖地區高中職、五專及國際學校</text:span><text:span text:style-name="T97">之</text:span><text:span text:style-name="T98">學生組成之團隊</text:span><text:span text:style-name="T99">，團隊人數</text:span><text:span text:style-name="T100">1</text:span><text:span text:style-name="T101">至</text:span><text:span text:style-name="T102">8</text:span><text:span text:style-name="T103">名</text:span><text:span text:style-name="T104">，</text:span><text:span text:style-name="T105">能使用英語表達及答詢，</text:span><text:span text:style-name="T106">各校應先初評</text:span><text:span text:style-name="T107">或遴</text:span><text:span text:style-name="T108">選一</text:span><text:span text:style-name="T109">組代表學校</text:span><text:span text:style-name="T110">參加提案申請</text:span><text:span text:style-name="T111">。</text:span></text:p>
        </text:list-item>
        <text:list-item>
          <text:p text:style-name="P112">以上條件請於提案文件封面中填列<text:s/>(含團名、代表學校、團隊人數、指導老師及團員姓名)。</text:p>
        </text:list-item>
      </text:list>
      <text:p text:style-name="P113"/>
      <text:list text:style-name="LFO2" text:continue-numbering="true">
        <text:list-item>
          <text:p text:style-name="P114">報名時間：</text:p>
          <text:list text:continue-numbering="true">
            <text:list-item>
              <text:p text:style-name="P115">即日起至2019年1月7日17時止。</text:p>
            </text:list-item>
            <text:list-item>
              <text:p text:style-name="P116">連同報名表列印，於時限前寄出提案電子檔案至mp701168@oac.gov.tw，或以紙本或光碟掛號郵寄至海洋委員會國際發展處（80661高雄市前鎮區成功二路25號4樓）陳致延先生收（07-3380951），郵戳為憑。</text:p>
            </text:list-item>
            <text:list-item>
              <text:p text:style-name="P117">國際學校團隊請於時限前寄出提案電子檔案至chang-chienscl@state.gov，或以紙本或光碟掛號郵寄至美國在台協會<text:soft-page-break/>高雄分處（80661高雄市前鎮區成功二路88號5樓）張簡晴理小姐收（07-3355006#6007），郵戳為憑。</text:p>
            </text:list-item>
          </text:list>
        </text:list-item>
      </text:list>
      <text:p text:style-name="P118"/>
      <text:list text:style-name="LFO2" text:continue-numbering="true">
        <text:list-item>
          <text:p text:style-name="P119">提案構想及方式：</text:p>
        </text:list-item>
      </text:list>
      <text:list text:style-name="LFO3" text:continue-numbering="true">
        <text:list-item>
          <text:p text:style-name="P120"><text:span text:style-name="T121">提案內容計畫須突顯海洋所面臨之困境與危機，契合</text:span><text:span text:style-name="T122">問題所需，以腦力激盪方式，發想解決危機之參與行動，海洋永續發展，並以青年為主體負責企劃、推動與執行。行動方式可整合田野調查、藝術創作、生態保育、商品設計、點子行銷、閒置空間活化再利用、社區景觀美化、文化保存與維護......等方式，須能捲動在地居民公共意識，共同行動，且各行動方式應相互關聯。</text:span></text:p>
        </text:list-item>
        <text:list-item>
          <text:p text:style-name="P123"><text:span text:style-name="T124">本次提案為提升國際交流及雙語教育目標，設定以英文進行提案，提案內容可採計畫書或簡報方式進行提案，團隊須提出完整行動計畫(創新實驗性計畫尤佳)，內容包含現況說明、問題分析、提案原因、改善及解決方案、執行策略、團隊分工、工作期程、經費編列、預期成效等。</text:span></text:p>
        </text:list-item>
        <text:list-item>
          <text:p text:style-name="P125"><text:span text:style-name="T126">成果</text:span><text:span text:style-name="T127">發表會時</text:span><text:span text:style-name="T128">使用</text:span><text:span text:style-name="T129">英語</text:span><text:span text:style-name="T130">發表</text:span><text:span text:style-name="T131">，形式不拘，可為英文簡報、TedTalk形式的演講、脫口秀</text:span><text:span text:style-name="T132">或輔以影片</text:span><text:span text:style-name="T133">等方式呈現。</text:span></text:p>
        </text:list-item>
      </text:list>
      <text:p text:style-name="P134"/>
      <text:list text:style-name="LFO2" text:continue-numbering="true">
        <text:list-item>
          <text:p text:style-name="P135">獎勵與名額：</text:p>
        </text:list-item>
      </text:list>
      <text:p text:style-name="P136"><text:span text:style-name="T137">入選團隊依審查結果，預計核定6組學校團隊；評選前三名者，獎勵如下：</text:span></text:p>
      <text:list text:style-name="LFO5" text:continue-numbering="true">
        <text:list-item>
          <text:p text:style-name="P138"><text:span text:style-name="T139">第一名：頒發獎金</text:span><text:span text:style-name="T140">10</text:span><text:span text:style-name="T141">,</text:span><text:span text:style-name="T142">000元</text:span><text:span text:style-name="T143">或等值獎品禮卷</text:span><text:span text:style-name="T144">，獎狀乙紙。</text:span></text:p>
        </text:list-item>
        <text:list-item>
          <text:p text:style-name="P145"><text:span text:style-name="T146">第二名：頒發獎金</text:span><text:span text:style-name="T147">8</text:span><text:span text:style-name="T148">,</text:span><text:span text:style-name="T149">000元</text:span><text:span text:style-name="T150">等值獎品禮卷</text:span><text:span text:style-name="T151">，獎狀乙紙。</text:span></text:p>
        </text:list-item>
        <text:list-item>
          <text:p text:style-name="P152"><text:span text:style-name="T153">第三名：頒發獎金</text:span><text:span text:style-name="T154">6</text:span><text:span text:style-name="T155">,</text:span><text:span text:style-name="T156">000元</text:span><text:span text:style-name="T157">等值獎品禮卷</text:span><text:span text:style-name="T158">，</text:span><text:span text:style-name="T159">獎狀乙紙。</text:span></text:p>
        </text:list-item>
        <text:list-item>
          <text:p text:style-name="P160"><text:span text:style-name="T161">第四名~第六名：獎狀乙紙。</text:span></text:p>
        </text:list-item>
        <text:list-item>
          <text:p text:style-name="P162"><text:span text:style-name="T163">入選前六名團隊成員，可於分享會當日免費搭乘智崴公司飛越高雄</text:span><text:span text:style-name="T164">i-ride</text:span><text:span text:style-name="T165">體驗活動。</text:span></text:p>
        </text:list-item>
      </text:list>
      <text:p text:style-name="P166"/>
      <text:soft-page-break/>
      <text:list text:style-name="LFO2" text:continue-numbering="true">
        <text:list-item>
          <text:p text:style-name="P167">審查方式：</text:p>
        </text:list-item>
      </text:list>
      <text:list text:style-name="LFO6" text:continue-numbering="true">
        <text:list-item>
          <text:p text:style-name="P168"><text:span text:style-name="T169">分初審及決選二階段進行。初審為書面審</text:span><text:span text:style-name="T170">查</text:span><text:span text:style-name="T171">，由</text:span><text:span text:style-name="T172">本</text:span><text:span text:style-name="T173">會</text:span><text:span text:style-name="T174">及</text:span><text:span text:style-name="T175">美國在台協會高雄分處</text:span><text:span text:style-name="T176">針對</text:span><text:span text:style-name="T177">團隊</text:span><text:span text:style-name="T178">書面提案資料進行審查，</text:span><text:span text:style-name="T179">評定6組參加</text:span><text:span text:style-name="T180">決選</text:span><text:span text:style-name="T181">；</text:span><text:span text:style-name="T182">決選</text:span><text:span text:style-name="T183">以</text:span><text:span text:style-name="T184">分享</text:span><text:span text:style-name="T185">發表會</text:span><text:span text:style-name="T186">方式進行，並由評審進行答詢評分。</text:span></text:p>
        </text:list-item>
        <text:list-item>
          <text:p text:style-name="P187"><text:span text:style-name="T188">評審標準：</text:span></text:p>
        </text:list-item>
      </text:list>
      <text:list text:style-name="LFO7" text:continue-numbering="true">
        <text:list-item>
          <text:p text:style-name="P189">切合性（10%）：</text:p>
        </text:list-item>
      </text:list>
      <text:p text:style-name="P190">計畫符合解決海洋危機行動及海洋永續利用需求。</text:p>
      <text:list text:style-name="LFO7" text:continue-numbering="true">
        <text:list-item>
          <text:p text:style-name="P191"><text:span text:style-name="T192">可行性與創新性（70％）：</text:span></text:p>
        </text:list-item>
      </text:list>
      <text:list text:style-name="LFO8" text:continue-numbering="true">
        <text:list-item>
          <text:p text:style-name="P193">計畫實施步驟與方法</text:p>
        </text:list-item>
        <text:list-item>
          <text:p text:style-name="P194"><text:span text:style-name="T195">人力規劃與計畫期程</text:span></text:p>
        </text:list-item>
        <text:list-item>
          <text:p text:style-name="P196"><text:span text:style-name="T197">政府部門及非政府民間組織資源整合及連結</text:span></text:p>
        </text:list-item>
        <text:list-item>
          <text:p text:style-name="P198"><text:span text:style-name="T199">預算編列合理性</text:span></text:p>
        </text:list-item>
        <text:list-item>
          <text:p text:style-name="P200"><text:span text:style-name="T201">創意構想</text:span></text:p>
        </text:list-item>
      </text:list>
      <text:list text:style-name="LFO7" text:continue-numbering="true">
        <text:list-item>
          <text:p text:style-name="P202"><text:span text:style-name="T203">表達豐富性（20％）：</text:span></text:p>
        </text:list-item>
      </text:list>
      <text:list text:style-name="LFO9" text:continue-numbering="true">
        <text:list-item>
          <text:p text:style-name="P204">團隊討論及合作互動</text:p>
        </text:list-item>
        <text:list-item>
          <text:p text:style-name="P205"><text:span text:style-name="T206">簡報表達能力及臨場反應</text:span></text:p>
        </text:list-item>
      </text:list>
      <text:p text:style-name="P207"/>
      <text:list text:style-name="LFO2" text:continue-numbering="true">
        <text:list-item>
          <text:p text:style-name="P208"><text:span text:style-name="T209">入選</text:span><text:span text:style-name="T210">團隊評選及成果</text:span><text:span text:style-name="T211">發表</text:span><text:span text:style-name="T212">會</text:span><text:span text:style-name="T213">：</text:span><text:span text:style-name="T214"><text:line-break/></text:span><text:span text:style-name="T215">訂於<text:s/></text:span><text:span text:style-name="T216">2019</text:span><text:span text:style-name="T217">年2</text:span><text:span text:style-name="T218">月20</text:span><text:span text:style-name="T219">日</text:span><text:span text:style-name="T220">（星期三）</text:span><text:span text:style-name="T221">於智崴資訊有限公司（高雄市前鎮區復興四路9</text:span><text:span text:style-name="T222">號）舉辦入選團隊成果發表</text:span><text:span text:style-name="T223">會，</text:span><text:span text:style-name="T224">各</text:span><text:span text:style-name="T225">行動團隊皆須配合參與，展示提案成果。</text:span></text:p>
        </text:list-item>
      </text:list>
      <text:p text:style-name="P226"/>
      <text:list text:style-name="LFO2" text:continue-numbering="true">
        <text:list-item>
          <text:p text:style-name="P227">著作財產權：<text:line-break/>行動團隊須同意於執行本計畫所產生之成果資料，如成果報告書、照片、影視音資料(包含影像紀錄、微電影、音樂相關創作、紀錄片等)等文字圖說資料及其他相關成果等之著作財產權，非專屬、無償授權本會、美國在台協會高雄分處及授權之人基於非營利目的為不限時間、地域、次數及方式之利用，以推廣及宣傳行銷成果，如成果資料，有<text:soft-page-break/>使用第三人之著作之情事，獲獎者需取得第三人之授權書，並將授權書交付機關收存。獲獎者並同意對本會及本會授權之人不行使著作人格權。</text:p>
        </text:list-item>
      </text:list>
      <text:p text:style-name="P228"/>
      <text:list text:style-name="LFO2" text:continue-numbering="true">
        <text:list-item>
          <text:p text:style-name="P229">計畫期程：</text:p>
        </text:list-item>
      </text:list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內容</text:p>
          </table:table-cell>
          <table:covered-table-cell/>
        </table:table-row>
        <table:table-row table:style-name="TableRow237">
          <table:table-cell table:style-name="TableCell238">
            <text:p text:style-name="P239">2019年1月7日</text:p>
          </table:table-cell>
          <table:table-cell table:style-name="TableCell240">
            <text:p text:style-name="P241">各校團體提交計畫</text:p>
          </table:table-cell>
        </table:table-row>
        <table:table-row table:style-name="TableRow242">
          <table:table-cell table:style-name="TableCell243">
            <text:p text:style-name="P244">2019年1月14日</text:p>
          </table:table-cell>
          <table:table-cell table:style-name="TableCell245">
            <text:p text:style-name="P246">決選名單公布</text:p>
          </table:table-cell>
        </table:table-row>
        <table:table-row table:style-name="TableRow247">
          <table:table-cell table:style-name="TableCell248">
            <text:p text:style-name="P249">2019年1月下旬</text:p>
          </table:table-cell>
          <table:table-cell table:style-name="TableCell250">
            <text:p text:style-name="P251">訪視輔導</text:p>
          </table:table-cell>
        </table:table-row>
        <table:table-row table:style-name="TableRow252">
          <table:table-cell table:style-name="TableCell253">
            <text:p text:style-name="P254">2019年2月20日</text:p>
          </table:table-cell>
          <table:table-cell table:style-name="TableCell255">
            <text:p text:style-name="P256">績優團隊成果發表會</text:p>
          </table:table-cell>
        </table:table-row>
      </table:table>
      <text:p text:style-name="P257"/>
      <text:p text:style-name="P258">壹拾貳、聯絡人：</text:p>
      <text:list text:style-name="LFO10" text:continue-numbering="true">
        <text:list-item>
          <text:p text:style-name="P259">海洋委員會<text:s/>陳致延先生<text:s/>電話：07-3380951</text:p>
        </text:list-item>
        <text:list-item>
          <text:p text:style-name="P260"><text:span text:style-name="T261">美國在台協會高雄分處 張簡晴理女士 電話：07</text:span><text:span text:style-name="T262">-335</text:span><text:span text:style-name="T263">5</text:span><text:span text:style-name="T264">006</text:span><text:span text:style-name="T265">*600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致延</meta:initial-creator>
    <dc:creator>陳致延</dc:creator>
    <meta:creation-date>2018-12-03T07:58:00Z</meta:creation-date>
    <dc:date>2018-12-03T07:58:00Z</dc:date>
    <meta:print-date>2018-10-26T02:2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7" meta:character-count="2795" meta:row-count="19" meta:non-whitespace-character-count="2383"/>
  </office:meta>
</office:document-meta>
</file>