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472in"/>
    </style:style>
    <style:style style:name="T7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line-height="0.3472in"/>
    </style:style>
    <style:style style:name="T10" style:parent-style-name="預設段落字型" style:family="text">
      <style:text-properties style:font-name="Segoe UI Emoji" style:font-name-asian="標楷體" style:font-name-complex="Segoe UI Emoji" fo:color="#C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4" style:parent-style-name="預設段落字型" style:family="text">
      <style:text-properties style:font-name="Segoe UI Emoji" style:font-name-asian="標楷體" style:font-name-complex="Segoe UI Emoji" fo:color="#C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3472in"/>
    </style:style>
    <style:style style:name="T16" style:parent-style-name="預設段落字型" style:family="text">
      <style:text-properties style:font-name="Segoe UI Emoji" style:font-name-asian="標楷體" style:font-name-complex="Segoe UI Emoji" fo:color="#AD131E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line-height="0.3472in"/>
    </style:style>
    <style:style style:name="T27" style:parent-style-name="預設段落字型" style:family="text">
      <style:text-properties style:font-name="Segoe UI Emoji" style:font-name-asian="標楷體" style:font-name-complex="Segoe UI Emoji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P31" style:parent-style-name="內文" style:family="paragraph">
      <style:paragraph-properties fo:widows="2" fo:orphans="2" fo:line-height="0.3472in"/>
      <style:text-properties style:font-name="Segoe UI Symbol" style:font-name-complex="Segoe UI Symbol" fo:color="#FFC000" style:letter-kerning="false" style:font-size-complex="12pt"/>
    </style:style>
    <style:style style:name="P32" style:parent-style-name="內文" style:family="paragraph">
      <style:paragraph-properties fo:widows="2" fo:orphans="2" fo:line-height="0.3472in"/>
    </style:style>
    <style:style style:name="T33" style:parent-style-name="預設段落字型" style:family="text">
      <style:text-properties style:font-name="Segoe UI Symbol" style:font-name-complex="Segoe UI Symbol" fo:color="#FFC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fo:widows="2" fo:orphans="2" fo:line-height="0.3472in"/>
    </style:style>
    <style:style style:name="T41" style:parent-style-name="預設段落字型" style:family="text">
      <style:text-properties style:font-name="Segoe UI Symbol" style:font-name-complex="Segoe UI Symbol" fo:color="#FFCC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45" style:parent-style-name="超連結" style:family="text">
      <style:text-properties style:font-name="標楷體" style:font-size-complex="16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Segoe UI Symbol" style:font-name-complex="Segoe UI Symbol" fo:color="#FFC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青年體驗學習計畫宣導影片徵選」宣導文案</text:p>
      <text:p text:style-name="P2"/>
      <text:p text:style-name="P3">【青年體驗學習計畫-宣導影片徵選｜#徵選開跑】</text:p>
      <text:p text:style-name="P4">用體驗，形塑最獨特的你!</text:p>
      <text:p text:style-name="P5">只要你是<text:s/>#高中職學生(含應屆畢業生)</text:p>
      <text:p text:style-name="P6"><text:span text:style-name="T7">拿起手機就可以發揮創意，推廣</text:span><text:span text:style-name="T8">「青年體驗學習計畫」</text:span></text:p>
      <text:p text:style-name="P9"><text:span text:style-name="T10">🌟</text:span><text:span text:style-name="T11">豐厚獎金最高</text:span><text:span text:style-name="T12">10</text:span><text:span text:style-name="T13">萬，等你來報名</text:span><text:span text:style-name="T14">🌟</text:span></text:p>
      <text:p text:style-name="P15"><text:span text:style-name="T16">🎉</text:span><text:span text:style-name="T17">報名期間：即日起至</text:span><text:span text:style-name="T18">110</text:span><text:span text:style-name="T19">年</text:span><text:span text:style-name="T20">8</text:span><text:span text:style-name="T21">月</text:span><text:span text:style-name="T22">31</text:span><text:span text:style-name="T23">日下午</text:span><text:span text:style-name="T24">5</text:span><text:span text:style-name="T25">點</text:span></text:p>
      <text:p text:style-name="P26"><text:span text:style-name="T27">👉🏻</text:span><text:span text:style-name="T28">活動網址</text:span><text:span text:style-name="T29"><text:s/></text:span><text:a xlink:href="https://ydayouth.weebly.com/" office:target-frame-name="_top" xlink:show="replace"><text:span text:style-name="T30">https://ydayouth.weebly.com/</text:span></text:a></text:p>
      <text:p text:style-name="P31"/>
      <text:p text:style-name="P32"><text:span text:style-name="T33">🌟</text:span><text:span text:style-name="T34">如何報名</text:span><text:span text:style-name="T35">？</text:span><text:span text:style-name="T36">來看懶人包</text:span><text:span text:style-name="T37"><text:s/></text:span><text:a xlink:href="https://youtu.be/cb4nMFLoOdU" office:target-frame-name="_top" xlink:show="replace"><text:span text:style-name="T38">https://youtu.be/cb4nMFLoOdU</text:span></text:a><text:span text:style-name="T39"><text:s/></text:span></text:p>
      <text:p text:style-name="P40"><text:span text:style-name="T41">💡</text:span><text:span text:style-name="T42">什麼是青年體驗學習計畫？看這裡</text:span><text:span text:style-name="T43"><text:s text:c="2"/></text:span><text:a xlink:href="https://reurl.cc/yEy8rD" office:target-frame-name="_top" xlink:show="replace"><text:span text:style-name="T44">https://reurl.cc/yEy8rD</text:span></text:a><text:span text:style-name="T45"><text:s/></text:span></text:p>
      <text:p text:style-name="P46"><text:span text:style-name="T47"><text:s text:c="2"/></text:span><text:span text:style-name="T48">也可以到壯遊體驗學習網瀏覽</text:span><text:span text:style-name="T49"><text:s/></text:span><text:a xlink:href="https://reurl.cc/ZQDRWl" office:target-frame-name="_top" xlink:show="replace"><text:span text:style-name="T50">https://reurl.cc/ZQDRWl</text:span></text:a><text:span text:style-name="T51"><text:s/></text:span></text:p>
      <text:p text:style-name="P52"><text:span text:style-name="T53">🌟</text:span><text:span text:style-name="T54">分享活動訊息或報名還可以抽獎喔，請留意粉絲專頁訊息</text:span><text:span text:style-name="T55"><text:s text:c="2"/></text:span></text:p>
      <text:p text:style-name="P56"><text:span text:style-name="T57"><text:s text:c="2"/></text:span><text:a xlink:href="https://www.facebook.com/youthtravel.tw" office:target-frame-name="_top" xlink:show="replace"><text:span text:style-name="T58">https://www.facebook.com/youthtravel.tw</text:span></text:a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微軟正黑體" style:font-name-asian="微軟正黑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微軟正黑體" style:font-name-asian="微軟正黑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AA2529@yda.gov.tw</dc:creator>
    <meta:creation-date>2021-06-07T05:16:00Z</meta:creation-date>
    <dc:date>2021-06-10T05:10:00Z</dc:date>
    <meta:template xlink:href="Normal" xlink:type="simple"/>
    <meta:editing-cycles>6</meta:editing-cycles>
    <meta:editing-duration>PT240S</meta:editing-duration>
    <meta:document-statistic meta:page-count="1" meta:paragraph-count="1" meta:word-count="92" meta:character-count="618" meta:row-count="4" meta:non-whitespace-character-count="527"/>
  </office:meta>
</office:document-meta>
</file>