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影音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件2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片名</text:p>
          </table:table-cell>
          <table:table-cell office:value-type="string" table:style-name="ce5">
            <text:p>影片性質</text:p>
          </table:table-cell>
          <table:table-cell office:value-type="string" table:style-name="ce5">
            <text:p>片長</text:p>
          </table:table-cell>
          <table:table-cell office:value-type="string" table:style-name="ce5">
            <text:p>語言</text:p>
          </table:table-cell>
          <table:table-cell office:value-type="string" table:style-name="ce5">
            <text:p>影片提供方式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童及少年性剝削防制_惡魔篇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jzyZpnYdp9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分享照片很有事?!</text:p>
          </table:table-cell>
          <table:table-cell office:value-type="string" table:style-name="ce7">
            <text:p>完整版</text:p>
          </table:table-cell>
          <table:table-cell office:value-type="string" table:style-name="ce7">
            <text:p>1分整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YwvhTOxSso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1">
            <text:p>【國小篇】我不要這樣的喜歡</text:p>
            <text:p>This is not the love I want<text:s/>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AVjyRoZ308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MrRR5p4gG_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1分5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LX_lNbRkJ2c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64sCLaRIrj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國中篇】原子挑戰你敢不敢</text:p>
            <text:p>Atomic Challenge! Are you in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t3aYnc7QSh4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2uxYUYIhmPQ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Kr9QEs1j_T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3分3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C7IUksnYaW8?si=_yIj1Gfop1OaFE75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www.youtube.com/watch?v=uH4tjC__X-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VHrN_vLDHGg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11">
            <text:p>【家長篇】網安親職大全</text:p>
            <text:p>Save Children From a Network Crisis Know how for parenting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HKmmXHXfR68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30秒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dxOPn9NKs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60秒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H_IoQKtC81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完整版</text:p>
          </table:table-cell>
          <table:table-cell office:value-type="string" table:style-name="ce7">
            <text:p>5分03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UiRIiqI-MD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30秒</text:p>
            <text:p>精華版</text:p>
          </table:table-cell>
          <table:table-cell office:value-type="string" table:style-name="ce7">
            <text:p>3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HESJ7q_sjao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英文字幕60秒</text:p>
            <text:p>精華版</text:p>
          </table:table-cell>
          <table:table-cell office:value-type="string" table:style-name="ce7">
            <text:p>60秒</text:p>
          </table:table-cell>
          <table:table-cell office:value-type="string" table:style-name="ce8">
            <text:p>語音: 繁體中文</text:p>
            <text:p>字幕: 英文</text:p>
          </table:table-cell>
          <table:table-cell office:value-type="string" table:style-name="ce8">
            <text:p>1. YT連結: https://youtu.be/X22IqMeFSXY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性影像移除下架教學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40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uWbGkt2g6_k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兒少性剝削宣導影片【成魔篇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1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www.youtube.com/watch?v=I1zUCZ6Snss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向陽雛菊-臺灣兒少性剝削防制立法30週年紀念影片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0分10秒</text:p>
          </table:table-cell>
          <table:table-cell office:value-type="string" table:style-name="ce8">
            <text:p>語音: 繁體中文</text:p>
            <text:p>字幕: 繁體中文、英文</text:p>
          </table:table-cell>
          <table:table-cell office:value-type="string" table:style-name="ce8">
            <text:p>1. YT連結: https://www.youtube.com/watch?v=rgbQKJTfVbw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兒少性影像防治宣導影片【製造&amp;無故重製】</text:p>
          </table:table-cell>
          <table:table-cell office:value-type="string" table:style-name="ce8">
            <text:p>完整版</text:p>
          </table:table-cell>
          <table:table-cell office:value-type="string" table:style-name="ce7">
            <text:p>1分05秒</text:p>
          </table:table-cell>
          <table:table-cell office:value-type="string" table:style-name="ce8">
            <text:p>語音: 繁體中文</text:p>
            <text:p>字幕: 繁體中文</text:p>
          </table:table-cell>
          <table:table-cell office:value-type="string" table:style-name="ce8">
            <text:p>1. YT連結: https://youtu.be/DQpzeCGHAcI</text:p>
            <text:p>2. 電子檔: https://drive.google.com/drive/folders/1Mh6iPdgOJ8-Sk4YeH8fFEUVZQXS-UcmJ?usp=sharing</text:p>
          </table:table-cell>
          <table:table-cell table:number-columns-repeated="16379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孟偉</meta:initial-creator>
    <dc:creator>tyhs</dc:creator>
    <meta:creation-date>2025-10-01T00:51:51Z</meta:creation-date>
    <dc:date>2025-10-13T06:09:43Z</dc:date>
  </office:meta>
</office:document-meta>
</file>