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新細明體" fo:font-weight="bold" style:font-weight-asian="bold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4583in"/>
    </style:style>
    <style:style style:name="TableColumn5" style:family="table-column">
      <style:table-column-properties style:column-width="3.1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875in"/>
    </style:style>
    <style:style style:name="Table3" style:family="table">
      <style:table-properties style:width="6.5833in" fo:margin-left="-0.0638in" table:align="left"/>
    </style:style>
    <style:style style:name="TableRow8" style:family="table-row">
      <style:table-row-properties style:min-row-height="0.365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486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979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240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1.236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666in" fo:line-height="0.25in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1.117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47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1.365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第15任總統副總統及第10屆立法委員選舉高雄市投開票所主任管理員訓儲講習課程、講師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 table:number-rows-spanned="2">
            <text:p text:style-name="P12">課程</text:p>
          </table:table-cell>
          <table:table-cell table:style-name="TableCell13" table:number-rows-spanned="2">
            <text:p text:style-name="P14">講師</text:p>
          </table:table-cell>
          <table:table-cell table:style-name="TableCell15" table:number-rows-spanned="2">
            <text:p text:style-name="P16">備註</text:p>
          </table:table-cell>
        </table:table-row>
        <table:table-row table:style-name="TableRow17">
          <table:table-cell table:style-name="TableCell18">
            <text:p text:style-name="P19">下午</text:p>
          </table:table-cell>
          <table:covered-table-cell>
            <text:p text:style-name="P20"/>
          </table:covered-table-cell>
          <table:covered-table-cell>
            <text:p text:style-name="P21"/>
          </table:covered-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1340</text:p>
            <text:p text:style-name="P26">：</text:p>
            <text:p text:style-name="P27">1400</text:p>
          </table:table-cell>
          <table:table-cell table:style-name="TableCell28">
            <text:p text:style-name="P29">報到</text:p>
          </table:table-cell>
          <table:table-cell table:style-name="TableCell30">
            <text:p text:style-name="P31"/>
          </table:table-cell>
          <table:table-cell table:style-name="TableCell32" table:number-rows-spanned="6">
            <text:p text:style-name="P33"/>
          </table:table-cell>
        </table:table-row>
        <table:table-row table:style-name="TableRow34">
          <table:table-cell table:style-name="TableCell35">
            <text:p text:style-name="P36">1400</text:p>
            <text:p text:style-name="P37">：</text:p>
            <text:p text:style-name="P38">1430</text:p>
          </table:table-cell>
          <table:table-cell table:style-name="TableCell39">
            <text:p text:style-name="P40"><text:span text:style-name="T41">投開票所工作人員應有的認識與工作態度</text:span><text:span text:style-name="T42">（含播放電化教材</text:span><text:span text:style-name="T43">40</text:span><text:span text:style-name="T44">分鐘）</text:span></text:p>
          </table:table-cell>
          <table:table-cell table:style-name="TableCell45">
            <text:p text:style-name="P46">總幹事</text:p>
            <text:p text:style-name="P47">袁德明或</text:p>
            <text:p text:style-name="P48">副總幹事</text:p>
            <text:p text:style-name="P49">陳寶德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430</text:p>
            <text:p text:style-name="P54">：</text:p>
            <text:p text:style-name="P55">1530</text:p>
          </table:table-cell>
          <table:table-cell table:style-name="TableCell56">
            <text:p text:style-name="P57"><text:span text:style-name="T58">投開票所作業程序與投開票所佈置實務演練與案例分享</text:span></text:p>
          </table:table-cell>
          <table:table-cell table:style-name="TableCell59">
            <text:p text:style-name="P60">組長</text:p>
            <text:p text:style-name="P61">李錫冰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530</text:p>
            <text:p text:style-name="P66">：</text:p>
            <text:p text:style-name="P67">1540</text:p>
          </table:table-cell>
          <table:table-cell table:style-name="TableCell68">
            <text:p text:style-name="P69">休息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540</text:p>
            <text:p text:style-name="P76">：</text:p>
            <text:p text:style-name="P77">1640</text:p>
          </table:table-cell>
          <table:table-cell table:style-name="TableCell78">
            <text:p text:style-name="P79"><text:span text:style-name="T80">投開票所可能發生之狀況與處理要領與案例分享</text:span></text:p>
          </table:table-cell>
          <table:table-cell table:style-name="TableCell81">
            <text:p text:style-name="P82">組長</text:p>
            <text:p text:style-name="P83">唐敏慧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640</text:p>
            <text:p text:style-name="P88">：</text:p>
            <text:p text:style-name="P89">1710</text:p>
          </table:table-cell>
          <table:table-cell table:style-name="TableCell90">
            <text:p text:style-name="P91"><text:span text:style-name="T92">意見交換與頒發結業證書</text:span></text:p>
          </table:table-cell>
          <table:table-cell table:style-name="TableCell93">
            <text:p text:style-name="P94">副總幹事</text:p>
            <text:p text:style-name="P95">陳寶德</text:p>
            <text:p text:style-name="P96">或組長</text:p>
          </table:table-cell>
          <table:covered-table-cell>
            <text:p text:style-name="P9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166in" fo:margin-bottom="0.689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投開票所工作人員訓儲講習課程、講師一覽表    附件二</dc:title>
    <dc:subject/>
    <meta:initial-creator>admin</meta:initial-creator>
    <dc:creator>tyhs</dc:creator>
    <meta:creation-date>2019-08-06T11:29:00Z</meta:creation-date>
    <dc:date>2019-08-06T11:29:00Z</dc:date>
    <meta:print-date>2019-07-30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