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書法家圖案集" svg:font-family="書法家圖案集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letter-spacing="-0.0083in" fo:font-size="18pt" style:font-size-asian="18pt" style:font-size-complex="18pt"/>
    </style:style>
    <style:style style:name="P3" style:parent-style-name="內文" style:list-style-name="LFO1" style:family="paragraph">
      <style:paragraph-properties style:snap-to-layout-grid="false" fo:text-align="justify" fo:line-height="0.25in" fo:margin-left="1.4173in" fo:text-indent="-1.4173in">
        <style:tab-stops>
          <style:tab-stop style:type="left" style:position="-1.0006in"/>
        </style:tab-stops>
      </style:paragraph-properties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8" style:parent-style-name="內文" style:list-style-name="LFO1" style:family="paragraph">
      <style:paragraph-properties style:snap-to-layout-grid="false" fo:text-align="justify" fo:line-height="0.25in" fo:margin-left="1.4166in" fo:text-indent="-1.4166in">
        <style:tab-stops>
          <style:tab-stop style:type="left" style:position="-1in"/>
        </style:tab-stops>
      </style:paragraph-properties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6" style:parent-style-name="內文" style:list-style-name="LFO1" style:family="paragraph">
      <style:paragraph-properties style:snap-to-layout-grid="false" fo:text-align="justify" fo:line-height="0.25in" fo:margin-left="1.5833in" fo:text-indent="-1.5833in">
        <style:tab-stops>
          <style:tab-stop style:type="left" style:position="-1.1666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0" style:parent-style-name="內文" style:family="paragraph">
      <style:paragraph-properties style:snap-to-layout-grid="false" fo:text-align="justify" fo:line-height="0.25in" fo:margin-left="1.5763in" fo:margin-right="0.0166in" fo:text-indent="-0.1965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4" style:parent-style-name="內文" style:list-style-name="LFO1" style:family="paragraph">
      <style:paragraph-properties style:snap-to-layout-grid="false" fo:text-align="justify" fo:line-height="0.25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9" style:parent-style-name="內文" style:family="paragraph">
      <style:paragraph-properties style:snap-to-layout-grid="false" fo:text-align="justify" fo:line-height="0.25in" fo:text-indent="1.3611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4" style:parent-style-name="內文" style:family="paragraph">
      <style:paragraph-properties style:snap-to-layout-grid="false" fo:text-align="justify" fo:line-height="0.25in" fo:text-indent="1.3611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8" style:parent-style-name="內文" style:family="paragraph">
      <style:paragraph-properties style:snap-to-layout-grid="false" fo:text-align="justify" fo:line-height="0.25in" fo:text-indent="1.3611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52" style:parent-style-name="內文" style:family="paragraph">
      <style:paragraph-properties style:snap-to-layout-grid="false" fo:text-align="justify" fo:line-height="0.25in" fo:margin-left="1.5791in" fo:text-indent="-0.2194in">
        <style:tab-stops/>
      </style:paragraph-properties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justify" fo:line-height="0.25in" fo:text-indent="1.3611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57" style:parent-style-name="內文" style:list-style-name="LFO1" style:family="paragraph">
      <style:paragraph-properties style:snap-to-layout-grid="false" fo:text-align="justify" fo:line-height="0.25in" fo:margin-left="1.5833in" fo:margin-right="0.068in" fo:text-indent="-1.5833in">
        <style:tab-stops>
          <style:tab-stop style:type="left" style:position="-1.1666in"/>
        </style:tab-stops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style:font-weight-complex="bold" fo:font-size="14pt" style:font-size-asian="14pt"/>
    </style:style>
    <style:style style:name="T62" style:parent-style-name="預設段落字型" style:family="text">
      <style:text-properties style:font-name-asian="標楷體" style:font-weight-complex="bold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65" style:parent-style-name="內文" style:family="paragraph">
      <style:paragraph-properties style:snap-to-layout-grid="false" fo:text-align="justify" fo:line-height="0.25in" fo:margin-left="1.6638in" fo:margin-right="-0.0131in" fo:text-indent="-0.2486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 fo:line-height="0.25in" fo:margin-left="1.6652in" fo:margin-right="0.0166in" fo:text-indent="-0.2486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82" style:parent-style-name="內文" style:family="paragraph">
      <style:paragraph-properties style:snap-to-layout-grid="false" fo:text-align="justify" fo:line-height="0.25in" fo:margin-left="1.6652in" fo:margin-right="0.0166in" fo:text-indent="-0.2486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92" style:parent-style-name="內文" style:family="paragraph">
      <style:paragraph-properties style:snap-to-layout-grid="false" fo:text-align="justify" fo:line-height="0.25in" fo:margin-left="1.6652in" fo:margin-right="0.0166in" fo:text-indent="-0.2486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letter-spacing="-0.0083in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97" style:parent-style-name="內文" style:family="paragraph">
      <style:paragraph-properties style:snap-to-layout-grid="false" fo:text-align="justify" fo:line-height="0.25in" fo:margin-left="1.2791in" fo:margin-right="0.0166in" fo:text-indent="-1.2638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17" style:parent-style-name="內文" style:family="paragraph">
      <style:paragraph-properties style:snap-to-layout-grid="false" fo:text-align="justify" fo:line-height="0.25in" fo:margin-right="0.0166in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letter-spacing="-0.0041in" fo:font-size="14pt" style:font-size-asian="14pt"/>
    </style:style>
    <style:style style:name="T12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23" style:parent-style-name="預設段落字型" style:family="text">
      <style:text-properties style:font-name-asian="標楷體" fo:letter-spacing="-0.0041in" fo:font-size="14pt" style:font-size-asian="14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25" style:parent-style-name="內文" style:family="paragraph">
      <style:paragraph-properties style:snap-to-layout-grid="false" fo:text-align="justify" fo:line-height="0.25in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30" style:parent-style-name="內文" style:family="paragraph">
      <style:paragraph-properties style:snap-to-layout-grid="false" fo:text-align="justify" fo:line-height="0.25in" fo:margin-left="1.3319in" fo:text-indent="-1.3319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39" style:parent-style-name="內文" style:family="paragraph">
      <style:paragraph-properties style:snap-to-layout-grid="false" fo:text-align="justify" fo:line-height="0.25in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42" style:parent-style-name="內文" style:family="paragraph">
      <style:paragraph-properties style:snap-to-layout-grid="false" fo:text-align="justify" fo:line-height="0.25in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P151" style:parent-style-name="內文" style:master-page-name="MP1" style:family="paragraph">
      <style:paragraph-properties fo:break-before="page" style:snap-to-layout-grid="false" fo:text-align="center" fo:line-height="0.2222in"/>
      <style:text-properties style:font-name-asian="標楷體" fo:font-size="18pt" style:font-size-asian="18pt"/>
    </style:style>
    <style:style style:name="P153" style:parent-style-name="內文" style:family="paragraph">
      <style:paragraph-properties style:snap-to-layout-grid="false" fo:line-height="0.2222in"/>
    </style:style>
    <style:style style:name="T154" style:parent-style-name="預設段落字型" style:family="text">
      <style:text-properties style:font-name-asian="標楷體" fo:font-size="18pt" style:font-size-asian="18pt"/>
    </style:style>
    <style:style style:name="T155" style:parent-style-name="預設段落字型" style:family="text">
      <style:text-properties style:font-name-asian="標楷體" fo:font-size="18pt" style:font-size-asian="18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ableColumn164" style:family="table-column">
      <style:table-column-properties style:column-width="0.5493in" style:use-optimal-column-width="false"/>
    </style:style>
    <style:style style:name="TableColumn165" style:family="table-column">
      <style:table-column-properties style:column-width="0.4166in" style:use-optimal-column-width="false"/>
    </style:style>
    <style:style style:name="TableColumn166" style:family="table-column">
      <style:table-column-properties style:column-width="0.284in" style:use-optimal-column-width="false"/>
    </style:style>
    <style:style style:name="TableColumn167" style:family="table-column">
      <style:table-column-properties style:column-width="0.6326in" style:use-optimal-column-width="false"/>
    </style:style>
    <style:style style:name="TableColumn168" style:family="table-column">
      <style:table-column-properties style:column-width="0.4166in" style:use-optimal-column-width="false"/>
    </style:style>
    <style:style style:name="TableColumn169" style:family="table-column">
      <style:table-column-properties style:column-width="0.0194in" style:use-optimal-column-width="false"/>
    </style:style>
    <style:style style:name="TableColumn170" style:family="table-column">
      <style:table-column-properties style:column-width="1.0638in" style:use-optimal-column-width="false"/>
    </style:style>
    <style:style style:name="TableColumn171" style:family="table-column">
      <style:table-column-properties style:column-width="0.3333in" style:use-optimal-column-width="false"/>
    </style:style>
    <style:style style:name="TableColumn172" style:family="table-column">
      <style:table-column-properties style:column-width="0.3673in" style:use-optimal-column-width="false"/>
    </style:style>
    <style:style style:name="TableColumn173" style:family="table-column">
      <style:table-column-properties style:column-width="0.1326in" style:use-optimal-column-width="false"/>
    </style:style>
    <style:style style:name="TableColumn174" style:family="table-column">
      <style:table-column-properties style:column-width="0.75in" style:use-optimal-column-width="false"/>
    </style:style>
    <style:style style:name="TableColumn175" style:family="table-column">
      <style:table-column-properties style:column-width="0.1173in" style:use-optimal-column-width="false"/>
    </style:style>
    <style:style style:name="TableColumn176" style:family="table-column">
      <style:table-column-properties style:column-width="0.2159in" style:use-optimal-column-width="false"/>
    </style:style>
    <style:style style:name="TableColumn177" style:family="table-column">
      <style:table-column-properties style:column-width="0.1666in" style:use-optimal-column-width="false"/>
    </style:style>
    <style:style style:name="TableColumn178" style:family="table-column">
      <style:table-column-properties style:column-width="0.2006in" style:use-optimal-column-width="false"/>
    </style:style>
    <style:style style:name="TableColumn179" style:family="table-column">
      <style:table-column-properties style:column-width="0.3826in" style:use-optimal-column-width="false"/>
    </style:style>
    <style:style style:name="TableColumn180" style:family="table-column">
      <style:table-column-properties style:column-width="1.284in" style:use-optimal-column-width="false"/>
    </style:style>
    <style:style style:name="Table163" style:family="table">
      <style:table-properties style:width="7.3333in" fo:margin-left="0in" table:align="center"/>
    </style:style>
    <style:style style:name="TableRow181" style:family="table-row">
      <style:table-row-properties style:row-height="0.5208in" style:use-optimal-row-height="false" fo:keep-together="always"/>
    </style:style>
    <style:style style:name="TableCell18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1666in"/>
      <style:text-properties style:font-name-asian="標楷體"/>
    </style:style>
    <style:style style:name="P186" style:parent-style-name="內文" style:family="paragraph">
      <style:paragraph-properties fo:text-align="start" fo:line-height="0.1666in"/>
      <style:text-properties style:font-name-asian="標楷體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start" fo:line-height="0.1666in"/>
      <style:text-properties style:font-name-asian="標楷體"/>
    </style:style>
    <style:style style:name="TableCell19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end" fo:line-height="0.1666in"/>
      <style:text-properties style:font-name-asian="標楷體"/>
    </style:style>
    <style:style style:name="P193" style:parent-style-name="內文" style:family="paragraph">
      <style:paragraph-properties fo:widows="2" fo:orphans="2" fo:text-align="end" fo:line-height="0.1666in"/>
      <style:text-properties style:font-name-asian="標楷體"/>
    </style:style>
    <style:style style:name="TableCell19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9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198" style:family="table-row">
      <style:table-row-properties style:row-height="0.3708in" style:use-optimal-row-height="false" fo:keep-together="always"/>
    </style:style>
    <style:style style:name="P199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line-height="0.1666in"/>
      <style:text-properties style:font-name-asian="標楷體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Row208" style:family="table-row">
      <style:table-row-properties style:row-height="0.3666in" style:use-optimal-row-height="false" fo:keep-together="always"/>
    </style:style>
    <style:style style:name="P209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21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margin-top="0.0694in" fo:margin-bottom="0.0694in" fo:line-height="0.1666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666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line-height="0.1666in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row-height="0.3819in" style:use-optimal-row-height="false" fo:keep-together="always"/>
    </style:style>
    <style:style style:name="P235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P240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P241" style:parent-style-name="內文" style:family="paragraph">
      <style:paragraph-properties style:snap-to-layout-grid="false" fo:line-height="0.1666in"/>
      <style:text-properties style:font-name-asian="標楷體"/>
    </style:style>
    <style:style style:name="TableRow242" style:family="table-row">
      <style:table-row-properties style:row-height="0.3055in" style:use-optimal-row-height="false" fo:keep-together="always"/>
    </style:style>
    <style:style style:name="P243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1666in" fo:margin-right="-0.018in"/>
      <style:text-properties style:font-name-asian="標楷體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1666in" fo:text-indent="0.0833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-asian="標楷體"/>
    </style:style>
    <style:style style:name="TableRow257" style:family="table-row">
      <style:table-row-properties style:min-row-height="0.2604in" style:use-optimal-row-height="false" fo:keep-together="always"/>
    </style:style>
    <style:style style:name="TableCell2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P260" style:parent-style-name="內文" style:family="paragraph">
      <style:paragraph-properties style:snap-to-layout-grid="false" fo:text-align="start" fo:line-height="0.1666in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666in"/>
      <style:text-properties style:font-name-asian="書法家圖案集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  <style:text-properties style:font-name-asian="標楷體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0.1666in"/>
      <style:text-properties style:font-name-asian="書法家圖案集"/>
    </style:style>
    <style:style style:name="TableRow268" style:family="table-row">
      <style:table-row-properties style:min-row-height="0.2604in" style:use-optimal-row-height="false" fo:keep-together="always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70" style:parent-style-name="內文" style:family="paragraph">
      <style:paragraph-properties style:snap-to-layout-grid="false" fo:line-height="0.1666in"/>
      <style:text-properties style:font-name-asian="書法家圖案集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  <style:text-properties style:font-name-asian="標楷體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1666in"/>
      <style:text-properties style:font-name-asian="書法家圖案集"/>
    </style:style>
    <style:style style:name="TableRow275" style:family="table-row">
      <style:table-row-properties style:min-row-height="0.2604in" style:use-optimal-row-height="false" fo:keep-together="always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書法家圖案集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666in"/>
      <style:text-properties style:font-name-asian="書法家圖案集"/>
    </style:style>
    <style:style style:name="TableRow285" style:family="table-row">
      <style:table-row-properties style:min-row-height="0.2604in" style:use-optimal-row-height="false" fo:keep-together="always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87" style:parent-style-name="內文" style:family="paragraph">
      <style:paragraph-properties style:snap-to-layout-grid="false" fo:text-align="center" fo:line-height="0.1666in"/>
      <style:text-properties style:font-name-asian="書法家圖案集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-asian="書法家圖案集"/>
    </style:style>
    <style:style style:name="TableRow292" style:family="table-row">
      <style:table-row-properties style:min-row-height="0.4701in" style:use-optimal-row-height="false" fo:keep-together="always"/>
    </style:style>
    <style:style style:name="TableCell29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295" style:family="table-cell">
      <style:table-cell-properties fo:border="0.013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9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9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9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300" style:family="table-row">
      <style:table-row-properties style:min-row-height="0.1333in" style:use-optimal-row-height="false" fo:keep-together="always"/>
    </style:style>
    <style:style style:name="TableCell301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1666in" fo:margin-left="0.1347in" fo:margin-right="0.0784in" fo:text-indent="-0.1347in">
        <style:tab-stops/>
      </style:paragraph-properties>
      <style:text-properties style:font-name-asian="標楷體"/>
    </style:style>
    <style:style style:name="P303" style:parent-style-name="內文" style:family="paragraph">
      <style:paragraph-properties style:snap-to-layout-grid="false" fo:text-align="center" fo:line-height="0.1666in" fo:margin-left="0.1347in" fo:margin-right="0.0784in" fo:text-indent="-0.1347in">
        <style:tab-stops/>
      </style:paragraph-properties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12" style:family="table-row">
      <style:table-row-properties style:min-row-height="0.3437in" style:use-optimal-row-height="false" fo:keep-together="always"/>
    </style:style>
    <style:style style:name="P313" style:parent-style-name="本文" style:family="paragraph">
      <style:paragraph-properties fo:line-height="0.1666in"/>
    </style:style>
    <style:style style:name="TableCell3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322" style:family="table-row">
      <style:table-row-properties style:min-row-height="0.3437in" style:use-optimal-row-height="false" fo:keep-together="always"/>
    </style:style>
    <style:style style:name="P323" style:parent-style-name="本文" style:family="paragraph">
      <style:paragraph-properties fo:line-height="0.1666in"/>
    </style:style>
    <style:style style:name="TableCell3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332" style:family="table-row">
      <style:table-row-properties style:min-row-height="0.3437in" style:use-optimal-row-height="false" fo:keep-together="always"/>
    </style:style>
    <style:style style:name="P333" style:parent-style-name="本文" style:family="paragraph">
      <style:paragraph-properties fo:line-height="0.1666in"/>
    </style:style>
    <style:style style:name="TableCell3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342" style:family="table-row">
      <style:table-row-properties style:min-row-height="0.3437in" style:use-optimal-row-height="false" fo:keep-together="always"/>
    </style:style>
    <style:style style:name="P343" style:parent-style-name="本文" style:family="paragraph">
      <style:paragraph-properties fo:line-height="0.1666in"/>
    </style:style>
    <style:style style:name="TableCell3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352" style:family="table-row">
      <style:table-row-properties style:min-row-height="0.3437in" style:use-optimal-row-height="false" fo:keep-together="always"/>
    </style:style>
    <style:style style:name="P353" style:parent-style-name="本文" style:family="paragraph">
      <style:paragraph-properties fo:line-height="0.1666in"/>
    </style:style>
    <style:style style:name="TableCell3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362" style:family="table-row">
      <style:table-row-properties style:min-row-height="0.3437in" style:use-optimal-row-height="false" fo:keep-together="always"/>
    </style:style>
    <style:style style:name="P363" style:parent-style-name="本文" style:family="paragraph">
      <style:paragraph-properties fo:line-height="0.1666in"/>
    </style:style>
    <style:style style:name="TableCell3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372" style:family="table-row">
      <style:table-row-properties style:min-row-height="0.3437in" style:use-optimal-row-height="false" fo:keep-together="always"/>
    </style:style>
    <style:style style:name="P373" style:parent-style-name="本文" style:family="paragraph">
      <style:paragraph-properties fo:line-height="0.1666in"/>
    </style:style>
    <style:style style:name="TableCell3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382" style:family="table-row">
      <style:table-row-properties style:min-row-height="0.3763in" style:use-optimal-row-height="false" fo:keep-together="always"/>
    </style:style>
    <style:style style:name="P383" style:parent-style-name="本文" style:family="paragraph">
      <style:paragraph-properties fo:line-height="0.1666in"/>
    </style:style>
    <style:style style:name="TableCell38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8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3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39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392" style:family="table-row">
      <style:table-row-properties style:min-row-height="0.2611in" style:use-optimal-row-height="false" fo:keep-together="always"/>
    </style:style>
    <style:style style:name="TableCell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39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9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line-height="0.1666in"/>
      <style:text-properties style:font-name-asian="書法家圖案集"/>
    </style:style>
    <style:style style:name="TableCell3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0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404" style:family="table-row">
      <style:table-row-properties style:min-row-height="0.1791in" style:use-optimal-row-height="false" fo:keep-together="always"/>
    </style:style>
    <style:style style:name="P40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0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line-height="0.1666in"/>
      <style:text-properties style:font-name-asian="書法家圖案集"/>
    </style:style>
    <style:style style:name="P410" style:parent-style-name="內文" style:family="paragraph">
      <style:paragraph-properties style:snap-to-layout-grid="false" fo:line-height="0.1666in"/>
      <style:text-properties style:font-name-asian="標楷體"/>
    </style:style>
    <style:style style:name="P411" style:parent-style-name="內文" style:family="paragraph">
      <style:paragraph-properties style:snap-to-layout-grid="false" fo:line-height="0.1666in"/>
      <style:text-properties style:font-name-asian="標楷體"/>
    </style:style>
    <style:style style:name="TableRow412" style:family="table-row">
      <style:table-row-properties style:min-row-height="0.4861in" style:use-optimal-row-height="false" fo:keep-together="always"/>
    </style:style>
    <style:style style:name="TableCell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4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line-height="0.1666in"/>
      <style:text-properties style:font-name-asian="標楷體"/>
    </style:style>
    <style:style style:name="P417" style:parent-style-name="內文" style:family="paragraph">
      <style:paragraph-properties style:snap-to-layout-grid="false" fo:line-height="0.1666in"/>
      <style:text-properties style:font-name-asian="標楷體"/>
    </style:style>
    <style:style style:name="P418" style:parent-style-name="內文" style:family="paragraph">
      <style:paragraph-properties style:snap-to-layout-grid="false" fo:line-height="0.1666in"/>
      <style:text-properties style:font-name-asian="標楷體"/>
    </style:style>
    <style:style style:name="P419" style:parent-style-name="內文" style:family="paragraph">
      <style:paragraph-properties style:snap-to-layout-grid="false" fo:line-height="0.1666in" fo:margin-left="0.7187in" fo:margin-right="-0.0965in" fo:text-indent="-0.7201in">
        <style:tab-stops>
          <style:tab-stop style:type="left" style:position="-0.2034in"/>
        </style:tab-stops>
      </style:paragraph-properties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28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style:font-size-complex="12pt"/>
    </style:style>
    <style:style style:name="T43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-asian="標楷體"/>
    </style:style>
    <style:style style:name="P434" style:parent-style-name="內文" style:family="paragraph">
      <style:paragraph-properties style:snap-to-layout-grid="false" fo:text-align="justify" fo:line-height="0.1666in" fo:margin-left="0.8333in" fo:text-indent="-0.3333in">
        <style:tab-stops>
          <style:tab-stop style:type="left" style:position="0in"/>
        </style:tab-stops>
      </style:paragraph-properties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 fo:letter-spacing="-0.0083in"/>
    </style:style>
    <style:style style:name="P437" style:parent-style-name="內文" style:family="paragraph">
      <style:paragraph-properties style:snap-to-layout-grid="false" fo:line-height="0.1666in" fo:margin-left="0.8319in" fo:text-indent="-0.3166in">
        <style:tab-stops/>
      </style:paragraph-properties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-asian="標楷體" fo:font-weight="bold" style:font-weight-asian="bold"/>
    </style:style>
    <style:style style:name="P459" style:parent-style-name="內文" style:family="paragraph">
      <style:paragraph-properties style:snap-to-layout-grid="false" fo:line-height="0.1666in" fo:margin-left="0.8319in" fo:text-indent="-0.3166in">
        <style:tab-stops/>
      </style:paragraph-properties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中華民國台灣女童軍總會109年度優秀女童軍獎章頒授辦法</text:p>
      <text:list text:style-name="LFO1" text:continue-numbering="true">
        <text:list-item>
          <text:p text:style-name="P3"><text:span text:style-name="T4">目</text:span><text:span text:style-name="T5"><text:s text:c="4"/></text:span><text:span text:style-name="T6">的：為獎勵女童軍優良善行，提昇女童軍榮譽感，落實徽章制度，特訂定本辦法</text:span><text:span text:style-name="T7">。</text:span></text:p>
        </text:list-item>
        <text:list-item>
          <text:p text:style-name="P8"><text:span text:style-name="T9">推薦名額：依中華民國各級女童軍團組織規程，每團有二小隊人數</text:span><text:span text:style-name="T10">12-16</text:span><text:span text:style-name="T11">人</text:span><text:span text:style-name="T12">以上組成，每團可推薦</text:span><text:span text:style-name="T13">一</text:span><text:span text:style-name="T14">名</text:span><text:span text:style-name="T15">。</text:span></text:p>
        </text:list-item>
        <text:list-item>
          <text:p text:style-name="P16"><text:span text:style-name="T17">資</text:span><text:span text:style-name="T18"><text:s text:c="4"/></text:span><text:span text:style-name="T19">格：</text:span><text:span text:style-name="T20">(1)</text:span><text:span text:style-name="T21">已辦理本</text:span><text:span text:style-name="T22">(109)</text:span><text:span text:style-name="T23">年度三項登記之各級女童軍</text:span><text:span text:style-name="T24">(</text:span><text:span text:style-name="T25">幼女童軍、女童軍、蘭姐女童軍、資深女童軍、蕙質女童軍</text:span><text:span text:style-name="T26">)</text:span><text:span text:style-name="T27">且連續</text:span><text:span text:style-name="T28">三年均辦理三項登記</text:span><text:span text:style-name="T29">者。</text:span></text:p>
        </text:list-item>
      </text:list>
      <text:p text:style-name="P30"><text:span text:style-name="T31">(2)</text:span><text:span text:style-name="T32">須參加縣市女童軍會及區域性女童軍活動有紀錄與相關證明</text:span><text:span text:style-name="T33">。</text:span></text:p>
      <text:list text:style-name="LFO1" text:continue-numbering="true">
        <text:list-item>
          <text:p text:style-name="P34"><text:span text:style-name="T35">推薦標準：</text:span><text:span text:style-name="T36">(1)</text:span><text:span text:style-name="T37">德行良好、快樂進取，足為青年榜樣者</text:span><text:span text:style-name="T38">。</text:span></text:p>
        </text:list-item>
      </text:list>
      <text:p text:style-name="P39"><text:span text:style-name="T40">(2)</text:span><text:span text:style-name="T41">平日</text:span><text:span text:style-name="T42">服務行善、熱心助人，有具體事實者</text:span><text:span text:style-name="T43">。</text:span></text:p>
      <text:p text:style-name="P44"><text:span text:style-name="T45">(3)</text:span><text:span text:style-name="T46">實踐女童軍規律，具備領導才能，堪為女童軍表率者</text:span><text:span text:style-name="T47">。</text:span></text:p>
      <text:p text:style-name="P48"><text:span text:style-name="T49">(4)</text:span><text:span text:style-name="T50">孝順父母、尊敬師長、仁愛守法，受師長及小隊讚譽者</text:span><text:span text:style-name="T51">。</text:span></text:p>
      <text:p text:style-name="P52">(5)參加學校、社區及縣市的女童軍活動、考驗、訓練或服務活動，具有優良紀錄者。</text:p>
      <text:p text:style-name="P53"><text:span text:style-name="T54">(6)</text:span><text:span text:style-name="T55">曾參加國際性或全國性的女童軍活動、訓練，表現優良者</text:span><text:span text:style-name="T56">。</text:span></text:p>
      <text:list text:style-name="LFO1" text:continue-numbering="true">
        <text:list-item>
          <text:p text:style-name="P57"><text:span text:style-name="T58">推薦辦法：</text:span><text:span text:style-name="T59">(1)</text:span><text:span text:style-name="T60">請填妥推薦表，並附</text:span><text:span text:style-name="T61">女童軍證正反面影本</text:span><text:span text:style-name="T62">乙</text:span><text:span text:style-name="T63">張，推薦表須經團長、團主任委員及所屬縣市女童軍會蓋章，未蓋章者不予審核，且不退件</text:span><text:span text:style-name="T64">。</text:span></text:p>
        </text:list-item>
      </text:list>
      <text:p text:style-name="P65"><text:span text:style-name="T66">(2)</text:span><text:span text:style-name="T67">凡參加各項女童軍活動紀錄及優良事蹟等請檢附證明資料</text:span><text:span text:style-name="T68">(</text:span><text:span text:style-name="T69">如參加女童軍活動證明、榮譽</text:span><text:span text:style-name="T70">獎狀、證書等影本</text:span><text:span text:style-name="T71">)</text:span><text:span text:style-name="T72">，參加女童軍活動照片</text:span><text:span text:style-name="T73">(</text:span><text:span text:style-name="T74">需著女童軍制服並註明時間、地點</text:span><text:span text:style-name="T75">)</text:span><text:span text:style-name="T76">與女童軍相關之服務活動文件等</text:span><text:span text:style-name="T77">。</text:span></text:p>
      <text:p text:style-name="P78"><text:span text:style-name="T79">(3)</text:span><text:span text:style-name="T80">推薦表須依規定申請時間前寄至中華民國台灣女童軍總會，逾期申請或資料不全者不予受理</text:span><text:span text:style-name="T81">。</text:span></text:p>
      <text:p text:style-name="P82"><text:span text:style-name="T83">(4)</text:span><text:span text:style-name="T84">推薦表各項文件</text:span><text:span text:style-name="T85">(</text:span><text:span text:style-name="T86">含照片</text:span><text:span text:style-name="T87">)</text:span><text:span text:style-name="T88">，請以</text:span><text:span text:style-name="T89">A4</text:span><text:span text:style-name="T90">紙張製作書寫，俾利整理與審查</text:span><text:span text:style-name="T91">。</text:span></text:p>
      <text:p text:style-name="P92"><text:span text:style-name="T93">(5)</text:span><text:span text:style-name="T94">接受推薦之女童軍若資料有誤或經查與事實不符者，得取消其資格，</text:span><text:span text:style-name="T95">已接受相同性質表揚者，請勿重覆推薦</text:span><text:span text:style-name="T96">。</text:span></text:p>
      <text:p text:style-name="P97"><text:span text:style-name="T98">六、推薦時間：</text:span><text:span text:style-name="T99">各團請將推薦表於</text:span><text:span text:style-name="T100">3</text:span><text:span text:style-name="T101">月</text:span><text:span text:style-name="T102">30</text:span><text:span text:style-name="T103">日</text:span><text:span text:style-name="T104">(</text:span><text:span text:style-name="T105">星期一</text:span><text:span text:style-name="T106">)</text:span><text:span text:style-name="T107">前送所屬縣市女童軍會初審蓋章，</text:span><text:span text:style-name="T108">4</text:span><text:span text:style-name="T109">月</text:span><text:span text:style-name="T110">20</text:span><text:span text:style-name="T111">日</text:span><text:span text:style-name="T112">(</text:span><text:span text:style-name="T113">星期一</text:span><text:span text:style-name="T114">)</text:span><text:span text:style-name="T115">前由縣市女童軍會統一彙寄女童軍總會審核</text:span><text:span text:style-name="T116">。</text:span></text:p>
      <text:p text:style-name="P117"><text:span text:style-name="T118">七、評</text:span><text:span text:style-name="T119"><text:s text:c="4"/></text:span><text:span text:style-name="T120">審：</text:span><text:span text:style-name="T121">由總會理事長聘請榮譽委員</text:span><text:span text:style-name="T122">3-5</text:span><text:span text:style-name="T123">人組成榮評委員會，擔任評審事宜</text:span><text:span text:style-name="T124">。</text:span></text:p>
      <text:p text:style-name="P125"><text:span text:style-name="T126">八、獎</text:span><text:span text:style-name="T127"><text:s text:c="4"/></text:span><text:span text:style-name="T128">勵：通過審核者，由本會頒發獎章乙枚、獎狀乙紙</text:span><text:span text:style-name="T129">。</text:span></text:p>
      <text:p text:style-name="P130"><text:span text:style-name="T131">九、頒</text:span><text:span text:style-name="T132"><text:s text:c="4"/></text:span><text:span text:style-name="T133">獎：轉請所屬女童軍會於慶典或正式公開集會中頒發</text:span><text:span text:style-name="T134">(</text:span><text:span text:style-name="T135">如女童軍節慶祝大會、學校畢業典禮、團慶等</text:span><text:span text:style-name="T136">)</text:span><text:span text:style-name="T137"><text:s/></text:span><text:span text:style-name="T138">。</text:span></text:p>
      <text:p text:style-name="P139"><text:span text:style-name="T140">十、本辦法經女童軍總會理事長核准後，頒佈實施，修正時亦同</text:span><text:span text:style-name="T141">。</text:span></text:p>
      <text:p text:style-name="P142"><text:span text:style-name="T143">十一、相關訊息請參閱本會網址</text:span><text:span text:style-name="T144">http</text:span><text:span text:style-name="T145">：</text:span><text:span text:style-name="T146">//www.g</text:span><text:span text:style-name="T147">staiwan</text:span><text:span text:style-name="T148">.</text:span><text:bookmark-start text:name="_Hlt66605985"/><text:bookmark-start text:name="_Hlt66605986"/><text:span text:style-name="T149">o</text:span><text:bookmark-end text:name="_Hlt66605985"/><text:bookmark-end text:name="_Hlt66605986"/><text:span text:style-name="T150">rg</text:span></text:p>
      <text:soft-page-break/>
      <text:p text:style-name="P151">中華民國台灣女童軍總會109年度優秀女童軍推薦表</text:p>
      <text:p text:style-name="P153"><text:span text:style-name="T154"><text:s text:c="36"/></text:span><text:span text:style-name="T155"><text:s text:c="4"/></text:span><text:span text:style-name="T156">填表日期：</text:span><text:span text:style-name="T157"><text:s text:c="4"/></text:span><text:span text:style-name="T158">年</text:span><text:span text:style-name="T159"><text:s text:c="4"/></text:span><text:span text:style-name="T160">月</text:span><text:span text:style-name="T161"><text:s text:c="4"/></text:span><text:span text:style-name="T162">日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3" table:number-rows-spanned="5">
            <text:p text:style-name="P183">請貼照片</text:p>
          </table:table-cell>
          <table:covered-table-cell/>
          <table:covered-table-cell/>
          <table:table-cell table:style-name="TableCell184" table:number-columns-spanned="3">
            <text:p text:style-name="P185">學校/社區/</text:p>
            <text:p text:style-name="P186">單位名稱</text:p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>所屬團次</text:p>
          </table:table-cell>
          <table:covered-table-cell/>
          <table:table-cell table:style-name="TableCell191" table:number-columns-spanned="4">
            <text:p text:style-name="P192"><text:s text:c="4"/>縣/市</text:p>
            <text:p text:style-name="P193">團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初次登記日期</text:p>
          </table:table-cell>
          <table:covered-table-cell/>
          <table:table-cell table:style-name="TableCell196">
            <text:p text:style-name="P197"><text:s text:c="2"/>年<text:s text:c="3"/>月<text:s text:c="3"/>日</text:p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covered-table-cell/>
          <table:table-cell table:style-name="TableCell200" table:number-columns-spanned="3">
            <text:p text:style-name="P201">姓<text:s text:c="4"/>名</text:p>
          </table:table-cell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>出生日期</text:p>
          </table:table-cell>
          <table:table-cell table:style-name="TableCell206" table:number-columns-spanned="6">
            <text:p text:style-name="P207"><text:s text:c="2"/>年<text:s text:c="7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3">
            <text:p text:style-name="P211">身分證字號</text:p>
          </table:table-cell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rows-spanned="2">
            <text:p text:style-name="P215"><text:span text:style-name="T216">類</text:span><text:span text:style-name="T217"><text:s text:c="2"/></text:span><text:span text:style-name="T218">別</text:span><text:span text:style-name="T219"><text:s/></text:span><text:span text:style-name="T220"><text:s/></text:span></text:p>
          </table:table-cell>
          <table:table-cell table:style-name="TableCell221" table:number-columns-spanned="6" table:number-rows-spanned="2">
            <text:p text:style-name="P222"><text:span text:style-name="T223">□</text:span><text:span text:style-name="T224">幼女童軍</text:span><text:span text:style-name="T225"><text:s text:c="5"/></text:span><text:span text:style-name="T226">□女童軍</text:span><text:span text:style-name="T227"><text:s text:c="2"/></text:span></text:p>
            <text:p text:style-name="P228"><text:span text:style-name="T229">□蘭姐女童軍</text:span><text:span text:style-name="T230"><text:s text:c="3"/></text:span><text:span text:style-name="T231">□資深女童軍</text:span></text:p>
            <text:p text:style-name="P232"><text:span text:style-name="T233">□蕙質女童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covered-table-cell/>
          <table:table-cell table:style-name="TableCell236" table:number-columns-spanned="3">
            <text:p text:style-name="P237">就讀學校</text:p>
          </table:table-cell>
          <table:covered-table-cell/>
          <table:covered-table-cell/>
          <table:table-cell table:style-name="TableCell238" table:number-columns-spanned="4">
            <text:p text:style-name="P239"><text:s text:c="2"/>( <text:s/>)年級</text:p>
          </table:table-cell>
          <table:covered-table-cell/>
          <table:covered-table-cell/>
          <table:covered-table-cell/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covered-table-cell/>
          <table:table-cell table:style-name="TableCell244" table:number-columns-spanned="3">
            <text:p text:style-name="P245">登記年度資料</text:p>
          </table:table-cell>
          <table:covered-table-cell/>
          <table:covered-table-cell/>
          <table:table-cell table:style-name="TableCell246" table:number-columns-spanned="11">
            <text:p text:style-name="P247"><text:span text:style-name="T248">□</text:span><text:span text:style-name="T249">109</text:span><text:span text:style-name="T250">年</text:span><text:span text:style-name="T251">□</text:span><text:span text:style-name="T252">108</text:span><text:span text:style-name="T253">年</text:span><text:span text:style-name="T254">□</text:span><text:span text:style-name="T255">107</text:span><text:span text:style-name="T256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" table:number-rows-spanned="2">
            <text:p text:style-name="P259">團/學校</text:p>
            <text:p text:style-name="P260"><text:span text:style-name="T261">通訊處</text:span></text:p>
          </table:table-cell>
          <table:covered-table-cell/>
          <table:covered-table-cell/>
          <table:table-cell table:style-name="TableCell262" table:number-columns-spanned="9" table:number-rows-spanned="2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電話</text:p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>傳真</text:p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3" table:number-rows-spanned="2">
            <text:p text:style-name="P277">通訊處</text:p>
          </table:table-cell>
          <table:covered-table-cell/>
          <table:covered-table-cell/>
          <table:table-cell table:style-name="TableCell278" table:number-columns-spanned="9" table:number-rows-spanned="2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><text:span text:style-name="T282">電話</text:span></text:p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>手機</text:p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3">
            <text:p text:style-name="P294">曾得獎紀錄</text:p>
          </table:table-cell>
          <table:covered-table-cell/>
          <table:covered-table-cell/>
          <table:table-cell table:style-name="TableCell295" table:number-columns-spanned="14">
            <text:p text:style-name="P296">得獎名稱及時間：</text:p>
            <text:p text:style-name="P297"/>
            <text:p text:style-name="P298"/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9">
            <text:p text:style-name="P302">服務、活動、特殊事蹟等</text:p>
            <text:p text:style-name="P303">請依時間列舉參加女童軍</text:p>
          </table:table-cell>
          <table:table-cell table:style-name="TableCell304">
            <text:p text:style-name="P305">NO</text:p>
          </table:table-cell>
          <table:table-cell table:style-name="TableCell306" table:number-columns-spanned="2">
            <text:p text:style-name="P307">日期</text:p>
          </table:table-cell>
          <table:covered-table-cell/>
          <table:table-cell table:style-name="TableCell308" table:number-columns-spanned="3">
            <text:p text:style-name="P309">地點</text:p>
          </table:table-cell>
          <table:covered-table-cell/>
          <table:covered-table-cell/>
          <table:table-cell table:style-name="TableCell310" table:number-columns-spanned="10">
            <text:p text:style-name="P311">具體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1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10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2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10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3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10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4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10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5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10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6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10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7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10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8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10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3" table:number-rows-spanned="2">
            <text:p text:style-name="P394">推薦單位</text:p>
          </table:table-cell>
          <table:covered-table-cell/>
          <table:covered-table-cell/>
          <table:table-cell table:style-name="TableCell395" table:number-columns-spanned="2">
            <text:p text:style-name="P396">團主任委員(簽章)</text:p>
          </table:table-cell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4" table:number-rows-spanned="2">
            <text:p text:style-name="P400">縣市女童軍會</text:p>
            <text:p text:style-name="P401">(簽<text:s/>章)</text:p>
          </table:table-cell>
          <table:covered-table-cell/>
          <table:covered-table-cell/>
          <table:covered-table-cell/>
          <table:table-cell table:style-name="TableCell402" table:number-columns-spanned="4" table:number-rows-spanned="2">
            <text:p text:style-name="P403"/>
          </table:table-cell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covered-table-cell/>
          <table:covered-table-cell/>
          <table:table-cell table:style-name="TableCell406" table:number-columns-spanned="2">
            <text:p text:style-name="P407">團<text:s text:c="6"/>長(簽章)</text:p>
          </table:table-cell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covered-table-cell>
            <text:p text:style-name="P410"/>
          </table:covered-table-cell>
          <table:covered-table-cell/>
          <table:covered-table-cell/>
          <table:covered-table-cell/>
          <table:covered-table-cell>
            <text:p text:style-name="P411"/>
          </table:covered-table-cell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3">
            <text:p text:style-name="P414">審查意見</text:p>
          </table:table-cell>
          <table:covered-table-cell/>
          <table:covered-table-cell/>
          <table:table-cell table:style-name="TableCell415" table:number-columns-spanned="14">
            <text:p text:style-name="P416"/>
            <text:p text:style-name="P417"/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9"><text:span text:style-name="T420">說明：一、推薦表請貼照片且附上女童軍證正反面影本，活動照片</text:span><text:span text:style-name="T421">(</text:span><text:span text:style-name="T422">需穿著女童軍制服照片並註明時間、地點等</text:span><text:span text:style-name="T423">)</text:span><text:span text:style-name="T424">及已辦妥當年度三項登記證明</text:span><text:span text:style-name="T425">(</text:span><text:span text:style-name="T426">且</text:span><text:span text:style-name="T427">連續</text:span><text:span text:style-name="T428">三年均辦理三項登記</text:span><text:span text:style-name="T429">者</text:span><text:span text:style-name="T430">，</text:span><text:span text:style-name="T431">並於登記資料欄打</text:span><text:span text:style-name="T432">ˇ</text:span><text:span text:style-name="T433">)</text:span></text:p>
      <text:p text:style-name="P434"><text:span text:style-name="T435">二、</text:span><text:span text:style-name="T436">佐證資料影本須為有關女童軍的服務、領導、特殊事蹟等以便審查</text:span></text:p>
      <text:p text:style-name="P437"><text:span text:style-name="T438">三、</text:span><text:span text:style-name="T439">各團請於</text:span><text:span text:style-name="T440">3</text:span><text:span text:style-name="T441">月</text:span><text:span text:style-name="T442">30</text:span><text:span text:style-name="T443">日</text:span><text:span text:style-name="T444">(</text:span><text:span text:style-name="T445">星期一</text:span><text:span text:style-name="T446">)</text:span><text:span text:style-name="T447">前</text:span><text:span text:style-name="T448">將推薦表送所屬縣市女童軍會初審蓋章，</text:span><text:span text:style-name="T449">4</text:span><text:span text:style-name="T450">月</text:span><text:span text:style-name="T451">20</text:span><text:span text:style-name="T452">日</text:span><text:span text:style-name="T453">(</text:span><text:span text:style-name="T454">星期一</text:span><text:span text:style-name="T455">)</text:span><text:span text:style-name="T456">前</text:span><text:span text:style-name="T457">由縣市女童軍會統一彙寄女童軍總會審核。</text:span><text:span text:style-name="T458">逾期申請或資料不全者不予受理</text:span></text:p>
      <text:p text:style-name="P459"><text:span text:style-name="T460">四、推薦名額：</text:span><text:span text:style-name="T461">每團一名；推薦表傳真者，恕不受理。</text:span><text:span text:style-name="T462">其他相關訊息請參閱本會網站</text:span><text:span text:style-name="T463">http</text:span><text:span text:style-name="T464">：</text:span><text:span text:style-name="T465">//www.g</text:span><text:span text:style-name="T466">staiwan</text:span><text:span text:style-name="T467">.org</text:span><text:span text:style-name="T468"><text:s/></text:span><text:span text:style-name="T469">。欄位若不足，請另附頁</text:span><text:span text:style-name="T4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書法家圖案集" svg:font-family="書法家圖案集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7in" fo:page-height="11.6944in" style:print-orientation="portrait" fo:margin-top="0.4722in" fo:margin-left="0.4333in" fo:margin-bottom="0.4722in" fo:margin-right="0.4333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15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15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台灣女童軍總會101年度優秀女童軍獎章推薦頒授辦法</dc:title>
    <dc:description/>
    <dc:subject/>
    <meta:initial-creator>sandy</meta:initial-creator>
    <dc:creator>D00</dc:creator>
    <meta:creation-date>2020-03-11T09:19:00Z</meta:creation-date>
    <dc:date>2020-03-11T09:19:00Z</dc:date>
    <meta:print-date>2020-02-13T02:57:00Z</meta:print-date>
    <meta:template xlink:href="Normal" xlink:type="simple"/>
    <meta:editing-cycles>2</meta:editing-cycles>
    <meta:editing-duration>PT0S</meta:editing-duration>
    <meta:user-defined meta:name="KSOProductBuildVer">1028-9.1.0.4811</meta:user-defined>
    <meta:document-statistic meta:page-count="2" meta:paragraph-count="3" meta:word-count="256" meta:character-count="1717" meta:row-count="12" meta:non-whitespace-character-count="1464"/>
  </office:meta>
</office:document-meta>
</file>