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color="#000000" fo:font-size="20pt" style:font-size-asian="20pt" style:font-size-complex="20pt"/>
    </style:style>
    <style:style style:name="P2"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3" style:parent-style-name="內文" style:family="paragraph">
      <style:paragraph-properties fo:line-height="0.2777in"/>
      <style:text-properties style:font-name="標楷體" style:font-name-asian="標楷體" fo:color="#000000" fo:font-size="14pt" style:font-size-asian="14pt" style:font-size-complex="14pt"/>
    </style:style>
    <style:style style:name="P4" style:parent-style-name="本文縮排" style:family="paragraph">
      <style:paragraph-properties fo:line-height="0.2777in" fo:text-indent="0in"/>
      <style:text-properties style:font-name="標楷體" style:font-name-asian="標楷體" fo:color="#000000" fo:font-size="14pt" style:font-size-asian="14pt" style:font-size-complex="14pt"/>
    </style:style>
    <style:style style:name="P5" style:parent-style-name="內文" style:family="paragraph">
      <style:paragraph-properties fo:line-height="0.2777in"/>
      <style:text-properties style:font-name="標楷體" style:font-name-asian="標楷體" fo:color="#000000" fo:font-size="14pt" style:font-size-asian="14pt" style:font-size-complex="14pt"/>
    </style:style>
    <style:style style:name="P6" style:parent-style-name="內文" style:family="paragraph">
      <style:paragraph-properties fo:line-height="0.2777in"/>
      <style:text-properties style:font-name="標楷體" style:font-name-asian="標楷體" fo:color="#000000" fo:font-size="14pt" style:font-size-asian="14pt" style:font-size-complex="14pt"/>
    </style:style>
    <style:style style:name="P7" style:parent-style-name="內文" style:family="paragraph">
      <style:paragraph-properties fo:line-height="0.2777in"/>
      <style:text-properties style:font-name="標楷體" style:font-name-asian="標楷體" fo:color="#000000" fo:font-size="14pt" style:font-size-asian="14pt" style:font-size-complex="14pt"/>
    </style:style>
    <style:style style:name="P8" style:parent-style-name="內文" style:family="paragraph">
      <style:paragraph-properties fo:line-height="0.2777in"/>
      <style:text-properties style:font-name="標楷體" style:font-name-asian="標楷體" fo:color="#000000" fo:font-size="14pt" style:font-size-asian="14pt" style:font-size-complex="14pt"/>
    </style:style>
    <style:style style:name="P9"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777in"/>
      <style:text-properties style:font-name="標楷體" style:font-name-asian="標楷體" fo:color="#000000" fo:font-size="14pt" style:font-size-asian="14pt" style:font-size-complex="14pt"/>
    </style:style>
    <style:style style:name="P11" style:parent-style-name="內文" style:family="paragraph">
      <style:paragraph-properties fo:line-height="0.2777in"/>
      <style:text-properties style:font-name="標楷體" style:font-name-asian="標楷體" fo:color="#000000" fo:font-size="14pt" style:font-size-asian="14pt" style:font-size-complex="14pt"/>
    </style:style>
    <style:style style:name="P12" style:parent-style-name="內文" style:family="paragraph">
      <style:paragraph-properties fo:line-height="0.2777in"/>
      <style:text-properties style:font-name="標楷體" style:font-name-asian="標楷體" fo:color="#000000" fo:font-size="14pt" style:font-size-asian="14pt" style:font-size-complex="14pt"/>
    </style:style>
    <style:style style:name="P13" style:parent-style-name="內文" style:family="paragraph">
      <style:paragraph-properties fo:line-height="0.2777in"/>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1.3611in" fo:text-indent="-1.3611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fo:margin-left="1.3611in" fo:text-indent="-1.3611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1.3611in" fo:text-indent="-1.36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tab-stops>
          <style:tab-stop style:type="center" style:position="3.425in"/>
        </style:tab-stops>
      </style:paragraph-properties>
      <style:text-properties style:font-name="標楷體" style:font-name-asian="標楷體" fo:color="#000000" fo:font-size="14pt" style:font-size-asian="14pt" style:font-size-complex="14pt"/>
    </style:style>
    <style:style style:name="P40"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4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42"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3"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44" style:parent-style-name="HTML預設格式" style:family="paragraph">
      <style:paragraph-properties style:snap-to-layout-grid="false"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2.3333in" fo:text-indent="-2.33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2.3333in" fo:text-indent="-2.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1"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2" style:parent-style-name="HTML預設格式" style:family="paragraph">
      <style:paragraph-properties style:snap-to-layout-grid="false"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text-underline-type="none"/>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8"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59" style:parent-style-name="HTML預設格式" style:family="paragraph">
      <style:paragraph-properties style:snap-to-layout-grid="false" fo:line-height="0.2777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1"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62" style:parent-style-name="HTML預設格式" style:family="paragraph">
      <style:paragraph-properties style:snap-to-layout-grid="false" fo:line-height="0.277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style:style>
    <style:style style:name="P63" style:parent-style-name="HTML預設格式" style:family="paragraph">
      <style:paragraph-properties style:snap-to-layout-grid="false" fo:line-height="0.277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text-indent="0.388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6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69" style:parent-style-name="HTML預設格式" style:family="paragraph">
      <style:paragraph-properties style:snap-to-layout-grid="false" fo:line-height="0.2777in" fo:text-indent="0.3736in"/>
      <style:text-properties style:font-name="標楷體" style:font-name-asian="標楷體" fo:color="#000000" fo:font-size="14pt" style:font-size-asian="14pt" style:font-size-complex="14pt"/>
    </style:style>
    <style:style style:name="P70"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2" style:parent-style-name="內文" style:family="paragraph">
      <style:paragraph-properties fo:line-height="0.2777in"/>
      <style:text-properties style:font-name="標楷體" style:font-name-asian="標楷體" fo:color="#000000" fo:font-size="14pt" style:font-size-asian="14pt" style:font-size-complex="14pt"/>
    </style:style>
    <style:style style:name="P73"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4"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5"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6"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7"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79"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0"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2"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3"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4"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5"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6"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7"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89"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0"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1"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2"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3"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4"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5"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6"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7"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8" style:parent-style-name="HTML預設格式" style:family="paragraph">
      <style:paragraph-properties style:snap-to-layout-grid="false" fo:line-height="0.2777in"/>
      <style:text-properties style:font-name="標楷體" style:font-name-asian="標楷體" fo:color="#000000" fo:font-size="14pt" style:font-size-asian="14pt" style:font-size-complex="14pt"/>
    </style:style>
    <style:style style:name="P99"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00"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color="#000000" fo:font-size="14pt" style:font-size-asian="14pt" style:font-size-complex="14pt"/>
    </style:style>
    <style:style style:name="P101" style:parent-style-name="HTML預設格式" style:family="paragraph">
      <style:paragraph-properties style:snap-to-layout-grid="false" fo:line-height="0.2777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color="#000000" fo:font-size="14pt" style:font-size-asian="14pt" style:font-size-complex="14pt"/>
    </style:style>
    <style:style style:name="P102"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777in"/>
      <style:text-properties style:font-name="標楷體" style:font-name-asian="標楷體" fo:color="#000000" fo:font-size="14pt" style:font-size-asian="14pt" style:font-size-complex="14pt"/>
    </style:style>
    <style:style style:name="P104" style:parent-style-name="內文" style:family="paragraph">
      <style:text-properties style:font-name="標楷體" style:font-name-asian="標楷體" fo:color="#000000" fo:font-size="14pt" style:font-size-asian="14pt" style:font-size-complex="14pt"/>
    </style:style>
    <style:style style:name="P105" style:parent-style-name="內文" style:family="paragraph">
      <style:text-properties style:font-name="標楷體" style:font-name-asian="標楷體" fo:color="#000000" fo:font-size="14pt" style:font-size-asian="14pt" style:font-size-complex="14pt"/>
    </style:style>
    <style:style style:name="P106" style:parent-style-name="內文" style:family="paragraph">
      <style:paragraph-properties fo:break-before="page"/>
    </style:style>
    <style:style style:name="T107" style:parent-style-name="預設段落字型" style:family="text">
      <style:text-properties style:font-name="標楷體" style:font-name-asian="標楷體" fo:color="#000000" fo:font-size="18pt" style:font-size-asian="18pt" style:font-size-complex="18pt"/>
    </style:style>
    <style:style style:name="T108" style:parent-style-name="預設段落字型" style:family="text">
      <style:text-properties style:font-name="標楷體" style:font-name-asian="標楷體" fo:color="#000000" fo:font-size="18pt" style:font-size-asian="18pt" style:font-size-complex="18pt"/>
    </style:style>
    <style:style style:name="T109" style:parent-style-name="預設段落字型" style:family="text">
      <style:text-properties style:font-name="標楷體" style:font-name-asian="標楷體" fo:color="#000000" fo:font-size="18pt" style:font-size-asian="18pt" style:font-size-complex="18pt"/>
    </style:style>
    <style:style style:name="P110" style:parent-style-name="內文" style:family="paragraph">
      <style:text-properties style:font-name="標楷體" style:font-name-asian="標楷體" fo:font-weight="bold" style:font-weight-asian="bold" fo:color="#000000"/>
    </style:style>
    <style:style style:name="TableColumn112" style:family="table-column">
      <style:table-column-properties style:column-width="0.7in"/>
    </style:style>
    <style:style style:name="TableColumn113" style:family="table-column">
      <style:table-column-properties style:column-width="1.125in"/>
    </style:style>
    <style:style style:name="TableColumn114" style:family="table-column">
      <style:table-column-properties style:column-width="0.875in"/>
    </style:style>
    <style:style style:name="TableColumn115" style:family="table-column">
      <style:table-column-properties style:column-width="1.375in"/>
    </style:style>
    <style:style style:name="TableColumn116" style:family="table-column">
      <style:table-column-properties style:column-width="2.625in"/>
    </style:style>
    <style:style style:name="Table111" style:family="table">
      <style:table-properties style:width="6.7in" fo:margin-left="0in" table:align="left"/>
    </style:style>
    <style:style style:name="TableRow117" style:family="table-row">
      <style:table-row-properties style:min-row-height="0.393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fo:font-size="16pt" style:font-size-asian="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6pt" style:font-size-asian="1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6pt" style:font-size-asian="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6pt" style:font-size-asian="1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fo:font-size="16pt" style:font-size-asian="16pt"/>
    </style:style>
    <style:style style:name="TableRow128" style:family="table-row">
      <style:table-row-properties style:min-row-height="0.393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6pt" style:font-size-asian="1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fo:font-size="16pt" style:font-size-asian="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16pt" style:font-size-asian="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fo:font-size="16pt" style:font-size-asian="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fo:font-size="16pt" style:font-size-asian="16pt"/>
    </style:style>
    <style:style style:name="TableRow139" style:family="table-row">
      <style:table-row-properties style:min-row-height="0.393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fo:font-size="16pt" style:font-size-asian="16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6pt" style:font-size-asian="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fo:font-size="16pt" style:font-size-asian="1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fo:font-size="16pt" style:font-size-asian="1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16pt" style:font-size-asian="16pt"/>
    </style:style>
    <style:style style:name="TableRow150" style:family="table-row">
      <style:table-row-properties style:min-row-height="0.3937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6pt" style:font-size-asian="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fo:font-size="16pt" style:font-size-asian="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fo:font-size="16pt" style:font-size-asian="1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fo:font-size="16pt" style:font-size-asian="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fo:font-size="16pt" style:font-size-asian="16pt"/>
    </style:style>
    <style:style style:name="TableRow161" style:family="table-row">
      <style:table-row-properties style:min-row-height="0.393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fo:font-size="16pt" style:font-size-asian="1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6pt" style:font-size-asian="1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6pt" style:font-size-asian="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fo:font-size="16pt" style:font-size-asian="1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6pt" style:font-size-asian="16pt"/>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6pt" style:font-size-asian="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fo:font-size="16pt" style:font-size-asian="16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fo:font-size="16pt" style:font-size-asian="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6pt" style:font-size-asian="1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fo:font-size="16pt" style:font-size-asian="16pt"/>
    </style:style>
    <style:style style:name="TableRow183" style:family="table-row">
      <style:table-row-properties style:min-row-height="0.393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fo:font-size="16pt" style:font-size-asian="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fo:font-size="16pt" style:font-size-asian="1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fo:font-size="16pt" style:font-size-asian="1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fo:font-size="16pt" style:font-size-asian="1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fo:font-size="16pt" style:font-size-asian="16pt"/>
    </style:style>
    <style:style style:name="TableRow194" style:family="table-row">
      <style:table-row-properties style:min-row-height="0.393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fo:font-size="16pt" style:font-size-asian="1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fo:font-size="16pt" style:font-size-asian="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6pt" style:font-size-asian="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6pt" style:font-size-asian="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6pt" style:font-size-asian="16pt"/>
    </style:style>
    <style:style style:name="TableRow205" style:family="table-row">
      <style:table-row-properties style:min-row-height="0.393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6pt" style:font-size-asian="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6pt" style:font-size-asian="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6pt" style:font-size-asian="1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6pt" style:font-size-asian="1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6pt" style:font-size-asian="16pt"/>
    </style:style>
    <style:style style:name="TableRow216" style:family="table-row">
      <style:table-row-properties style:min-row-height="0.393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6pt" style:font-size-asian="1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fo:font-size="16pt" style:font-size-asian="1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fo:font-size="16pt" style:font-size-asian="1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fo:font-size="16pt" style:font-size-asian="1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6pt" style:font-size-asian="16pt"/>
    </style:style>
    <style:style style:name="TableRow227" style:family="table-row">
      <style:table-row-properties style:min-row-height="0.393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fo:font-size="16pt" style:font-size-asian="1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color="#000000" fo:font-size="16pt" style:font-size-asian="16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6pt" style:font-size-asian="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6pt" style:font-size-asian="1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6pt" style:font-size-asian="16pt"/>
    </style:style>
    <style:style style:name="P238" style:parent-style-name="內文" style:family="paragraph">
      <style:paragraph-properties fo:line-height="0.3611in"/>
      <style:text-properties style:font-name="標楷體" style:font-name-asian="標楷體" fo:color="#000000" fo:font-size="14pt" style:font-size-asian="14pt" style:font-size-complex="14pt"/>
    </style:style>
    <style:style style:name="P239" style:parent-style-name="內文" style:family="paragraph">
      <style:paragraph-properties fo:line-height="0.3611in"/>
      <style:text-properties style:font-name="標楷體" style:font-name-asian="標楷體" fo:color="#000000" fo:font-size="14pt" style:font-size-asian="14pt" style:font-size-complex="14pt"/>
    </style:style>
    <style:style style:name="P240" style:parent-style-name="內文" style:family="paragraph">
      <style:paragraph-properties fo:line-height="0.3611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超連結" style:family="text">
      <style:text-properties style:font-name="標楷體" style:font-name-asian="標楷體" fo:color="#000000" fo:font-size="14pt" style:font-size-asian="14pt" style:font-size-complex="14pt" style:text-underline-type="none"/>
    </style:style>
    <style:style style:name="P245" style:parent-style-name="內文" style:family="paragraph">
      <style:paragraph-properties fo:line-height="0.3611in"/>
      <style:text-properties style:font-name="標楷體" style:font-name-asian="標楷體" fo:color="#000000" fo:font-size="14pt" style:font-size-asian="14pt" style:font-size-complex="14pt"/>
    </style:style>
    <style:style style:name="P246"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
      <text:p text:style-name="P2">高雄市各級學校家長協會<text:s/>校際寫生比賽<text:s/>實施計畫</text:p>
      <text:p text:style-name="P3">壹、活動緣起：</text:p>
      <text:p text:style-name="P4">寫生是藝術表現的方式之一，為提供溫馨的親子活動，以促進家庭和諧，並帶動高雄市各級學校學生與家長有正當休閒活動與人文藝術的興趣培養，以期端正社會風氣、淨化人心，特舉辦此一寫生比賽活動。</text:p>
      <text:p text:style-name="P5">貳、活動目標：</text:p>
      <text:p text:style-name="P6"><text:s text:c="4"/>一、達成溫馨且實質的親子活動，並促進家庭和諧的意義。</text:p>
      <text:p text:style-name="P7"><text:s text:c="4"/>二、推廣青少年美學素養與美育發展，培養青少年正當嗜好。</text:p>
      <text:p text:style-name="P8"><text:s text:c="4"/>三、促進市民體認「市民參與，幸福城市」的高雄市願景。</text:p>
      <text:p text:style-name="P9"><text:s text:c="4"/>四、增進高雄市各級學校家長與學生對於「藝術與人文」之涵養。</text:p>
      <text:p text:style-name="P10">參、比賽名稱：「高雄市各級學校家長協會<text:s/>校際寫生比賽」</text:p>
      <text:p text:style-name="P11">肆、指導單位：高雄市政府</text:p>
      <text:p text:style-name="P12"><text:s text:c="4"/>主辦單位：高雄市政府教育局、高雄市各級學校家長協會</text:p>
      <text:p text:style-name="P13"><text:s text:c="4"/>承辦單位：高雄市各級學校家長協會、高雄市中小學校長協會</text:p>
      <text:p text:style-name="P14"><text:span text:style-name="T15"><text:s text:c="4"/></text:span><text:span text:style-name="T16">協辦單位：</text:span><text:span text:style-name="T17">小港高中、鼓山高中、前鎮高中、海青工商、中華藝校、樹德家商、三信家商、三民家商、林園高中</text:span><text:span text:style-name="T18">(</text:span><text:span text:style-name="T19">國中部</text:span><text:span text:style-name="T20">)</text:span><text:span text:style-name="T21">、道</text:span><text:span text:style-name="T22">明中學</text:span><text:span text:style-name="T23">(</text:span><text:span text:style-name="T24">國中部</text:span><text:span text:style-name="T25">)</text:span><text:span text:style-name="T26">、新興高中、壽山國中、三民國中、正興國中、民族國中、七賢國中、明華國中、鳳山國中、文府國小、三民國小、正興國小、民族國小、陽明國小、光武國小、鳳西國小、新興國小、大同國小、前金國小、高雄市各級學校及各校學生家長會、</text:span><text:span text:style-name="T27">【暫定】高雄市家庭教育中心、</text:span></text:p>
      <text:p text:style-name="P28"><text:span text:style-name="T29"><text:s text:c="3"/></text:span><text:span text:style-name="T30"><text:s/></text:span><text:span text:style-name="T31">贊助單位：【暫定】</text:span><text:span text:style-name="T32">台灣中油（股）公司大林煉油廠、台灣電力公司南部發電</text:span><text:span text:style-name="T33">廠</text:span><text:span text:style-name="T34">台電大林發電廠</text:span></text:p>
      <text:p text:style-name="P35">伍、比賽時間：106年3月25日（星期六）上午九時整開始報到，報到地點為中山路與民生路「言論廣場」。九時三十分至十四時作畫，十四時三十分截止繳件，逾時不候。</text:p>
      <text:p text:style-name="P36"><text:span text:style-name="T37">陸、比賽地點：高雄市捷運中央公園站暨周邊景點</text:span><text:span text:style-name="T38">。</text:span></text:p>
      <text:p text:style-name="P39">柒、參加對象：本市高中職、國中、國小、幼兒園之學生。</text:p>
      <text:p text:style-name="P40">捌、比賽辦法：</text:p>
      <text:p text:style-name="P41"><text:s text:c="4"/>一、分高中職組、國中組、國小高、中、低年級、幼兒園等六組。</text:p>
      <text:p text:style-name="P42"><text:s text:c="4"/>二、以比賽地點周圍環境為主題，使用畫材不限，紙張（可以自備畫紙，當日必須加蓋本會印章始可參賽）由主辦單位提供，並提供礦泉水（發完為止）。</text:p>
      <text:p text:style-name="P43"><text:s text:c="4"/>三、請自備畫板、畫材。</text:p>
      <text:p text:style-name="P44"><text:s text:c="4"/>四、為鼓勵各校參加，比賽當天指導老師帶隊（學生）參加人數達20名以上<text:soft-page-break/>者，發給帶隊老師高雄市各級學校家長協會獎狀乙紙。</text:p>
      <text:p text:style-name="P45">玖、報名日期、方式及地點：</text:p>
      <text:p text:style-name="P46"><text:s text:c="4"/>一、免報名費</text:p>
      <text:p text:style-name="P47"><text:s text:c="4"/>二、報名日期：即日起至106年3月20日止。</text:p>
      <text:p text:style-name="P48"><text:s text:c="4"/><text:s/>※106年3月10日（含）以前報名者，贈送精美紀念品乙份（100份送完為止）。</text:p>
      <text:p text:style-name="P49"><text:s text:c="4"/>三、報名方式：傳真或E-Mail至高雄市各級學校家長協會</text:p>
      <text:p text:style-name="P50"><text:s text:c="18"/>地址：高雄市前鎮區鎮中路101之2號2樓</text:p>
      <text:p text:style-name="P51"><text:s text:c="18"/>電話：821-8469<text:s/>傳真：821-6543 <text:s text:c="2"/></text:p>
      <text:p text:style-name="P52"><text:span text:style-name="T53"><text:s text:c="18"/>E-Mail</text:span><text:span text:style-name="T54">：</text:span><text:a xlink:href="mailto:kspa09@yahoo.com.tw" office:target-frame-name="_top" xlink:show="replace"><text:span text:style-name="T55">kspa09@yahoo.com.tw</text:span></text:a><text:span text:style-name="T56"><text:s text:c="3"/></text:span></text:p>
      <text:p text:style-name="P57"><text:s text:c="18"/>網站：http//www.kspa.org.tw（可下載報名表）</text:p>
      <text:p text:style-name="P58">拾、頒獎及展覽：</text:p>
      <text:p text:style-name="P59">一、頒獎典禮訂於106年4月15日（星期六）上午10時假前鎮高中舉行（高雄市前鎮區鎮中路132號）。</text:p>
      <text:p text:style-name="P60">二、入選作品於106年4月7日起於高雄市各級學校家長協會網站展出。</text:p>
      <text:p text:style-name="P61">拾壹、其它事項：</text:p>
      <text:p text:style-name="P62"><text:s text:c="2"/>一、參賽學生所繳作品及得獎作品，恕不退還，且該作品之著作權與版權可</text:p>
      <text:p text:style-name="P63"><text:s text:c="6"/>供主辦單位無償使用於刊登或印製之用，作者不得提出異議。</text:p>
      <text:p text:style-name="P64"><text:span text:style-name="T65">二、畫作背面基本資料，務必書寫清楚，以利得獎聯絡之用。</text:span><text:span text:style-name="T66"><text:s/></text:span></text:p>
      <text:p text:style-name="P67">拾貳、評審：由主辦單位聘請專家學者擔任之。</text:p>
      <text:p text:style-name="P68">拾參、獎勵名額與辦法：<text:s/></text:p>
      <text:p text:style-name="P69">一、高中職組：第一名1位頒予獎金二仟元及教育局獎狀乙紙。</text:p>
      <text:p text:style-name="P70"><text:s text:c="18"/>第二名1位頒予獎金一仟五佰元及教育局獎狀乙紙。</text:p>
      <text:p text:style-name="P71"><text:s text:c="18"/>第三名1位頒予獎金一仟元及教育局獎狀乙紙。</text:p>
      <text:p text:style-name="P72"><text:s text:c="18"/>佳<text:s text:c="2"/>作2名名各頒予教育局獎狀乙紙。</text:p>
      <text:p text:style-name="P73"><text:s text:c="10"/><text:s text:c="8"/>入<text:s text:c="2"/>選18名各頒予教育局獎狀乙紙。</text:p>
      <text:p text:style-name="P74"><text:s text:c="8"/>國中組：第一名1位頒予獎金二仟元及教育局獎狀乙紙。</text:p>
      <text:p text:style-name="P75"><text:s text:c="16"/>第二名1位頒予獎金一仟五佰元及教育局獎狀乙紙。</text:p>
      <text:p text:style-name="P76"><text:s text:c="16"/>第三名1位頒予獎金一仟元及教育局獎狀乙紙。</text:p>
      <text:p text:style-name="P77"><text:s text:c="16"/>佳<text:s text:c="2"/>作2名各頒予教育局獎狀乙紙。</text:p>
      <text:p text:style-name="P78"><text:s text:c="16"/>入<text:s text:c="2"/>選13名各頒予教育局獎狀乙紙。</text:p>
      <text:p text:style-name="P79"><text:s text:c="8"/>國小組高年級組：第一名1位頒予獎金一仟五佰元及教育局獎狀乙紙。</text:p>
      <text:p text:style-name="P80"><text:s text:c="24"/>第二名1位頒予獎金一仟元及教育局獎狀乙紙。</text:p>
      <text:p text:style-name="P81"><text:s text:c="24"/>第三名1位頒予獎金五佰元及教育局獎狀乙紙。</text:p>
      <text:p text:style-name="P82"><text:s text:c="24"/>佳<text:s text:c="2"/>作2名各頒予教育局獎狀乙紙。</text:p>
      <text:p text:style-name="P83"><text:s text:c="24"/>入<text:s text:c="2"/>選20名各頒予教育局獎狀乙紙。</text:p>
      <text:p text:style-name="P84"><text:s text:c="8"/>國小組中年級組：第一名1位頒予獎金一仟五佰元及教育局獎狀乙紙。</text:p>
      <text:p text:style-name="P85"><text:s text:c="24"/>第二名1位頒予獎金一仟元及教育局獎狀乙紙。</text:p>
      <text:p text:style-name="P86"><text:s text:c="24"/>第三名1位頒予獎金五佰元及教育局獎狀乙紙。</text:p>
      <text:p text:style-name="P87"><text:s text:c="24"/>佳<text:s text:c="2"/>作2名各頒予教育局獎狀乙紙。</text:p>
      <text:p text:style-name="P88"><text:s text:c="24"/>入<text:s text:c="2"/>選20名各頒予教育局獎狀乙紙。</text:p>
      <text:p text:style-name="P89"><text:s text:c="8"/>國小低年級組：第一名1位頒予獎金一仟元及教育局獎狀乙紙。</text:p>
      <text:p text:style-name="P90"><text:s text:c="22"/>第二名1位頒予獎金八佰元及教育局獎狀乙紙。</text:p>
      <text:p text:style-name="P91"><text:s text:c="22"/>第三名1位頒予獎金五佰元及教育局獎狀乙紙。</text:p>
      <text:p text:style-name="P92"><text:s text:c="22"/>佳<text:s text:c="2"/>作2名各頒予教育局獎狀乙紙。</text:p>
      <text:p text:style-name="P93"><text:s text:c="22"/>入選20名各頒予教育局獎狀乙紙。</text:p>
      <text:p text:style-name="P94"><text:s text:c="8"/>幼兒園組：第一名1位頒予獎金一仟元及教育局獎狀乙紙。</text:p>
      <text:p text:style-name="P95"><text:s text:c="18"/>第二名1位頒予獎金八佰元及教育局獎狀乙紙。</text:p>
      <text:p text:style-name="P96"><text:s text:c="18"/>第三名1位頒予獎金五佰元及教育局獎狀乙紙。</text:p>
      <text:p text:style-name="P97"><text:s text:c="18"/>佳<text:s text:c="2"/>作2名各頒予教育局獎狀乙紙。</text:p>
      <text:p text:style-name="P98"><text:s text:c="18"/>入選20名各頒予教育局獎狀乙紙。</text:p>
      <text:p text:style-name="P99"><text:s/>二、各組第一名之指導老師為高雄市政府教育局所屬學校教師者，敘以嘉獎1<text:s/></text:p>
      <text:p text:style-name="P100"><text:s text:c="5"/>次之獎勵；同一老師指導多件作品獲獎者，仍以嘉獎1次為限。</text:p>
      <text:p text:style-name="P101"><text:s text:c="3"/>三、各級學校帶隊老師於活動當日公假前往，並於活動結束後六個月內覈實補休（教師課務自理）。</text:p>
      <text:p text:style-name="P102">拾肆、本活動經陳<text:s/>教育局核備後實施，修正亦同。</text:p>
      <text:p text:style-name="P103">拾伍、經費概要：略。</text:p>
      <text:p text:style-name="P104"/>
      <text:p text:style-name="P105"/>
      <text:p text:style-name="P106"><text:span text:style-name="T107">高雄市各級學校家長協會</text:span><text:span text:style-name="T108"><text:s/></text:span><text:span text:style-name="T109">校際寫生比賽活動報名表</text:span></text:p>
      <text:p text:style-name="P110">□高中職組<text:s/>□國中組<text:s/>□國小高年級組<text:s/>□國小中年級組<text:s/>□國小低年級<text:s/>□幼兒園組</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序號</text:p>
          </table:table-cell>
          <table:table-cell table:style-name="TableCell120">
            <text:p text:style-name="P121">學校名稱</text:p>
          </table:table-cell>
          <table:table-cell table:style-name="TableCell122">
            <text:p text:style-name="P123">姓<text:s text:c="2"/>名</text:p>
          </table:table-cell>
          <table:table-cell table:style-name="TableCell124">
            <text:p text:style-name="P125">聯絡電話</text:p>
          </table:table-cell>
          <table:table-cell table:style-name="TableCell126">
            <text:p text:style-name="P127">聯<text:s/>絡<text:s/>地<text:s/>址</text:p>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7</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8</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0</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註：報名表可自高雄市各級學校家長協會網站下載並自行影印</text:p>
      <text:p text:style-name="P239">高雄市各級學校家長協會<text:s text:c="7"/>電話：07-8218469 <text:s/>傳真：07-8216543</text:p>
      <text:p text:style-name="P240"><text:span text:style-name="T241">網址：</text:span><text:span text:style-name="T242">http//www.kspa.org.tw <text:s text:c="2"/>E-mail</text:span><text:span text:style-name="T243">：</text:span><text:a xlink:href="mailto:kspa09@yahoo.com.tw" office:target-frame-name="_top" xlink:show="replace"><text:span text:style-name="T244">kspa09@yahoo.com.tw</text:span></text:a></text:p>
      <text:p text:style-name="P245">地址：高雄市前鎮區鎮中路101之2號2樓</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各級學校家長協會「寫生比賽活動」企劃案</dc:title>
    <meta:initial-creator>wu</meta:initial-creator>
    <dc:creator>D00</dc:creator>
    <meta:creation-date>2017-03-09T00:44:00Z</meta:creation-date>
    <dc:date>2017-03-09T00:51:00Z</dc:date>
    <meta:print-date>2017-03-01T06:55:00Z</meta:print-date>
    <meta:template xlink:href="Normal" xlink:type="simple"/>
    <meta:editing-cycles>3</meta:editing-cycles>
    <meta:editing-duration>PT420S</meta:editing-duration>
    <meta:document-statistic meta:page-count="4" meta:paragraph-count="6" meta:word-count="480" meta:character-count="3216" meta:row-count="22" meta:non-whitespace-character-count="2742"/>
  </office:meta>
</office:document-meta>
</file>