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217cm" table:align="left" style:writing-mode="lr-tb"/>
    </style:style>
    <style:style style:name="表格1.A" style:family="table-column">
      <style:table-column-properties style:column-width="3.9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2.789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4.36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3.558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984cm" fo:keep-together="auto"/>
    </style:style>
    <style:style style:name="表格1.14" style:family="table-row">
      <style:table-row-properties style:min-row-height="0.94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5pt" style:letter-kerning="true" style:font-name-asian="標楷體" style:font-size-asian="15pt" style:font-name-complex="Helvetica" style:font-size-complex="15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5pt" style:letter-kerning="true" style:font-name-asian="標楷體" style:font-size-asian="15pt" style:font-name-complex="Helvetica" style:font-size-complex="15pt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5pt" style:letter-kerning="true" style:font-name-asian="標楷體" style:font-size-asian="15pt" style:font-size-complex="15pt"/>
    </style:style>
    <style:style style:name="P13" style:family="paragraph" style:parent-style-name="Standard">
      <style:paragraph-properties style:line-height-at-least="0cm" fo:orphans="2" fo:widows="2"/>
    </style:style>
    <style:style style:name="P14" style:family="paragraph" style:parent-style-name="Standard">
      <style:paragraph-properties style:line-height-at-least="0cm" fo:orphans="2" fo:widows="2"/>
      <style:text-properties style:font-name="標楷體" fo:font-size="16pt" fo:font-weight="bold" style:letter-kerning="true" style:font-name-asian="標楷體" style:font-size-asian="16pt" style:font-weight-asian="bold" style:font-name-complex="Helvetica" style:font-size-complex="16pt"/>
    </style:style>
    <style:style style:name="P15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P16" style:family="paragraph" style:parent-style-name="清單段落" style:list-style-name="WW8Num3">
      <style:paragraph-properties style:line-height-at-least="0cm" fo:orphans="2" fo:widows="2"/>
    </style:style>
    <style:style style:name="P17" style:family="paragraph" style:parent-style-name="清單段落" style:list-style-name="WW8Num5">
      <style:paragraph-properties style:line-height-at-least="0cm" fo:orphans="2" fo:widows="2"/>
    </style:style>
    <style:style style:name="P18" style:family="paragraph" style:parent-style-name="清單段落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19" style:family="paragraph" style:parent-style-name="清單段落" style:list-style-name="WW8Num3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20" style:family="paragraph" style:parent-style-name="清單段落" style:list-style-name="WW8Num5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21" style:family="paragraph" style:parent-style-name="清單段落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22" style:family="paragraph" style:parent-style-name="清單段落">
      <style:paragraph-properties fo:margin-left="0cm" fo:margin-right="0cm" style:line-height-at-least="0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23" style:family="paragraph" style:parent-style-name="清單段落">
      <style:paragraph-properties fo:margin-left="0cm" fo:margin-right="0cm" style:line-height-at-least="0cm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清單段落">
      <style:paragraph-properties fo:margin-left="0cm" fo:margin-right="0cm" style:line-height-at-least="0cm" fo:orphans="2" fo:widows="2" fo:text-indent="0cm" style:auto-text-indent="false"/>
      <style:text-properties fo:color="#c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5" style:family="paragraph" style:parent-style-name="清單段落">
      <style:paragraph-properties fo:margin-left="0cm" fo:margin-right="0cm" style:line-height-at-least="0cm" fo:orphans="2" fo:widows="2" fo:text-indent="0cm" style:auto-text-indent="fals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Helvetica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Helvetica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Helvetica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Helvetica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Helvetica" style:font-size-complex="12pt"/>
    </style:style>
    <style:style style:name="T14" style:family="text">
      <style:text-properties style:font-name="標楷體" style:letter-kerning="true" style:font-name-asian="標楷體" style:font-name-complex="Helvetica" style:font-size-complex="12pt"/>
    </style:style>
    <style:style style:name="T15" style:family="text">
      <style:text-properties style:font-name-complex="Helvetica"/>
    </style:style>
    <style:style style:name="T16" style:family="text">
      <style:text-properties style:font-name-complex="Helvetica"/>
    </style:style>
    <style:style style:name="T17" style:family="text">
      <style:text-properties style:font-name-complex="標楷體"/>
    </style:style>
    <style:style style:name="T18" style:family="text">
      <style:text-properties fo:color="#000000" style:font-name="標楷體" fo:font-size="15pt" style:letter-kerning="true" style:font-name-asian="標楷體" style:font-size-asian="15pt" style:font-name-complex="Helvetica" style:font-size-complex="15pt"/>
    </style:style>
    <style:style style:name="T19" style:family="text">
      <style:text-properties fo:color="#000000" style:font-name="標楷體" fo:font-size="15pt" style:letter-kerning="true" style:font-name-asian="標楷體" style:font-size-asian="15pt" style:font-name-complex="Helvetica" style:font-size-complex="15pt"/>
    </style:style>
    <style:style style:name="T20" style:family="text">
      <style:text-properties fo:color="#000000" style:font-name="標楷體" fo:font-size="15pt" style:text-underline-style="solid" style:text-underline-width="auto" style:text-underline-color="font-color" style:letter-kerning="true" style:font-name-asian="標楷體" style:font-size-asian="15pt" style:font-name-complex="Helvetica" style:font-size-complex="15pt"/>
    </style:style>
    <style:style style:name="T21" style:family="text">
      <style:text-properties fo:color="#000000" style:font-name="標楷體" fo:font-size="15pt" style:text-underline-style="solid" style:text-underline-width="auto" style:text-underline-color="font-color" style:letter-kerning="true" style:font-name-asian="標楷體" style:font-size-asian="15pt" style:font-name-complex="Helvetica" style:font-size-complex="15pt"/>
    </style:style>
    <style:style style:name="T22" style:family="text">
      <style:text-properties fo:color="#000000" style:font-name="標楷體" style:letter-kerning="true" style:font-name-asian="標楷體" style:font-name-complex="Helvetica" style:font-size-complex="12pt"/>
    </style:style>
    <style:style style:name="T23" style:family="text">
      <style:text-properties fo:color="#000000" style:font-name="標楷體" style:letter-kerning="true" style:font-name-asian="標楷體" style:font-name-complex="Helvetica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Helvetica" style:font-size-complex="14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Helvetica" style:font-size-complex="14pt"/>
    </style:style>
    <style:style style:name="T27" style:family="text">
      <style:text-properties fo:color="#c00000"/>
    </style:style>
    <style:style style:name="T28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Wingdings 2" fo:font-size="14pt" style:letter-kerning="true" style:font-name-asian="Wingdings 2" style:font-size-asian="14pt" style:font-name-complex="Wingdings 2" style:font-size-complex="14pt"/>
    </style:style>
    <style:style style:name="T30" style:family="text">
      <style:text-properties style:font-name="Wingdings 2" fo:font-size="14pt" style:letter-kerning="true" style:font-name-asian="Wingdings 2" style:font-size-asian="14pt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花蓮高工傑出校友</text:span><text:span text:style-name="T1">甄選表單</text:span><text:span text:style-name="T1">(108</text:span>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1.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"><text:span text:style-name="T6">2.性別</text:span></text:p>
          </table:table-cell>
          <table:table-cell table:style-name="表格1.B1" office:value-type="string">
            <text:p text:style-name="P4"/>
          </table:table-cell>
          <table:table-cell table:style-name="表格1.F1" table:number-rows-spanned="5" office:value-type="string">
            <text:p text:style-name="P2"><text:span text:style-name="T18">3.請附加</text:span></text:p>
            <text:p text:style-name="P2"><text:span text:style-name="T20">個人</text:span><text:span text:style-name="T18">生活照片</text:span></text:p>
            <text:p text:style-name="P2"><text:span text:style-name="T18">或</text:span><text:span text:style-name="T20">大頭</text:span><text:span text:style-name="T20">照</text:span><text:span text:style-name="T18">片</text:span></text:p>
            <text:p text:style-name="P10">電子檔案</text:p>
            <text:p text:style-name="P10"/>
            <text:p text:style-name="P12"><text:span text:style-name="T17">(</text:span><text:span text:style-name="T15">檔名請標註</text:span></text:p>
            <text:p text:style-name="P10">校友姓名)</text:p>
          </table:table-cell>
        </table:table-row>
        <table:table-row table:style-name="表格1.1">
          <table:table-cell table:style-name="表格1.A2" office:value-type="string">
            <text:p text:style-name="P5">4.出生年月</text:p>
          </table:table-cell>
          <table:table-cell table:style-name="表格1.B2" table:number-columns-spanned="3" office:value-type="string">
            <text:p text:style-name="P5">西元 <text:s text:c="6"/>年 <text:s text:c="5"/>月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<text:span text:style-name="T6">5.</text:span><text:span text:style-name="T25">本校畢業科別與屆級</text:span></text:p>
            <text:p text:style-name="P3"><text:span text:style-name="T24">(</text:span><text:span text:style-name="T22">如:機械科70級</text:span><text:span text:style-name="T22">，</text:span><text:span text:style-name="T13">指70年6月畢業者</text:span><text:span text:style-name="T13">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<text:span text:style-name="T25">6.</text:span><text:span text:style-name="T25">目前任職單位與職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25">7.</text:span><text:span text:style-name="T25">連絡電話/手機</text:span>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6">8.</text:span><text:span text:style-name="T6">聯絡電子信箱</text:span>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6">9.</text:span><text:span text:style-name="T6">通訊地址</text:span>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6">10.學歷</text:span>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6">11.經歷</text:span></text:p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6" office:value-type="string">
            <text:p text:style-name="P3"><text:span text:style-name="T6">12.</text:span><text:span text:style-name="T6">傑出事蹟</text:span><text:span text:style-name="T6">：</text:span></text:p>
            <text:p text:style-name="P3"><text:span text:style-name="T6">請以</text:span><text:span text:style-name="T11">條列式</text:span><text:span text:style-name="T6">詳舉（如有必要將另行通知</text:span><text:span text:style-name="T6">被推薦人：</text:span><text:span text:style-name="T6">檢附有關證明文件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6" office:value-type="string">
            <text:p text:style-name="P7">13.校友說故事：</text:p>
            <text:p text:style-name="P3"><text:span text:style-name="T6">請撰寫500字以內「校友說故事」文章(主題</text:span><text:span text:style-name="T8">不拘，但請加標題</text:span><text:span text:style-name="T6">)，以鼓勵後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6" office:value-type="string">
            <text:p text:style-name="P7">標題：</text:p>
            <text:p text:style-name="P7">內容：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6" office:value-type="string">
            <text:p text:style-name="P3"><text:span text:style-name="T6">14.推薦類別，最多勾選</text:span><text:span text:style-name="T28">兩項</text:span><text:span text:style-name="T6">，類別說明請見第二頁填表說明</text:span></text:p>
            <text:p text:style-name="P3"><text:span text:style-name="T10"><text:s text:c="3"/></text:span><text:span text:style-name="T29"></text:span><text:span text:style-name="T8">學術技藝類</text:span><text:span text:style-name="T8"> <text:s text:c="3"/></text:span><text:span text:style-name="T29"></text:span><text:span text:style-name="T8">行政服務類</text:span><text:span text:style-name="T8"> <text:s text:c="3"/></text:span><text:span text:style-name="T29"></text:span><text:span text:style-name="T8">企業經營類</text:span><text:span text:style-name="T8"> <text:s text:c="3"/></text:span><text:span text:style-name="T29"></text:span><text:span text:style-name="T8">社會服務類</text:span></text:p>
            <text:p text:style-name="P3"><text:span text:style-name="T10"><text:s text:c="3"/></text:span><text:span text:style-name="T29"></text:span><text:span text:style-name="T8">藝文體育類</text:span><text:span text:style-name="T8"> <text:s text:c="3"/></text:span><text:span text:style-name="T29"></text:span><text:span text:style-name="T8">行誼典範類</text:span><text:span text:style-name="T8"> <text:s text:c="3"/></text:span><text:span text:style-name="T29"></text:span><text:span text:style-name="T8">貢獻母校類</text:span><text:span text:style-name="T8"> <text:s text:c="3"/></text:span><text:span text:style-name="T29"></text:span><text:span text:style-name="T8">特殊表現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<text:span text:style-name="T6">15.</text:span><text:span text:style-name="T6">推薦人姓名</text:span></text:p>
            <text:p text:style-name="P3"><text:span text:style-name="T6">(若自我推薦請寫自己</text:span><text:span text:style-name="T6">的姓名</text:span><text:span text:style-name="T6">)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<text:span text:style-name="T6">16.</text:span><text:span text:style-name="T6">推薦人任職單位與職稱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8" table:number-columns-spanned="3" office:value-type="string">
            <text:p text:style-name="P3"><text:span text:style-name="T6">17.</text:span><text:span text:style-name="T6">推薦人聯絡電話/手機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  <text:p text:style-name="P1"><text:span text:style-name="T4">壹、填表</text:span><text:span text:style-name="T4">說明</text:span></text:p>
      <text:p text:style-name="P14"><text:soft-page-break/></text:p>
      <text:list xml:id="list708281828312356392" text:style-name="WW8Num3">
        <text:list-item>
          <text:p text:style-name="P16"><text:span text:style-name="T8">80週年校慶系列活動之一，推薦時間為</text:span><text:span text:style-name="T8">即日起</text:span><text:span text:style-name="T8">至</text:span><text:span text:style-name="T8">10</text:span><text:span text:style-name="T8">8</text:span><text:span text:style-name="T8">年6</text:span><text:span text:style-name="T8">月</text:span><text:span text:style-name="T8">20</text:span><text:span text:style-name="T8">日</text:span><text:span text:style-name="T8">止</text:span><text:span text:style-name="T8">。預計選出</text:span><text:span text:style-name="T8">25~30</text:span><text:span text:style-name="T8">位傑出校友。</text:span></text:p>
        </text:list-item>
      </text:list>
      <text:p text:style-name="P18"/>
      <text:list xml:id="list131755126928287" text:continue-numbering="true" text:style-name="WW8Num3">
        <text:list-item>
          <text:p text:style-name="P19">推薦者可為由母校師長推薦、由畢業校友推薦、由社區人士推薦、由服務單位推薦、自我推薦。</text:p>
        </text:list-item>
      </text:list>
      <text:p text:style-name="P18"/>
      <text:list xml:id="list131754120944098" text:continue-numbering="true" text:style-name="WW8Num3">
        <text:list-item>
          <text:p text:style-name="P16"><text:span text:style-name="T8">凡本校歷屆之畢業校友(含進校</text:span><text:span text:style-name="T8">或進修部</text:span><text:span text:style-name="T8">)，具備下列各類條件之一，且在各領域中有卓著表現，足為後學之楷模者，即具被推薦資格。</text:span></text:p>
        </text:list-item>
      </text:list>
      <text:p text:style-name="P18"/>
      <text:list xml:id="list643192337777718238" text:style-name="WW8Num5">
        <text:list-item>
          <text:p text:style-name="P20">學術技藝類：任職各級學校教師或從事學術研究、創造發明，或曾獲國際性競賽獎座者。</text:p>
        </text:list-item>
        <text:list-item>
          <text:p text:style-name="P17"><text:span text:style-name="T8">行政服務類：服務於公民營機關、機構、學校之行政人員，</text:span><text:span text:style-name="T8"> </text:span><text:span text:style-name="T8">具有特殊表現或優良事蹟者。</text:span></text:p>
        </text:list-item>
        <text:list-item>
          <text:p text:style-name="P20">企業經營類：在工商業界有具體特殊表現事蹟或顯著成就者。</text:p>
        </text:list-item>
        <text:list-item>
          <text:p text:style-name="P20">社會服務類：常熱心社會公益活動獲普遍肯定或傑出表現者。</text:p>
        </text:list-item>
      </text:list>
      <text:p text:style-name="P18">（五） 藝文體育類：在人文、藝術文化及體育等方面有優良成就者。</text:p>
      <text:p text:style-name="P18">（六） 行誼典範類：造福弱勢或刻苦奮鬥卓然有成，足為學子表率者。</text:p>
      <text:p text:style-name="P18">（七） 貢獻母校類：對本校建設或發展貢獻力量，有具體重大貢獻者。</text:p>
      <text:p text:style-name="P18">（八） 特殊表現類：不屬於前項各類，而有其他的特殊表現或貢獻者。</text:p>
      <text:p text:style-name="P18"/>
      <text:p text:style-name="P24"/>
      <text:p text:style-name="P23">貳、繳交確認</text:p>
      <text:p text:style-name="P25"><text:span text:style-name="T6">一、請以word格式繕打後，</text:span><text:span text:style-name="T8">email寄至</text:span><text:span text:style-name="T6">paragate@mst.hlis.hlc.edu.tw (高毓婷)</text:span><text:span text:style-name="T8">收。若有任何問題，可電03-8226108 # 651~653</text:span></text:p>
      <text:p text:style-name="P22"/>
      <text:p text:style-name="P1"><text:span text:style-name="T8">二、請一併繳交個人生活照片或大頭</text:span><text:span text:style-name="T8">照片</text:span><text:span text:style-name="T8">.png/.jpg電子檔案</text:span></text:p>
      <text:p text:style-name="P9"/>
      <text:p text:style-name="P9">三、請推薦人確定受推薦之校友，知曉自己被推薦。並請協助填寫完整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Helvetica" style:font-family-complex="Helvetica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Helvetica" style:font-family-complex="Helvetica" style:font-family-generic-complex="swiss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31cm" fo:margin-left="2.7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25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ngming</meta:initial-creator>
    <meta:creation-date>2019-08-27T13:15:00</meta:creation-date>
    <dc:creator>doc1</dc:creator>
    <dc:date>2019-08-27T13:15:00</dc:date>
    <meta:print-date>2019-05-29T11:28:00</meta:print-date>
    <meta:editing-cycles>2</meta:editing-cycles>
    <meta:document-statistic meta:table-count="1" meta:image-count="0" meta:object-count="0" meta:page-count="2" meta:paragraph-count="48" meta:word-count="846" meta:character-count="994" meta:non-whitespace-character-count="943"/>
    <meta:generator>NDC_ODF_Application_Tools/1.0.3$Windows_X86_64 LibreOffice_project/8ad3e16aadc5e73175a2d44b1abec8638aa18880</meta:generator>
  </office:meta>
</office:document-meta>
</file>