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 text:continue-numbering="true">
        <text:list-item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 text:continue-numbering="true">
        <text:list-item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 text:continue-numbering="true">
        <text:list-item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 text:continue-numbering="true">
        <text:list-item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soft-page-break/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tyhs</dc:creator>
    <meta:creation-date>2020-02-25T07:31:00Z</meta:creation-date>
    <dc:date>2020-02-25T07:31:00Z</dc:date>
    <meta:print-date>2018-05-24T08:31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