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style:snap-to-layout-grid="false" fo:text-align="center" fo:margin-bottom="0.25in"/>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6</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yhs</dc:creator>
    <meta:creation-date>2025-12-31T02:00:00Z</meta:creation-date>
    <dc:date>2025-12-31T02:00:00Z</dc:date>
    <meta:print-date>2025-12-24T06:10:00Z</meta:print-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