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text:p>
      <text:p text:style-name="P6">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0-06-18T07:11:00Z</meta:creation-date>
    <dc:date>2020-06-18T07:11:00Z</dc:date>
    <meta:print-date>2020-01-15T07:24:00Z</meta:print-date>
    <meta:template xlink:href="Normal" xlink:type="simple"/>
    <meta:editing-cycles>3</meta:editing-cycles>
    <meta:editing-duration>PT0S</meta:editing-duration>
    <meta:document-statistic meta:page-count="1" meta:paragraph-count="8" meta:word-count="645" meta:character-count="4316" meta:row-count="30" meta:non-whitespace-character-count="3679"/>
  </office:meta>
</office:document-meta>
</file>