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472in" fo:margin-left="0.375in">
        <style:tab-stops/>
      </style:paragraph-properties>
      <style:text-properties style:font-name="Times New Roman" style:font-name-asian="標楷體" fo:font-weight="bold" style:font-weight-asian="bold" style:use-window-font-color="true" fo:font-size="16pt" style:font-size-asian="16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8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4736in" fo:margin-left="0in" table:align="center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row-height="0.5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indent="0.3076in"/>
    </style:style>
    <style:style style:name="T37" style:parent-style-name="預設段落字型" style:family="text">
      <style:text-properties style:font-name="新細明體" style:font-name-complex="Segoe UI Symbol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Textbody" style:list-style-name="LFO1" style:family="paragraph"/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48" style:parent-style-name="Textbody" style:list-style-name="LFO1" style:family="paragraph"/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1.1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055in" fo:margin-left="0.6027in" fo:text-indent="-0.602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7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8pt"/>
    </style:style>
    <style:style style:name="P83" style:parent-style-name="內文" style:family="paragraph">
      <style:paragraph-properties fo:text-align="center" fo:line-height="0.3333in"/>
      <style:text-properties style:font-name-asian="標楷體"/>
    </style:style>
  </office:automatic-styles>
  <office:body>
    <office:text text:use-soft-page-breaks="true">
      <text:p text:style-name="P1">高雄市111年度「友善校園」學生事務與輔導工作─</text:p>
      <text:p text:style-name="P4">防制人口販運、數位／網路性別暴力及性霸凌研習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<text:s text:c="2"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□</text:span><text:span text:style-name="T38">本研習所提及之個案案例，本人將遵守保密原則。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Textbody"><text:span text:style-name="T42">請務必確認下列事項</text:span><text:span text:style-name="T43">:</text:span></text:p>
            <text:list text:style-name="LFO1" text:continue-numbering="true">
              <text:list-item>
                <text:p text:style-name="P44"><text:span text:style-name="T45">本人為本校</text:span><text:span text:style-name="T46">學生自治組織兒少代表</text:span></text:p>
              </text:list-item>
              <text:list-item>
                <text:p text:style-name="P47">本人為本市性別平等教育委員會委員</text:p>
              </text:list-item>
              <text:list-item>
                <text:p text:style-name="P48"><text:span text:style-name="T49">其它</text:span><text:span text:style-name="T50"><text:s text:c="1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備註：</text:span><text:span text:style-name="T55">填妥報名表</text:span><text:span text:style-name="T56">（</text:span><text:span text:style-name="T57">學生自治組織兒少代表</text:span><text:span text:style-name="T58">須由學校</text:span><text:span text:style-name="T59">核章</text:span><text:span text:style-name="T60">），掃描為</text:span><text:span text:style-name="T61">PDF</text:span><text:span text:style-name="T62">檔形式</text:span><text:span text:style-name="T63">，</text:span><text:span text:style-name="T64">寄至鳳甲國中吳明賢組長</text:span><text:span text:style-name="T65">電子信箱wumingxien@gmail.com</text:span><text:span text:style-name="T66"><text:s text:c="7"/></text:span><text:span text:style-name="T67"><text:s text:c="2"/></text:span><text:span text:style-name="T68">(</text:span><text:span text:style-name="T69">檔名</text:span><text:span text:style-name="T70">:</text:span><text:span text:style-name="T71">姓名</text:span><text:span text:style-name="T72">-</text:span><text:span text:style-name="T73">學校</text:span><text:span text:style-name="T74">)</text:span><text:span text:style-name="T75">。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Textbody"><text:span text:style-name="T77">申請人</text:span><text:span text:style-name="T78"><text:s text:c="20"/></text:span><text:span text:style-name="T79">單位主管</text:span><text:span text:style-name="T80"><text:s text:c="16"/></text:span><text:span text:style-name="T81">校長</text:span></text:p>
      <text:p text:style-name="P82"/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3-15T00:32:00Z</meta:creation-date>
    <dc:date>2022-03-15T00:32:00Z</dc:date>
    <meta:template xlink:href="Normal" xlink:type="simple"/>
    <meta:editing-cycles>1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