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472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style:snap-to-layout-grid="false" fo:text-align="center" fo:line-height="0.3472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1.4687in"/>
    </style:style>
    <style:style style:name="TableColumn5" style:family="table-column">
      <style:table-column-properties style:column-width="1.189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2.8548in"/>
    </style:style>
    <style:style style:name="Table3" style:family="table">
      <style:table-properties style:width="7.1868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055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text-indent="0.389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text-indent="0.389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108年度「空氣污染防制環境教育」戶外實務訓練－森林解密行動</text:p>
      <text:p text:style-name="P2">研習活動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感謝各位</text:span><text:span text:style-name="T13">教</text:span><text:span text:style-name="T14">師撥空參與108年6月22日的空氣污染防制環境教育戶外實務訓練，本次活動由立境公司與下坑國小共同辦理，因</text:span><text:span text:style-name="T15">研習活動當日需</text:span><text:span text:style-name="T16">辦理保險</text:span><text:span text:style-name="T17">，為利後續行政作業。惠請於</text:span><text:span text:style-name="T18">108年6月14日（五）下午4時前</text:span><text:span text:style-name="T19">，上網填報相關資料（https://goo.gl/forms/Y3AVqoRsucGVNqTX2）或填妥本報名表寄至立境環科黃玥琪小姐信箱：wuyeven1106@gmail.com。</text:span></text:p>
            <text:p text:style-name="P20">勾選自行開車教師，請填寫車牌號碼，如未填寫需自行支付進入園區門票及停車費用。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  <text:p text:style-name="P25">(必填)</text:p>
          </table:table-cell>
          <table:table-cell table:style-name="TableCell26">
            <text:p text:style-name="P27">身分證字號</text:p>
            <text:p text:style-name="P28">(必填)</text:p>
          </table:table-cell>
          <table:table-cell table:style-name="TableCell29">
            <text:p text:style-name="P30">生日</text:p>
            <text:p text:style-name="P31">(必填)</text:p>
          </table:table-cell>
          <table:table-cell table:style-name="TableCell32">
            <text:p text:style-name="P33">午餐</text:p>
            <text:p text:style-name="P34">(必填)</text:p>
          </table:table-cell>
          <table:table-cell table:style-name="TableCell35">
            <text:p text:style-name="P36">交通方式</text:p>
            <text:p text:style-name="P37">(必填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□葷</text:p>
            <text:p text:style-name="P47">□素</text:p>
          </table:table-cell>
          <table:table-cell table:style-name="TableCell48">
            <text:p text:style-name="P49">□遊覽車</text:p>
            <text:p text:style-name="P50">□自行開車(車牌: <text:s text:c="9"/>)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□葷</text:p>
            <text:p text:style-name="P60">□素</text:p>
          </table:table-cell>
          <table:table-cell table:style-name="TableCell61">
            <text:p text:style-name="P62">□遊覽車</text:p>
            <text:p text:style-name="P63">□自行開車(車牌: <text:s text:c="9"/>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葷</text:p>
            <text:p text:style-name="P73">□素</text:p>
          </table:table-cell>
          <table:table-cell table:style-name="TableCell74">
            <text:p text:style-name="P75">□遊覽車</text:p>
            <text:p text:style-name="P76">□自行開車(車牌: <text:s text:c="9"/>)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□葷</text:p>
            <text:p text:style-name="P86">□素</text:p>
          </table:table-cell>
          <table:table-cell table:style-name="TableCell87">
            <text:p text:style-name="P88">□遊覽車</text:p>
            <text:p text:style-name="P89">□自行開車(車牌: <text:s text:c="9"/>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葷</text:p>
            <text:p text:style-name="P99">□素</text:p>
          </table:table-cell>
          <table:table-cell table:style-name="TableCell100">
            <text:p text:style-name="P101">□遊覽車</text:p>
            <text:p text:style-name="P102">□自行開車(車牌: <text:s text:c="9"/>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□葷</text:p>
            <text:p text:style-name="P112">□素</text:p>
          </table:table-cell>
          <table:table-cell table:style-name="TableCell113">
            <text:p text:style-name="P114">□遊覽車</text:p>
            <text:p text:style-name="P115">□自行開車(車牌: <text:s text:c="9"/>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葷</text:p>
            <text:p text:style-name="P125">□素</text:p>
          </table:table-cell>
          <table:table-cell table:style-name="TableCell126">
            <text:p text:style-name="P127">□遊覽車</text:p>
            <text:p text:style-name="P128">□自行開車(車牌: <text:s text:c="9"/>)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葷</text:p>
            <text:p text:style-name="P138">□素</text:p>
          </table:table-cell>
          <table:table-cell table:style-name="TableCell139">
            <text:p text:style-name="P140">□遊覽車</text:p>
            <text:p text:style-name="P141">□自行開車(車牌: <text:s text:c="9"/>)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□葷</text:p>
            <text:p text:style-name="P151">□素</text:p>
          </table:table-cell>
          <table:table-cell table:style-name="TableCell152">
            <text:p text:style-name="P153">□遊覽車</text:p>
            <text:p text:style-name="P154">□自行開車(車牌: <text:s text:c="9"/>)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葷</text:p>
            <text:p text:style-name="P164">□素</text:p>
          </table:table-cell>
          <table:table-cell table:style-name="TableCell165">
            <text:p text:style-name="P166">□遊覽車</text:p>
            <text:p text:style-name="P167">□自行開車(車牌: <text:s text:c="9"/>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二：研習活動報名表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5-13T11:04:00Z</meta:creation-date>
    <dc:date>2019-05-13T11:05:00Z</dc:date>
    <meta:template xlink:href="Normal" xlink:type="simple"/>
    <meta:editing-cycles>1</meta:editing-cycles>
    <meta:editing-duration>PT60S</meta:editing-duration>
    <meta:document-statistic meta:page-count="1" meta:paragraph-count="1" meta:word-count="101" meta:character-count="677" meta:row-count="4" meta:non-whitespace-character-count="577"/>
  </office:meta>
</office:document-meta>
</file>