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583in"/>
    </style:style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1.075in"/>
    </style:style>
    <style:style style:name="TableColumn5" style:family="table-column">
      <style:table-column-properties style:column-width="1.9986in"/>
    </style:style>
    <style:style style:name="Table1" style:family="table" style:master-page-name="MP0">
      <style:table-properties style:width="5.806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list-style-name="LFO1" style:family="paragraph">
      <style:text-properties style:font-name="標楷體" style:font-name-asian="標楷體"/>
    </style:style>
    <style:style style:name="P88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2021左營福山社區發展協會「畫我左營，彩繪圍牆」創意比賽報名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畫作名稱</text:p>
            <text:p text:style-name="P12">(自行命名)</text:p>
          </table:table-cell>
          <table:table-cell table:style-name="TableCell13" table:number-columns-spanned="3">
            <text:p text:style-name="內文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畫作說明</text:p>
          </table:table-cell>
          <table:table-cell table:style-name="TableCell17" table:number-columns-spanned="3"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參賽學校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主要聯絡人</text:p>
            <text:p text:style-name="P39">(指導老師)</text:p>
          </table:table-cell>
          <table:table-cell table:style-name="TableCell40">
            <text:p text:style-name="P41"/>
          </table:table-cell>
          <table:table-cell table:style-name="TableCell42">
            <text:p text:style-name="P43">連絡電話</text:p>
          </table:table-cell>
          <table:table-cell table:style-name="TableCell44">
            <text:p text:style-name="內文"/>
          </table:table-cell>
        </table:table-row>
        <table:table-row table:style-name="TableRow45">
          <table:table-cell table:style-name="TableCell46">
            <text:p text:style-name="P47">通訊地址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內文"/>
          </table:table-cell>
        </table:table-row>
        <table:table-row table:style-name="TableRow53">
          <table:table-cell table:style-name="TableCell54">
            <text:p text:style-name="P55">電子信箱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內文"/>
          </table:table-cell>
        </table:table-row>
        <table:table-row table:style-name="TableRow61">
          <table:table-cell table:style-name="TableCell62">
            <text:p text:style-name="P63">參賽者姓名</text:p>
          </table:table-cell>
          <table:table-cell table:style-name="TableCell64">
            <text:p text:style-name="P65"/>
          </table:table-cell>
          <table:table-cell table:style-name="TableCell66">
            <text:p text:style-name="P67">班級</text:p>
          </table:table-cell>
          <table:table-cell table:style-name="TableCell68">
            <text:p text:style-name="內文"/>
          </table:table-cell>
        </table:table-row>
        <table:table-row table:style-name="TableRow69">
          <table:table-cell table:style-name="TableCell70">
            <text:p text:style-name="P71">參賽者姓名</text:p>
          </table:table-cell>
          <table:table-cell table:style-name="TableCell72">
            <text:p text:style-name="P73"/>
          </table:table-cell>
          <table:table-cell table:style-name="TableCell74">
            <text:p text:style-name="P75">班級</text:p>
          </table:table-cell>
          <table:table-cell table:style-name="TableCell76">
            <text:p text:style-name="內文"/>
          </table:table-cell>
        </table:table-row>
        <table:table-row table:style-name="TableRow77">
          <table:table-cell table:style-name="TableCell78">
            <text:p text:style-name="P79">參賽者姓名</text:p>
          </table:table-cell>
          <table:table-cell table:style-name="TableCell80">
            <text:p text:style-name="P81"/>
          </table:table-cell>
          <table:table-cell table:style-name="TableCell82">
            <text:p text:style-name="P83">班級</text:p>
          </table:table-cell>
          <table:table-cell table:style-name="TableCell84">
            <text:p text:style-name="內文"/>
          </table:table-cell>
        </table:table-row>
        <table:table-row table:style-name="TableRow85">
          <table:table-cell table:style-name="TableCell86" table:number-columns-spanned="4">
            <text:list text:style-name="LFO1" text:continue-numbering="true">
              <text:list-item>
                <text:p text:style-name="P87">報名表填寫完畢，請浮貼於作品後方，於110年6月11日(星期五)前將作</text:p>
              </text:list-item>
            </text:list>
            <text:p text:style-name="P88">品寄至高雄市左營區重愛路99號福山國小學務處收(以郵戳為憑)，或親送於福山國小警衛處。</text:p>
            <text:p text:style-name="P89">2.洽詢電話：07-348-7633轉211或07-349-3987</text:p>
            <text:p text:style-name="P90">3.作品寄件時，請務必自行做好保護措施，以防止郵件寄送過程中對畫作之折</text:p>
            <text:p text:style-name="P91"><text:s text:c="2"/>損。</text:p>
            <text:p text:style-name="P92">4.報名作品請一律簽訂「參賽者聲明暨報名作品著作財產權讓與授權書」，已</text:p>
            <text:p text:style-name="P93"><text:s text:c="2"/>供主辦單位使用，不另計酬；未簽訂同意書者，視同放棄。</text:p>
            <text:p text:style-name="P94">5.郵件內容應該包含作品一份、報名表乙份及同意書(視隊伍人數而定張數)。</text:p>
            <text:p text:style-name="內文">6.<text:span text:style-name="T95">畫作說明：可以散文、詩詞、歌謠</text:span><text:span text:style-name="T96">…</text:span><text:span text:style-name="T97">等各種文字表現方式呈現即可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User</meta:initial-creator>
    <dc:creator>user</dc:creator>
    <meta:creation-date>2021-05-19T08:57:00Z</meta:creation-date>
    <dc:date>2021-05-19T09:25:00Z</dc:date>
    <meta:template xlink:href="Normal" xlink:type="simple"/>
    <meta:editing-cycles>3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