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本文2" style:family="paragraph">
      <style:paragraph-properties style:snap-to-layout-grid="false" fo:text-align="center" fo:margin-bottom="0in" fo:line-height="150%"/>
    </style:style>
    <style:style style:name="T3" style:parent-style-name="預設段落字型" style:family="text">
      <style:text-properties style:font-name-asian="標楷體" fo:font-size="22pt" style:font-size-asian="22pt" style:font-size-complex="24pt" style:language-asian="zh" style:country-asian="TW"/>
    </style:style>
    <style:style style:name="T4" style:parent-style-name="預設段落字型" style:family="text">
      <style:text-properties style:font-name-asian="標楷體" fo:font-size="22pt" style:font-size-asian="22pt" style:font-size-complex="2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4pt" style:language-asian="zh" style:country-asian="TW"/>
    </style:style>
    <style:style style:name="T6" style:parent-style-name="預設段落字型" style:family="text">
      <style:text-properties style:font-name-asian="標楷體" fo:font-size="22pt" style:font-size-asian="22pt" style:font-size-complex="2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4pt" style:language-asian="zh" style:country-asian="TW"/>
    </style:style>
    <style:style style:name="T8" style:parent-style-name="預設段落字型" style:family="text">
      <style:text-properties style:font-name-asian="標楷體" fo:font-size="22pt" style:font-size-asian="22pt" style:font-size-complex="24pt" style:language-asian="zh" style:country-asian="TW"/>
    </style:style>
    <style:style style:name="P9" style:parent-style-name="本文2" style:family="paragraph">
      <style:paragraph-properties style:snap-to-layout-grid="false" fo:margin-top="0.2479in" fo:margin-bottom="0in" fo:line-height="100%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11" style:parent-style-name="本文2" style:family="paragraph">
      <style:paragraph-properties fo:text-align="justify" fo:margin-bottom="0in" fo:line-height="100%" fo:text-indent="0.3888in"/>
    </style:style>
    <style:style style:name="T1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9" style:parent-style-name="本文2" style:family="paragraph">
      <style:paragraph-properties fo:text-align="justify" fo:margin-bottom="0in" fo:line-height="100%" fo:text-indent="0.3888in"/>
      <style:text-properties style:font-name-asian="標楷體" fo:font-size="14pt" style:font-size-asian="14pt" style:font-size-complex="14pt" style:language-asian="zh" style:country-asian="TW"/>
    </style:style>
    <style:style style:name="P20" style:parent-style-name="本文2" style:family="paragraph">
      <style:paragraph-properties fo:text-align="justify" fo:margin-bottom="0in" fo:line-height="100%" fo:text-indent="0.3888in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P23" style:parent-style-name="本文2" style:family="paragraph">
      <style:paragraph-properties style:snap-to-layout-grid="false" fo:margin-top="0.2479in" fo:margin-bottom="0in" fo:line-height="100%"/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24" style:parent-style-name="本文2" style:family="paragraph">
      <style:paragraph-properties fo:text-align="justify" fo:margin-bottom="0in" fo:line-height="100%" fo:text-indent="0.3888in"/>
      <style:text-properties style:font-name-asian="標楷體" fo:font-size="14pt" style:font-size-asian="14pt" style:language-asian="zh" style:country-asian="TW"/>
    </style:style>
    <style:style style:name="P25" style:parent-style-name="本文2" style:family="paragraph">
      <style:paragraph-properties fo:text-align="justify" fo:margin-bottom="0in" fo:line-height="100%"/>
    </style:style>
    <style:style style:name="T2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30" style:parent-style-name="本文2" style:family="paragraph">
      <style:paragraph-properties fo:text-align="justify" fo:margin-bottom="0in" fo:line-height="100%"/>
      <style:text-properties style:font-name-asian="標楷體" fo:font-size="14pt" style:font-size-asian="14pt" style:language-asian="zh" style:country-asian="TW"/>
    </style:style>
    <style:style style:name="P31" style:parent-style-name="本文2" style:family="paragraph">
      <style:paragraph-properties fo:text-align="justify" fo:margin-bottom="0in" fo:line-height="100%"/>
      <style:text-properties style:font-name-asian="標楷體" fo:font-size="14pt" style:font-size-asian="14pt" style:language-asian="zh" style:country-asian="TW"/>
    </style:style>
    <style:style style:name="P32" style:parent-style-name="本文2" style:family="paragraph">
      <style:paragraph-properties fo:text-align="justify" fo:margin-bottom="0in" fo:line-height="100%" fo:text-indent="0.3888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33" style:parent-style-name="本文2" style:family="paragraph">
      <style:paragraph-properties style:snap-to-layout-grid="false" fo:margin-top="0.2479in" fo:margin-bottom="0in" fo:line-height="100%"/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34" style:parent-style-name="本文2" style:family="paragraph">
      <style:paragraph-properties style:snap-to-layout-grid="false" fo:text-align="justify" fo:margin-bottom="0in" fo:line-height="0.4166in"/>
    </style:style>
    <style:style style:name="T3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4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4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42" style:parent-style-name="本文2" style:family="paragraph">
      <style:paragraph-properties style:snap-to-layout-grid="false" fo:text-align="justify" fo:margin-bottom="0in" fo:line-height="0.4166in"/>
      <style:text-properties style:font-name-asian="標楷體" fo:font-size="14pt" style:font-size-asian="14pt" style:language-asian="zh" style:country-asian="TW"/>
    </style:style>
    <style:style style:name="P43" style:parent-style-name="本文2" style:family="paragraph">
      <style:paragraph-properties style:snap-to-layout-grid="false" fo:margin-top="0.2479in" fo:margin-bottom="0in" fo:line-height="100%"/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44" style:parent-style-name="內文" style:family="paragraph">
      <style:paragraph-properties style:snap-to-layout-grid="false" fo:text-align="justify" fo:line-height="0.4166in"/>
      <style:text-properties style:font-name-asian="標楷體" fo:font-size="14pt" style:font-size-asian="14pt"/>
    </style:style>
    <style:style style:name="P45" style:parent-style-name="本文2" style:family="paragraph">
      <style:paragraph-properties style:snap-to-layout-grid="false" fo:margin-top="0.2479in" fo:margin-bottom="0in" fo:line-height="100%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47" style:parent-style-name="內文" style:family="paragraph">
      <style:paragraph-properties style:snap-to-layout-grid="false" fo:text-align="justify" fo:line-height="0.4166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1" style:parent-style-name="本文2" style:family="paragraph">
      <style:paragraph-properties style:snap-to-layout-grid="false" fo:margin-top="0.2479in" fo:margin-bottom="0in" fo:line-height="100%"/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72" style:parent-style-name="內文" style:family="paragraph">
      <style:paragraph-properties style:snap-to-layout-grid="false" fo:text-align="justify" fo:line-height="0.416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margin-top="0.2479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標楷體" fo:font-weight="bold" style:font-weight-asian="bold" fo:font-size="16pt" style:font-size-asian="16pt" style:font-size-complex="16pt" fo:background-color="#FFFFFF"/>
    </style:style>
    <style:style style:name="P74" style:parent-style-name="內文" style:family="paragraph">
      <style:paragraph-properties style:snap-to-layout-grid="false" fo:text-align="justify" fo:line-height="0.4166in" fo:text-indent="-0.2479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4166in" fo:text-indent="-0.2479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4166in" fo:text-indent="-0.2479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4166in" fo:text-indent="-0.2479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4166in" fo:text-indent="-0.2479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4166in" fo:text-indent="-0.2479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4166in" fo:text-indent="-0.2479in"/>
      <style:text-properties style:font-name-asian="標楷體" fo:font-size="14pt" style:font-size-asian="14pt" style:font-size-complex="14pt"/>
    </style:style>
    <style:style style:name="P112" style:parent-style-name="本文2" style:family="paragraph">
      <style:paragraph-properties style:snap-to-layout-grid="false" fo:margin-top="0.2479in" fo:margin-bottom="0in" fo:line-height="100%"/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113" style:parent-style-name="本文2" style:family="paragraph">
      <style:paragraph-properties style:snap-to-layout-grid="false" fo:text-align="justify" fo:margin-bottom="0in" fo:line-height="0.4166in" fo:text-indent="0.3895in">
        <style:tab-stops>
          <style:tab-stop style:type="left" style:position="0.4923in"/>
        </style:tab-stops>
      </style:paragraph-properties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2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30" style:parent-style-name="超連結" style:family="text">
      <style:text-properties style:font-name-asian="標楷體" style:use-window-font-color="true" fo:font-size="14pt" style:font-size-asian="14pt" style:font-size-complex="14pt" style:text-underline-type="none" style:language-asian="zh" style:country-asian="TW"/>
    </style:style>
    <style:style style:name="T131" style:parent-style-name="超連結" style:family="text">
      <style:text-properties style:font-name-asian="標楷體" style:use-window-font-color="true" fo:font-size="14pt" style:font-size-asian="14pt" style:font-size-complex="14pt" style:text-underline-type="none" style:language-asian="zh" style:country-asian="TW"/>
    </style:style>
    <style:style style:name="T13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style:snap-to-layout-grid="false" fo:margin-top="0.2479in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134" style:parent-style-name="內文" style:family="paragraph">
      <style:paragraph-properties style:snap-to-layout-grid="false" fo:text-align="justify" fo:line-height="0.4166in" fo:margin-left="0.6458in" fo:text-indent="-0.2479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line-height="0.4166in" fo:margin-left="0.6458in" fo:text-indent="-0.2479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 fo:line-height="0.4166in" fo:margin-left="0.6458in" fo:text-indent="-0.2479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 fo:line-height="0.4166in" fo:margin-left="0.6458in" fo:text-indent="-0.2479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P148" style:parent-style-name="內文" style:family="paragraph">
      <style:paragraph-properties style:snap-to-layout-grid="false" fo:text-align="justify" fo:line-height="0.4166in" fo:margin-left="0.6458in" fo:text-indent="-0.2479in">
        <style:tab-stops/>
      </style:paragraph-properties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/>
    </style:style>
    <style:style style:name="TableColumn152" style:family="table-column">
      <style:table-column-properties style:column-width="0.8847in"/>
    </style:style>
    <style:style style:name="TableColumn153" style:family="table-column">
      <style:table-column-properties style:column-width="1.9388in"/>
    </style:style>
    <style:style style:name="TableColumn154" style:family="table-column">
      <style:table-column-properties style:column-width="0.334in"/>
    </style:style>
    <style:style style:name="TableColumn155" style:family="table-column">
      <style:table-column-properties style:column-width="0.8895in"/>
    </style:style>
    <style:style style:name="TableColumn156" style:family="table-column">
      <style:table-column-properties style:column-width="0.7152in"/>
    </style:style>
    <style:style style:name="TableColumn157" style:family="table-column">
      <style:table-column-properties style:column-width="1.9395in"/>
    </style:style>
    <style:style style:name="Table151" style:family="table">
      <style:table-properties style:width="6.702in" fo:margin-left="0in" table:align="left"/>
    </style:style>
    <style:style style:name="TableRow158" style:family="table-row">
      <style:table-row-properties style:min-row-height="0.3666in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2777in">
        <style:tab-stops>
          <style:tab-stop style:type="left" style:position="0.125in"/>
        </style:tab-stops>
      </style:paragraph-properties>
    </style:style>
    <style:style style:name="T16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64" style:family="table-row">
      <style:table-row-properties style:min-row-height="0.459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173" style:family="table-row">
      <style:table-row-properties style:min-row-height="0.459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182" style:family="table-row">
      <style:table-row-properties style:min-row-height="0.459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85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188" style:family="table-row">
      <style:table-row-properties style:min-row-height="0.459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Row193" style:family="table-row">
      <style:table-row-properties style:min-row-height="0.3666in"/>
    </style:style>
    <style:style style:name="TableCell1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777in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97" style:family="table-row">
      <style:table-row-properties style:min-row-height="0.3666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777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7597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216" style:family="table-row">
      <style:table-row-properties style:min-row-height="3.784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1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標題3" style:family="paragraph">
      <style:paragraph-properties fo:margin-top="0.1354in" fo:margin-bottom="0.0673in" style:line-height-at-least="0.1486in" fo:margin-left="0.1083in" fo:margin-right="0.1083in" fo:background-color="#FFFFFF">
        <style:tab-stops/>
      </style:paragraph-properties>
      <style:text-properties style:font-name-asian="標楷體"/>
    </style:style>
    <style:style style:name="TableRow222" style:family="table-row">
      <style:table-row-properties style:min-row-height="0.459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right="-0.1444in" fo:text-indent="-0.1666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225" style:parent-style-name="內文" style:family="paragraph">
      <style:paragraph-properties fo:text-align="center" fo:margin-right="-0.1444in" fo:text-indent="-0.1666in">
        <style:tab-stops>
          <style:tab-stop style:type="left" style:position="0.125in"/>
        </style:tab-stops>
      </style:paragraph-properties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P229" style:parent-style-name="內文" style:family="paragraph">
      <style:paragraph-properties fo:text-align="center" fo:margin-right="-0.1444in" fo:text-indent="-0.1666in">
        <style:tab-stops>
          <style:tab-stop style:type="left" style:position="0.125in"/>
        </style:tab-stops>
      </style:paragraph-properties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232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233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清單段落" style:family="paragraph">
      <style:paragraph-properties fo:line-height="0.25in" fo:margin-left="0in" fo:text-indent="0.0784in">
        <style:tab-stops/>
      </style:paragraph-properties>
    </style:style>
    <style:style style:name="TableRow237" style:family="table-row">
      <style:table-row-properties style:min-row-height="0.459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use-window-font-color="true"/>
    </style:style>
    <style:style style:name="P242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use-window-font-color="true"/>
    </style:style>
    <style:style style:name="P243" style:parent-style-name="內文Web" style:family="paragraph">
      <style:paragraph-properties style:snap-to-layout-grid="false" fo:text-align="justify" fo:margin-top="0in" fo:margin-bottom="0in"/>
    </style:style>
    <style:style style:name="T244" style:parent-style-name="預設段落字型" style:family="text">
      <style:text-properties style:font-name="Times New Roman" style:font-name-asian="標楷體" style:use-window-font-color="true"/>
    </style:style>
    <style:style style:name="T245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use-window-font-color="true"/>
    </style:style>
    <style:style style:name="T247" style:parent-style-name="預設段落字型" style:family="text">
      <style:text-properties style:font-name="Times New Roman" style:font-name-asian="標楷體" style:use-window-font-color="true"/>
    </style:style>
    <style:style style:name="T248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use-window-font-color="true"/>
    </style:style>
    <style:style style:name="T250" style:parent-style-name="預設段落字型" style:family="text">
      <style:text-properties style:font-name="Times New Roman" style:font-name-asian="標楷體" style:use-window-font-color="true"/>
    </style:style>
    <style:style style:name="T251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use-window-font-color="true"/>
    </style:style>
    <style:style style:name="T253" style:parent-style-name="預設段落字型" style:family="text">
      <style:text-properties style:font-name="Times New Roman" style:font-name-asian="標楷體" style:use-window-font-color="true"/>
    </style:style>
    <style:style style:name="T254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use-window-font-color="true"/>
    </style:style>
    <style:style style:name="TableRow256" style:family="table-row">
      <style:table-row-properties style:min-row-height="0.518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TableColumn264" style:family="table-column">
      <style:table-column-properties style:column-width="0.8847in"/>
    </style:style>
    <style:style style:name="TableColumn265" style:family="table-column">
      <style:table-column-properties style:column-width="1.9388in"/>
    </style:style>
    <style:style style:name="TableColumn266" style:family="table-column">
      <style:table-column-properties style:column-width="0.334in"/>
    </style:style>
    <style:style style:name="TableColumn267" style:family="table-column">
      <style:table-column-properties style:column-width="0.8895in"/>
    </style:style>
    <style:style style:name="TableColumn268" style:family="table-column">
      <style:table-column-properties style:column-width="0.7152in"/>
    </style:style>
    <style:style style:name="TableColumn269" style:family="table-column">
      <style:table-column-properties style:column-width="1.9395in"/>
    </style:style>
    <style:style style:name="Table263" style:family="table">
      <style:table-properties style:width="6.702in" fo:margin-left="0in" table:align="left"/>
    </style:style>
    <style:style style:name="TableRow270" style:family="table-row">
      <style:table-row-properties style:min-row-height="0.3666in"/>
    </style:style>
    <style:style style:name="TableCell2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2777in">
        <style:tab-stops>
          <style:tab-stop style:type="left" style:position="0.125in"/>
        </style:tab-stops>
      </style:paragraph-properties>
    </style:style>
    <style:style style:name="T27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76" style:family="table-row">
      <style:table-row-properties style:min-row-height="0.459in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285" style:family="table-row">
      <style:table-row-properties style:min-row-height="0.459in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294" style:family="table-row">
      <style:table-row-properties style:min-row-height="0.459in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97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00" style:family="table-row">
      <style:table-row-properties style:min-row-height="0.459in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Row305" style:family="table-row">
      <style:table-row-properties style:min-row-height="0.3666in"/>
    </style:style>
    <style:style style:name="TableCell30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777in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09" style:family="table-row">
      <style:table-row-properties style:min-row-height="0.3666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2777in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2777in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/>
    </style:style>
    <style:style style:name="TableRow323" style:family="table-row">
      <style:table-row-properties style:min-row-height="0.959in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Row328" style:family="table-row">
      <style:table-row-properties style:min-row-height="3.4395in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333" style:family="table-row">
      <style:table-row-properties style:min-row-height="0.459in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right="-0.1444in" fo:text-indent="-0.1666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36" style:parent-style-name="內文" style:family="paragraph">
      <style:paragraph-properties fo:text-align="center" fo:margin-right="-0.1444in" fo:text-indent="-0.1666in">
        <style:tab-stops>
          <style:tab-stop style:type="left" style:position="0.125in"/>
        </style:tab-stops>
      </style:paragraph-properties>
    </style:style>
    <style:style style:name="T3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8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P340" style:parent-style-name="內文" style:family="paragraph">
      <style:paragraph-properties fo:text-align="center" fo:margin-right="-0.1444in" fo:text-indent="-0.1666in">
        <style:tab-stops>
          <style:tab-stop style:type="left" style:position="0.125in"/>
        </style:tab-stops>
      </style:paragraph-properties>
    </style:style>
    <style:style style:name="T341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342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343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344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7" style:parent-style-name="清單段落" style:family="paragraph">
      <style:paragraph-properties fo:line-height="0.25in" fo:margin-left="0in" fo:text-indent="0.0784in">
        <style:tab-stops/>
      </style:paragraph-properties>
      <style:text-properties style:font-name="Times New Roman" style:font-name-asian="標楷體"/>
    </style:style>
    <style:style style:name="TableRow348" style:family="table-row">
      <style:table-row-properties style:min-row-height="0.459in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use-window-font-color="true"/>
    </style:style>
    <style:style style:name="P353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use-window-font-color="true"/>
    </style:style>
    <style:style style:name="P354" style:parent-style-name="內文Web" style:family="paragraph">
      <style:paragraph-properties style:snap-to-layout-grid="false" fo:text-align="justify" fo:margin-top="0in" fo:margin-bottom="0in"/>
    </style:style>
    <style:style style:name="T355" style:parent-style-name="預設段落字型" style:family="text">
      <style:text-properties style:font-name="Times New Roman" style:font-name-asian="標楷體" style:use-window-font-color="true"/>
    </style:style>
    <style:style style:name="T356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use-window-font-color="true"/>
    </style:style>
    <style:style style:name="T358" style:parent-style-name="預設段落字型" style:family="text">
      <style:text-properties style:font-name="Times New Roman" style:font-name-asian="標楷體" style:use-window-font-color="true"/>
    </style:style>
    <style:style style:name="T359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use-window-font-color="true"/>
    </style:style>
    <style:style style:name="T361" style:parent-style-name="預設段落字型" style:family="text">
      <style:text-properties style:font-name="Times New Roman" style:font-name-asian="標楷體" style:use-window-font-color="true"/>
    </style:style>
    <style:style style:name="T362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use-window-font-color="true"/>
    </style:style>
    <style:style style:name="T364" style:parent-style-name="預設段落字型" style:family="text">
      <style:text-properties style:font-name="Times New Roman" style:font-name-asian="標楷體" style:use-window-font-color="true"/>
    </style:style>
    <style:style style:name="T365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style:use-window-font-color="true"/>
    </style:style>
    <style:style style:name="TableRow367" style:family="table-row">
      <style:table-row-properties style:min-row-height="0.4701in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P372" style:parent-style-name="內文" style:family="paragraph">
      <style:text-properties style:font-name-asian="標楷體"/>
    </style:style>
    <style:style style:family="graphic" style:name="a2">
      <style:graphic-properties style:wrap="run-through" style:run-through="foreground" draw:fill="bitmap" draw:fill-image-name="a1" style:repeat="stretch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2021</text:span><text:span text:style-name="T4">年第十一屆</text:span><text:span text:style-name="T5">「</text:span><text:span text:style-name="T6">應用史學</text:span><text:span text:style-name="T7">」</text:span><text:span text:style-name="T8">學術研討會徵稿函</text:span></text:p>
      <text:p text:style-name="P9"><text:span text:style-name="T10">一、研討會目的</text:span></text:p>
      <text:p text:style-name="P11"><text:span text:style-name="T12">國立嘉義大學史地學系暨研究所於一</text:span><text:span text:style-name="T13">○</text:span><text:span text:style-name="T14">二年八月更名為</text:span><text:span text:style-name="T15">「國立嘉義大學應用歷史學系暨研究所」</text:span><text:span text:style-name="T16">，</text:span><text:span text:style-name="T17">成為全國第一所應用歷史學系所，一個以歷史為專業基礎，輔以環境與區域課程之學系。自設系以來，積極與當代社會需求連結，期待能將歷史專業、專長以有效運用在適合的工作領域之中，把歷史融入當前的生活議題，強化職能導向課程，結合文化產業與社區營造發展，協助提昇學生未來就業競爭力，期能培養歷史應用專業人才，達到學用合一之目的，因應社會及文化之發展，並滿足學生未來就業市場之需求。此次，延續過往舉辦十屆相關研討會之經驗，以促進區域史地與史學應用之研究，希望能與國內外學者專家進行研討與經驗交流分享，爰再次規劃此一研討會，其宗旨</text:span><text:span text:style-name="T18">如下：</text:span></text:p>
      <text:p text:style-name="P19">（一）提倡區域之史地研究。</text:p>
      <text:p text:style-name="P20"><text:span text:style-name="T21">（二）促進史學應用之研究。</text:span><text:span text:style-name="T22"><text:tab/></text:span></text:p>
      <text:p text:style-name="P23">二、研討主題</text:p>
      <text:p text:style-name="P24">本次研討會，除了將延續前十屆之傳統，即區域史研究與區域地理研究，以立足地理學或歷史學的「區域研究」為主題，以期呈現豐富多彩的面貌並順應應用歷史之發展；另為貼近時代脈絡及未來趨勢，著眼文化資產之歷史意義及永續經營，配合本系系所發展特色，特規劃「應用歷史研究」主題；此外，文化多樣性是臺灣豐富的文化資產，為了能夠打開更多族群文化問題之關注及視域的開展與交融，特加入「族群與文化研究」主題。爰此，本次研討會的三<text:soft-page-break/>大主題訂為：</text:p>
      <text:p text:style-name="P25"><text:span text:style-name="T26"><text:s/></text:span><text:span text:style-name="T27">（一</text:span><text:span text:style-name="T28">）</text:span><text:span text:style-name="T29">區域史地研究：研究某一地區歷史及地理事實之相關研究。</text:span></text:p>
      <text:p text:style-name="P30"><text:s/>（二）應用歷史研究：研究有形或無形文化資產、觀光及社區等相關研究。</text:p>
      <text:p text:style-name="P31"><text:s/>（三）族群與文化研究：研究客家、原住民及新住民等文化歷史相關研究。</text:p>
      <text:p text:style-name="P32">凡與「區域史地」、「應用歷史」、「族群與文化」等相關議題之研究，歡迎各界研究先進與同好踴躍投稿參與。</text:p>
      <text:p text:style-name="P33">三、研討會日期、地點</text:p>
      <text:p text:style-name="P34"><text:span text:style-name="T35">　　日期：</text:span><text:span text:style-name="T36"><text:s/>110</text:span><text:span text:style-name="T37">年</text:span><text:span text:style-name="T38"><text:s/>5</text:span><text:span text:style-name="T39">月</text:span><text:span text:style-name="T40"><text:s/>28</text:span><text:span text:style-name="T41">日（週五）</text:span></text:p>
      <text:p text:style-name="P42">　　地點：待定（嘉義縣民雄鄉文隆村85號）</text:p>
      <text:p text:style-name="P43">四、主辦單位</text:p>
      <text:p text:style-name="P44">　　國立嘉義大學應用歷史學系暨研究所</text:p>
      <text:p text:style-name="P45"><text:span text:style-name="T46">五、論文摘要及投稿日期</text:span></text:p>
      <text:p text:style-name="P47"><text:span text:style-name="T48">　　</text:span><text:span text:style-name="T49">論文摘要請一同</text:span><text:span text:style-name="T50">檢附投稿報名表</text:span><text:span text:style-name="T51">（含中英文摘要，格式詳見附件）</text:span><text:span text:style-name="T52">，並於</text:span><text:span text:style-name="T53"><text:s/></text:span><text:span text:style-name="T54">109</text:span><text:span text:style-name="T55">年</text:span><text:span text:style-name="T56"><text:s/>12</text:span><text:span text:style-name="T57">月</text:span><text:span text:style-name="T58"><text:s/>18</text:span><text:span text:style-name="T59">日（週五）以前</text:span><text:span text:style-name="T60">，寄送至</text:span><text:span text:style-name="T61">joun_ncyuhg@mail.ncyu.edu.tw</text:span><text:span text:style-name="T62">電子郵件信箱，</text:span><text:span text:style-name="T63">逾期歉難受理。</text:span><text:span text:style-name="T64">本系將於</text:span><text:span text:style-name="T65"><text:s/>110</text:span><text:span text:style-name="T66">年</text:span><text:span text:style-name="T67"><text:s/>1</text:span><text:span text:style-name="T68">月</text:span><text:span text:style-name="T69"><text:s/>5</text:span><text:span text:style-name="T70">日以前通知摘要審查結果；博士生投稿需經指導教授同意並與其聯名，並請同時檢附投稿人及指導教授資料之報名表。</text:span></text:p>
      <text:p text:style-name="P71">六、論文字數</text:p>
      <text:p text:style-name="P72">　　中文字數至多3萬字、英文字數以不超過A4紙42面為原則（含中英文摘要，各不超過500字，包含題目、作者及3至5個關鍵字）。</text:p>
      <text:p text:style-name="P73">七、論文格式</text:p>
      <text:list text:style-name="LFO1" text:continue-numbering="true">
        <text:list-item>
          <text:p text:style-name="P74">來稿請用word2000以上之文書處理軟體製作。</text:p>
        </text:list-item>
        <text:list-item>
          <text:p text:style-name="P75">來稿請各依所屬學科之學術論文規範格式書寫。</text:p>
        </text:list-item>
        <text:list-item>
          <text:p text:style-name="P76"><text:span text:style-name="T77">來稿請依次包含</text:span><text:span text:style-name="T78">中英文摘要、正文、附錄、參考文獻</text:span><text:span text:style-name="T79">。正文請分章節。</text:span></text:p>
        </text:list-item>
        <text:list-item>
          <text:p text:style-name="P80">全文請以A4<text:s/>紙張直式橫書方式，版面設定邊界上、下、左、右均為<text:s/>2.5cm，行距請調成「1.5倍行高」。中文正文請用新細明體，引文請用標楷體；英文與阿拉伯數字請以Times New Roman字體書寫。</text:p>
        </text:list-item>
        <text:list-item>
          <text:p text:style-name="P81"><text:span text:style-name="T82">題目請使用</text:span><text:span text:style-name="T83">16</text:span><text:span text:style-name="T84">號字；章節標題請使用</text:span><text:span text:style-name="T85">14</text:span><text:span text:style-name="T86">號字；正文請使用</text:span><text:span text:style-name="T87">12</text:span><text:span text:style-name="T88">號字。文章之大小標題請以「</text:span><text:span text:style-name="T89">壹、一、（一）、</text:span><text:span text:style-name="T90">1</text:span><text:span text:style-name="T91">、（</text:span><text:span text:style-name="T92">1</text:span><text:span text:style-name="T93">）、</text:span><text:span text:style-name="T94">a</text:span><text:span text:style-name="T95">、</text:span><text:span text:style-name="T96">(a)</text:span><text:span text:style-name="T97">」為序。</text:span></text:p>
        </text:list-item>
        <text:list-item>
          <text:p text:style-name="P98"><text:span text:style-name="T99">附圖、附表編號請採</text:span><text:span text:style-name="T100">用阿拉伯數字，寫法如</text:span><text:span text:style-name="T101">圖</text:span><text:span text:style-name="T102"><text:s/>1</text:span><text:span text:style-name="T103">、圖</text:span><text:span text:style-name="T104"><text:s/>2</text:span><text:span text:style-name="T105">，表</text:span><text:span text:style-name="T106"><text:s/>1</text:span><text:span text:style-name="T107">、表</text:span><text:span text:style-name="T108"><text:s/>2</text:span><text:span text:style-name="T109"><text:s/></text:span><text:span text:style-name="T110">等類推。表之標題在該表格之上（靠左對齊），圖之標題置於圖形下方（靠左對齊）。圖表的資料來源與說明，請置於圖表的下方（靠左對齊）。</text:span></text:p>
        </text:list-item>
        <text:list-item>
          <text:p text:style-name="P111">研討會後稿件經審查通過者，得集結成刊於本系《嘉大應用歷史學報》出版。</text:p>
        </text:list-item>
      </text:list>
      <text:p text:style-name="P112">八、論文全文截稿及繳交日期</text:p>
      <text:p text:style-name="P113"><text:span text:style-name="T114">論文全文</text:span><text:span text:style-name="T115">包含</text:span><text:span text:style-name="T116">中英文摘要</text:span><text:span text:style-name="T117">（兩者皆需含姓名、職稱）之</text:span><text:span text:style-name="T118">word</text:span><text:span text:style-name="T119">格式電子檔，</text:span><text:span text:style-name="T120">請於</text:span><text:span text:style-name="T121"><text:s/></text:span><text:span text:style-name="T122">110</text:span><text:span text:style-name="T123">年</text:span><text:span text:style-name="T124"><text:s/>4</text:span><text:span text:style-name="T125">月</text:span><text:span text:style-name="T126"><text:s/>1</text:span><text:span text:style-name="T127">2</text:span><text:span text:style-name="T128">日（週一）</text:span><text:span text:style-name="T129">，寄至</text:span><text:a xlink:href="mailto:joun_ncyuhg@mail.ncyu.edu.tw" office:target-frame-name="_top" xlink:show="replace"><text:span text:style-name="T130">joun_ncyuhg@mail.ncyu.edu.tw</text:span></text:a><text:span text:style-name="T131">電子郵件信箱</text:span><text:span text:style-name="T132">，逾期歉難收受。</text:span></text:p>
      <text:p text:style-name="P133">九、聯絡人</text:p>
      <text:p text:style-name="P134"><text:span text:style-name="T135"><draw:custom-shape svg:x="5.15in" svg:y="0.18472in" svg:width="1.30139in" svg:height="1.26042in" draw:z-index="251659264" draw:id="id1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136">姓名：陳同學、廖先生</text:span></text:p>
      <text:p text:style-name="P137"><text:span text:style-name="T138">電話：</text:span><text:span text:style-name="T139">05-2263411#2001</text:span><text:span text:style-name="T140">、</text:span><text:span text:style-name="T141">2002</text:span></text:p>
      <text:p text:style-name="P142"><text:span text:style-name="T143">傳真：</text:span><text:span text:style-name="T144">05-2266540</text:span></text:p>
      <text:p text:style-name="P145"><text:span text:style-name="T146">信箱：</text:span><text:a xlink:href="mailto:joun_ncyuhg@mail.ncyu.edu.tw" office:target-frame-name="_top" xlink:show="replace"><text:span text:style-name="T147">joun_ncyuhg@mail.ncyu.edu.tw</text:span></text:a></text:p>
      <text:p text:style-name="P148">通訊地址：62103<text:s/>嘉義縣民雄鄉文隆村85號，國立嘉義大學應用歷史學系</text:p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6">
            <text:soft-page-break/>
            <text:p text:style-name="P160"><text:span text:style-name="T161">2021</text:span><text:span text:style-name="T162">年第十一屆應用史學學術研討會</text:span><text:span text:style-name="T163">投稿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姓<text:s text:c="2"/>名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E-mail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連絡電話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手<text:s text:c="2"/>機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服務單位</text:p>
            <text:p text:style-name="P185">及職稱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通訊地址<text:s/>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<text:span text:style-name="T196">投稿文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投稿主題</text:p>
          </table:table-cell>
          <table:table-cell table:style-name="TableCell200">
            <text:p text:style-name="P201"><text:span text:style-name="T202"><text:s text:c="3"/>□</text:span><text:span text:style-name="T203">區域史地研究</text:span><text:span text:style-name="T204"><text:s text:c="8"/></text:span></text:p>
          </table:table-cell>
          <table:table-cell table:style-name="TableCell205" table:number-columns-spanned="3">
            <text:p text:style-name="P206"><text:span text:style-name="T207"><text:s text:c="2"/>□</text:span><text:span text:style-name="T208">應用歷史研究</text:span></text:p>
          </table:table-cell>
          <table:covered-table-cell/>
          <table:covered-table-cell/>
          <table:table-cell table:style-name="TableCell209">
            <text:p text:style-name="P210">□族群與文化研究</text:p>
          </table:table-cell>
        </table:table-row>
        <table:table-row table:style-name="TableRow211">
          <table:table-cell table:style-name="TableCell212">
            <text:p text:style-name="P213">中文題目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中文摘要</text:p>
            <text:p text:style-name="P219">（以不超過<text:s/>500字為限）</text:p>
          </table:table-cell>
          <table:table-cell table:style-name="TableCell220" table:number-columns-spanned="5">
            <text:h text:style-name="P221" text:outline-level="3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關鍵字</text:p>
            <text:p text:style-name="P225"><text:span text:style-name="T226">（</text:span><text:span text:style-name="T227">關鍵字</text:span><text:span text:style-name="T228"><text:s/></text:span></text:p>
            <text:p text:style-name="P229"><text:span text:style-name="T230">3</text:span><text:span text:style-name="T231">至</text:span><text:span text:style-name="T232">5</text:span><text:span text:style-name="T233">個</text:span><text:span text:style-name="T234">）</text:span>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共同作者<text:s/></text:p>
          </table:table-cell>
          <table:table-cell table:style-name="TableCell240" table:number-columns-spanned="5">
            <text:p text:style-name="P241">請依作者之排行順序列出共同作者，如為單一作者免填</text:p>
            <text:p text:style-name="P242"/>
            <text:p text:style-name="P243"><text:span text:style-name="T244">1.</text:span><text:span text:style-name="T245"><text:s text:c="14"/></text:span><text:span text:style-name="T246">；</text:span><text:span text:style-name="T247">2.</text:span><text:span text:style-name="T248"><text:s text:c="13"/></text:span><text:span text:style-name="T249">；</text:span><text:span text:style-name="T250">3.</text:span><text:span text:style-name="T251"><text:s text:c="14"/></text:span><text:span text:style-name="T252">；</text:span><text:span text:style-name="T253"><text:s/>4.</text:span><text:span text:style-name="T254"><text:s text:c="14"/></text:span><text:span text:style-name="T25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內文"><text:span text:style-name="T258">※</text:span><text:span text:style-name="T259">電子檔請寄送至</text:span><text:span text:style-name="T260">joun_ncyuhg@mail.ncyu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6">
            <text:soft-page-break/>
            <text:p text:style-name="P272"><text:span text:style-name="T273">2021</text:span><text:span text:style-name="T274">年第十一屆應用史學學術研討會</text:span><text:span text:style-name="T275">投稿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姓<text:s text:c="2"/>名</text:p>
          </table:table-cell>
          <table:table-cell table:style-name="TableCell279" table:number-columns-spanned="2">
            <text:p text:style-name="P280"><text:s/></text:p>
          </table:table-cell>
          <table:covered-table-cell/>
          <table:table-cell table:style-name="TableCell281">
            <text:p text:style-name="P282">E-mail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連絡電話</text:p>
          </table:table-cell>
          <table:table-cell table:style-name="TableCell288" table:number-columns-spanned="2">
            <text:p text:style-name="P289"><text:s/></text:p>
          </table:table-cell>
          <table:covered-table-cell/>
          <table:table-cell table:style-name="TableCell290">
            <text:p text:style-name="P291">手<text:s text:c="2"/>機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服務單位</text:p>
            <text:p text:style-name="P297">及職稱</text:p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通訊地址<text:s/>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<text:span text:style-name="T308">投稿文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投稿主題</text:p>
          </table:table-cell>
          <table:table-cell table:style-name="TableCell312">
            <text:p text:style-name="P313"><text:span text:style-name="T314"><text:s text:c="3"/>□</text:span><text:span text:style-name="T315">區域史地研究</text:span><text:span text:style-name="T316"><text:s text:c="8"/></text:span></text:p>
          </table:table-cell>
          <table:table-cell table:style-name="TableCell317" table:number-columns-spanned="3">
            <text:p text:style-name="P318"><text:span text:style-name="T319"><text:s text:c="2"/>□</text:span><text:span text:style-name="T320">應用歷史研究</text:span></text:p>
          </table:table-cell>
          <table:covered-table-cell/>
          <table:covered-table-cell/>
          <table:table-cell table:style-name="TableCell321">
            <text:p text:style-name="P322">□族群與文化研究</text:p>
          </table:table-cell>
        </table:table-row>
        <table:table-row table:style-name="TableRow323">
          <table:table-cell table:style-name="TableCell324">
            <text:p text:style-name="P325">英文題目</text:p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英文摘要</text:p>
            <text:p text:style-name="P331"/>
          </table:table-cell>
          <table:table-cell table:style-name="TableCell33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關鍵字</text:p>
            <text:p text:style-name="P336"><text:span text:style-name="T337">（</text:span><text:span text:style-name="T338">關鍵字</text:span><text:span text:style-name="T339"><text:s/></text:span></text:p>
            <text:p text:style-name="P340"><text:span text:style-name="T341">3</text:span><text:span text:style-name="T342">至</text:span><text:span text:style-name="T343">5</text:span><text:span text:style-name="T344">個</text:span><text:span text:style-name="T345">）</text:span></text:p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共同作者<text:s/></text:p>
          </table:table-cell>
          <table:table-cell table:style-name="TableCell351" table:number-columns-spanned="5">
            <text:p text:style-name="P352">請依作者之排行順序列出共同作者，如為單一作者免填</text:p>
            <text:p text:style-name="P353"/>
            <text:p text:style-name="P354"><text:span text:style-name="T355">1.</text:span><text:span text:style-name="T356"><text:s text:c="13"/></text:span><text:span text:style-name="T357">；</text:span><text:span text:style-name="T358">2.</text:span><text:span text:style-name="T359"><text:s text:c="13"/></text:span><text:span text:style-name="T360">；</text:span><text:span text:style-name="T361">3.</text:span><text:span text:style-name="T362"><text:s text:c="14"/></text:span><text:span text:style-name="T363">；</text:span><text:span text:style-name="T364"><text:s/>4.</text:span><text:span text:style-name="T365"><text:s text:c="14"/></text:span><text:span text:style-name="T36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內文"><text:span text:style-name="T369">※</text:span><text:span text:style-name="T370">電子檔請寄送至</text:span><text:span text:style-name="T371">joun_ncyuhg@mail.ncyu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style:language-asian="ja" style:country-asian="JP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true" style:font-size-complex="12pt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80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" xlink:href="media/image1.png" xlink:show="embed" xlink:actuate="onLoad"/>
  </office:styles>
  <office:automatic-styles>
    <text:list-style style:name="LFO1">
      <text:list-level-style-number text:level="1" text:style-name="WW_CharLFO1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0-10-28T01:22:00Z</meta:creation-date>
    <dc:date>2020-10-28T01:22:00Z</dc:date>
    <meta:print-date>2017-11-16T01:36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58" meta:character-count="2400" meta:row-count="17" meta:non-whitespace-character-count="2046"/>
  </office:meta>
</office:document-meta>
</file>