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398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修正</text:span><text:span text:style-name="T3">政府機關調整上班日期處理要點第四點</text:span></text:p>
      <text:p text:style-name="P4">四、上班日為星期一或星期五，其後一日或前一日逢星期二或星期四之紀念日及節日之放假，調整該上班日為放假日。</text:p>
      <text:p text:style-name="P5"><text:span text:style-name="T6"><text:s text:c="8"/></text:span><text:span text:style-name="T7">農曆除夕前一日為上班日者，調整該上班日為放假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古欣巧</meta:initial-creator>
    <dc:creator>tyhs</dc:creator>
    <meta:creation-date>2019-05-07T07:59:00Z</meta:creation-date>
    <dc:date>2019-05-07T08:00:00Z</dc:date>
    <meta:print-date>2019-01-09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