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none" style:snap-to-layout-grid="false" fo:text-align="center" fo:margin-top="0.0534in" fo:line-height="0.243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text-autospace="none" style:snap-to-layout-grid="false" fo:text-align="center" fo:margin-top="0.0534in" fo:line-height="0.243in"/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內文" style:family="paragraph">
      <style:paragraph-properties style:text-autospace="none" style:snap-to-layout-grid="false" fo:text-align="center" fo:margin-top="0.0534in" fo:line-height="0.243in"/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內文" style:family="paragraph">
      <style:paragraph-properties style:text-autospace="none" style:snap-to-layout-grid="false" fo:margin-top="0.0534in" fo:line-height="0.243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paragraph-properties style:text-autospace="none" style:snap-to-layout-grid="false" fo:margin-top="0.0486in" fo:line-height="0.243in" fo:text-indent="0.4916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" style:family="paragraph">
      <style:paragraph-properties style:text-autospace="none" style:snap-to-layout-grid="false" fo:margin-top="0.0486in" fo:line-height="0.243in" fo:margin-left="1.0875in" fo:text-indent="-0.569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5" style:parent-style-name="內文" style:family="paragraph">
      <style:paragraph-properties style:text-autospace="none" style:snap-to-layout-grid="false" fo:margin-top="0.0486in" fo:line-height="0.243in" fo:margin-left="1.0875in" fo:text-indent="-0.569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6" style:parent-style-name="內文" style:family="paragraph">
      <style:paragraph-properties style:text-autospace="none" style:snap-to-layout-grid="false" fo:margin-top="0.0486in" fo:line-height="0.243in" fo:margin-left="1.0805in" fo:text-indent="-0.563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P31" style:parent-style-name="內文" style:family="paragraph">
      <style:paragraph-properties style:text-autospace="none" style:snap-to-layout-grid="false" fo:margin-top="0.0694in" fo:line-height="0.1666in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family="paragraph">
      <style:paragraph-properties style:text-autospace="none" style:snap-to-layout-grid="false" fo:margin-top="0.0486in" fo:line-height="0.243in" fo:margin-left="0.3923in" fo:text-indent="-0.0006in">
        <style:tab-stops/>
      </style:paragraph-properties>
      <style:text-properties style:font-name="標楷體" style:font-name-asian="標楷體" style:font-name-complex="標楷體" fo:letter-spacing="0.0069in" fo:font-size="14pt" style:font-size-asian="14pt"/>
    </style:style>
    <style:style style:name="P39" style:parent-style-name="內文" style:family="paragraph">
      <style:paragraph-properties style:text-autospace="none" style:snap-to-layout-grid="false" fo:margin-top="0.0486in" fo:line-height="0.243in" fo:margin-left="0.9826in" fo:text-indent="-0.5895in">
        <style:tab-stops/>
      </style:paragraph-properties>
      <style:text-properties style:font-name="標楷體" style:font-name-asian="標楷體" style:font-name-complex="標楷體" fo:letter-spacing="0.0062in" fo:font-size="14pt" style:font-size-asian="14pt"/>
    </style:style>
    <style:style style:name="P40" style:parent-style-name="內文" style:family="paragraph">
      <style:paragraph-properties style:text-autospace="none" style:snap-to-layout-grid="false" fo:margin-top="0.0486in" fo:line-height="0.243in" fo:margin-left="0.8847in" fo:text-indent="-0.5895in">
        <style:tab-stops/>
      </style:paragraph-properties>
      <style:text-properties style:font-name="標楷體" style:font-name-asian="標楷體" style:font-name-complex="標楷體" fo:letter-spacing="0.0062in" fo:font-size="14pt" style:font-size-asian="14pt"/>
    </style:style>
    <style:style style:name="P41" style:parent-style-name="內文" style:family="paragraph">
      <style:paragraph-properties style:text-autospace="none" style:snap-to-layout-grid="false" fo:margin-top="0.0486in" fo:line-height="0.243in" fo:margin-left="1.4763in" fo:text-indent="-0.5895in">
        <style:tab-stops/>
      </style:paragraph-properties>
      <style:text-properties style:font-name="標楷體" style:font-name-asian="標楷體" style:font-name-complex="標楷體" fo:letter-spacing="0.0062in" fo:font-size="14pt" style:font-size-asian="14pt"/>
    </style:style>
    <style:style style:name="P42" style:parent-style-name="內文" style:family="paragraph">
      <style:paragraph-properties style:text-autospace="none" style:snap-to-layout-grid="false" fo:margin-top="0.0486in" fo:line-height="0.243in" fo:margin-left="0.9826in" fo:text-indent="-0.5895in">
        <style:tab-stops/>
      </style:paragraph-properties>
      <style:text-properties style:font-name="標楷體" style:font-name-asian="標楷體" style:font-name-complex="標楷體" fo:letter-spacing="0.0062in" fo:font-size="14pt" style:font-size-asian="14pt"/>
    </style:style>
    <style:style style:name="P43" style:parent-style-name="內文" style:family="paragraph">
      <style:paragraph-properties style:text-autospace="none" style:snap-to-layout-grid="false" fo:margin-top="0.0486in" fo:line-height="0.243in" fo:margin-left="1.4763in">
        <style:tab-stops/>
      </style:paragraph-properties>
      <style:text-properties style:font-name="標楷體" style:font-name-asian="標楷體" style:font-name-complex="標楷體" fo:letter-spacing="0.0062in" fo:font-size="14pt" style:font-size-asian="14pt"/>
    </style:style>
    <style:style style:name="P44" style:parent-style-name="內文" style:family="paragraph">
      <style:paragraph-properties style:text-autospace="none" style:snap-to-layout-grid="false" fo:margin-top="0.0486in" fo:line-height="0.243in" fo:margin-left="1.4743in" fo:text-indent="-0.5875in">
        <style:tab-stops/>
      </style:paragraph-properties>
      <style:text-properties style:font-name="標楷體" style:font-name-asian="標楷體" style:font-name-complex="標楷體" fo:letter-spacing="0.0062in" fo:font-size="14pt" style:font-size-asian="14pt"/>
    </style:style>
    <style:style style:name="P45" style:parent-style-name="內文" style:family="paragraph">
      <style:paragraph-properties style:text-autospace="none" style:snap-to-layout-grid="false" fo:margin-top="0.0486in" fo:line-height="0.243in" fo:margin-left="1.4743in" fo:text-indent="-0.5875in">
        <style:tab-stops/>
      </style:paragraph-properties>
      <style:text-properties style:font-name="標楷體" style:font-name-asian="標楷體" style:font-name-complex="標楷體" fo:letter-spacing="0.0062in" fo:font-size="14pt" style:font-size-asian="14pt"/>
    </style:style>
    <style:style style:name="P46" style:parent-style-name="內文" style:family="paragraph">
      <style:paragraph-properties style:text-autospace="none" style:snap-to-layout-grid="false" fo:margin-top="0.0486in" fo:line-height="0.243in" fo:margin-left="1.4743in" fo:text-indent="-0.5875in">
        <style:tab-stops/>
      </style:paragraph-properties>
      <style:text-properties style:font-name="標楷體" style:font-name-asian="標楷體" style:font-name-complex="標楷體" fo:letter-spacing="0.0062in" fo:font-size="14pt" style:font-size-asian="14pt"/>
    </style:style>
    <style:style style:name="P47" style:parent-style-name="內文" style:family="paragraph">
      <style:paragraph-properties style:text-autospace="none" style:snap-to-layout-grid="false" fo:margin-top="0.0486in" fo:line-height="0.243in" fo:margin-left="1.3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P77" style:parent-style-name="內文" style:family="paragraph">
      <style:paragraph-properties style:text-autospace="none" style:snap-to-layout-grid="false" fo:margin-top="0.0486in" fo:line-height="0.243in" fo:margin-left="0.9826in" fo:text-indent="-0.5895in">
        <style:tab-stops/>
      </style:paragraph-properties>
      <style:text-properties style:font-name="標楷體" style:font-name-asian="標楷體" style:font-name-complex="標楷體" fo:letter-spacing="0.0062in" fo:font-size="14pt" style:font-size-asian="14pt"/>
    </style:style>
    <style:style style:name="P78" style:parent-style-name="內文" style:family="paragraph">
      <style:paragraph-properties style:text-autospace="none" style:snap-to-layout-grid="false" fo:margin-top="0.0486in" fo:line-height="0.243in" fo:margin-left="0.8847in" fo:text-indent="-0.5895in">
        <style:tab-stops/>
      </style:paragraph-properties>
      <style:text-properties style:font-name="標楷體" style:font-name-asian="標楷體" style:font-name-complex="標楷體" fo:letter-spacing="0.0062in" fo:font-size="14pt" style:font-size-asian="14pt"/>
    </style:style>
    <style:style style:name="P79" style:parent-style-name="內文" style:family="paragraph">
      <style:paragraph-properties style:text-autospace="none" style:snap-to-layout-grid="false" fo:margin-top="0.0486in" fo:line-height="0.243in" fo:margin-left="0.9826in" fo:text-indent="-0.5895in">
        <style:tab-stops/>
      </style:paragraph-properties>
      <style:text-properties style:font-name="標楷體" style:font-name-asian="標楷體" style:font-name-complex="標楷體" fo:letter-spacing="0.0062in" fo:font-size="14pt" style:font-size-asian="14pt"/>
    </style:style>
    <style:style style:name="P80" style:parent-style-name="內文" style:family="paragraph">
      <style:paragraph-properties style:text-autospace="none" style:snap-to-layout-grid="false" fo:margin-top="0.0486in" fo:line-height="0.243in" fo:margin-left="0.9826in" fo:text-indent="-0.5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P86" style:parent-style-name="內文" style:family="paragraph">
      <style:paragraph-properties style:text-autospace="none" style:snap-to-layout-grid="false" fo:text-align="justify" fo:margin-top="0.0486in" fo:line-height="0.243in" fo:margin-left="1.4972in" fo:text-indent="-0.0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P121" style:parent-style-name="內文" style:family="paragraph">
      <style:paragraph-properties style:text-autospace="none" style:snap-to-layout-grid="false" fo:margin-top="0.0486in" fo:line-height="0.243in" fo:margin-left="1.4763in" fo:text-indent="-0.5895in">
        <style:tab-stops/>
      </style:paragraph-properties>
      <style:text-properties style:font-name="標楷體" style:font-name-asian="標楷體" style:font-name-complex="標楷體" fo:letter-spacing="0.0062in" fo:font-size="14pt" style:font-size-asian="14pt"/>
    </style:style>
    <style:style style:name="P122" style:parent-style-name="內文" style:family="paragraph">
      <style:paragraph-properties style:text-autospace="none" style:snap-to-layout-grid="false" fo:text-align="justify" fo:margin-top="0.0486in" fo:line-height="0.243in" fo:margin-left="1.4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P154" style:parent-style-name="內文" style:family="paragraph">
      <style:paragraph-properties style:text-autospace="none" style:snap-to-layout-grid="false" fo:margin-top="0.0486in" fo:line-height="0.243in" fo:margin-left="0.9826in" fo:text-indent="-0.5895in">
        <style:tab-stops/>
      </style:paragraph-properties>
      <style:text-properties style:font-name="標楷體" style:font-name-asian="標楷體" style:font-name-complex="標楷體" fo:letter-spacing="0.0062in" fo:font-size="14pt" style:font-size-asian="14pt"/>
    </style:style>
    <style:style style:name="P155" style:parent-style-name="內文" style:family="paragraph">
      <style:paragraph-properties style:text-autospace="none" style:snap-to-layout-grid="false" fo:text-align="justify" fo:margin-top="0.0486in" fo:line-height="0.243in" fo:margin-left="1.409in" fo:text-indent="-0.424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P178" style:parent-style-name="內文" style:family="paragraph">
      <style:paragraph-properties style:text-autospace="none" style:snap-to-layout-grid="false" fo:text-align="justify" fo:margin-top="0.0486in" fo:line-height="0.243in" fo:margin-left="0.5472in" fo:text-indent="-0.5472in">
        <style:tab-stops/>
      </style:paragraph-properties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8" style:parent-style-name="內文" style:family="paragraph">
      <style:paragraph-properties style:text-autospace="none" style:snap-to-layout-grid="false" fo:margin-top="0.0486in" fo:line-height="0.243in" fo:margin-left="0.5902in" fo:text-indent="-0.00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9" style:parent-style-name="內文" style:family="paragraph">
      <style:paragraph-properties style:text-autospace="none" style:snap-to-layout-grid="false" fo:margin-top="0.0486in" fo:line-height="0.243in" fo:margin-left="0.5902in" fo:text-indent="-0.00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00" style:parent-style-name="內文" style:family="paragraph">
      <style:paragraph-properties style:text-autospace="none" style:snap-to-layout-grid="false" fo:margin-top="0.0486in" fo:line-height="0.243in" fo:text-indent="0.4902in"/>
      <style:text-properties style:font-name="標楷體" style:font-name-asian="標楷體" style:font-name-complex="標楷體" style:use-window-font-color="true" fo:letter-spacing="0.0062in" fo:font-size="14pt" style:font-size-asian="14pt"/>
    </style:style>
    <style:style style:name="P201" style:parent-style-name="內文" style:family="paragraph">
      <style:paragraph-properties style:text-autospace="none" style:snap-to-layout-grid="false" fo:margin-top="0.0486in" fo:line-height="0.243in" fo:margin-left="0.6694in" fo:text-indent="-0.5895in">
        <style:tab-stops/>
      </style:paragraph-properties>
      <style:text-properties style:font-name="標楷體" style:font-name-asian="標楷體" style:font-name-complex="標楷體" style:use-window-font-color="true" fo:letter-spacing="0.0062in" fo:font-size="14pt" style:font-size-asian="14pt"/>
    </style:style>
    <style:style style:name="P202" style:parent-style-name="內文" style:family="paragraph">
      <style:paragraph-properties style:text-autospace="none" style:snap-to-layout-grid="false" fo:margin-top="0.0083in" fo:line-height="0.2916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7" style:parent-style-name="內文" style:family="paragraph">
      <style:paragraph-properties style:text-autospace="none" style:snap-to-layout-grid="false" fo:margin-top="0.0486in" fo:line-height="0.243in" fo:margin-left="0.5895in" fo:text-indent="-0.59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letter-spacing="0.0048in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text-autospace="none" style:snap-to-layout-grid="false" fo:margin-top="0.0486in" fo:line-height="0.243in" fo:margin-left="0.5888in" fo:text-indent="-0.58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style:text-autospace="none" style:snap-to-layout-grid="false" fo:margin-top="0.0486in" fo:line-height="0.243in" fo:margin-left="0.5902in" fo:text-indent="-0.5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4" style:parent-style-name="內文" style:family="paragraph">
      <style:paragraph-properties style:text-autospace="none" style:snap-to-layout-grid="false" fo:margin-top="0.0486in" fo:line-height="0.243in" fo:margin-left="0.5902in" fo:text-indent="-0.5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letter-spacing="0.0048in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letter-spacing="0.0048in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4" style:parent-style-name="內文" style:family="paragraph">
      <style:paragraph-properties style:text-autospace="none" style:snap-to-layout-grid="false" fo:margin-top="0.0486in" fo:line-height="0.243in"/>
      <style:text-properties style:font-name="標楷體" style:font-name-asian="標楷體" style:font-name-complex="標楷體" fo:font-size="14pt" style:font-size-asian="14pt"/>
    </style:style>
    <style:style style:name="P245" style:parent-style-name="內文" style:family="paragraph">
      <style:paragraph-properties style:text-autospace="none" style:snap-to-layout-grid="false" fo:margin-top="0.0486in" fo:line-height="0.243in" fo:margin-left="0.003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46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14pt" style:font-size-asian="14pt"/>
    </style:style>
    <style:style style:name="P2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9" style:parent-style-name="內文" style:family="paragraph">
      <style:paragraph-properties style:text-autospace="none" style:snap-to-layout-grid="false" fo:text-align="center" fo:margin-top="0.0534in" fo:line-height="0.24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52" style:family="table-column">
      <style:table-column-properties style:column-width="0.6541in"/>
    </style:style>
    <style:style style:name="TableColumn253" style:family="table-column">
      <style:table-column-properties style:column-width="0.2097in"/>
    </style:style>
    <style:style style:name="TableColumn254" style:family="table-column">
      <style:table-column-properties style:column-width="0.4388in"/>
    </style:style>
    <style:style style:name="TableColumn255" style:family="table-column">
      <style:table-column-properties style:column-width="0.6222in"/>
    </style:style>
    <style:style style:name="TableColumn256" style:family="table-column">
      <style:table-column-properties style:column-width="0.0909in"/>
    </style:style>
    <style:style style:name="TableColumn257" style:family="table-column">
      <style:table-column-properties style:column-width="0.6395in"/>
    </style:style>
    <style:style style:name="TableColumn258" style:family="table-column">
      <style:table-column-properties style:column-width="0.0791in"/>
    </style:style>
    <style:style style:name="TableColumn259" style:family="table-column">
      <style:table-column-properties style:column-width="0.1534in"/>
    </style:style>
    <style:style style:name="TableColumn260" style:family="table-column">
      <style:table-column-properties style:column-width="0.6527in"/>
    </style:style>
    <style:style style:name="TableColumn261" style:family="table-column">
      <style:table-column-properties style:column-width="0.3284in"/>
    </style:style>
    <style:style style:name="TableColumn262" style:family="table-column">
      <style:table-column-properties style:column-width="0.2215in"/>
    </style:style>
    <style:style style:name="TableColumn263" style:family="table-column">
      <style:table-column-properties style:column-width="0.1847in"/>
    </style:style>
    <style:style style:name="TableColumn264" style:family="table-column">
      <style:table-column-properties style:column-width="0.4875in"/>
    </style:style>
    <style:style style:name="TableColumn265" style:family="table-column">
      <style:table-column-properties style:column-width="0.7243in"/>
    </style:style>
    <style:style style:name="Table251" style:family="table">
      <style:table-properties style:width="5.4875in" style:rel-width="96.18%" fo:margin-left="0in" table:align="center"/>
    </style:style>
    <style:style style:name="TableRow266" style:family="table-row">
      <style:table-row-properties style:min-row-height="0.3263in" fo:keep-together="always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625in double #000000" style:border-line-width-top="0.0208in 0.0208in 0.0208in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break="normal" fo:text-align="center" fo:line-height="150%"/>
      <style:text-properties style:font-name="標楷體" style:font-name-asian="標楷體"/>
    </style:style>
    <style:style style:name="TableCell2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break="normal" fo:text-align="center" fo:line-height="150%"/>
      <style:text-properties style:font-name="標楷體" style:font-name-asian="標楷體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77" style:family="table-row">
      <style:table-row-properties style:min-row-height="0.3263in" fo:keep-together="always"/>
    </style:style>
    <style:style style:name="P27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style:line-break="normal" fo:text-align="center" fo:line-height="150%"/>
      <style:text-properties style:font-name="標楷體" style:font-name-asian="標楷體"/>
    </style:style>
    <style:style style:name="P280" style:parent-style-name="內文" style:family="paragraph">
      <style:paragraph-properties style:line-break="normal" fo:text-align="center" fo:line-height="150%"/>
      <style:text-properties style:font-name="標楷體" style:font-name-asian="標楷體"/>
    </style:style>
    <style:style style:name="TableCell281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150%"/>
      <style:text-properties style:font-name="標楷體" style:font-name-asian="標楷體"/>
    </style:style>
    <style:style style:name="TableRow285" style:family="table-row">
      <style:table-row-properties style:min-row-height="0.2895in" fo:keep-together="always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break="normal" fo:line-height="150%" fo:margin-right="0.6666in"/>
      <style:text-properties style:font-name="標楷體" style:font-name-asian="標楷體"/>
    </style:style>
    <style:style style:name="TableRow290" style:family="table-row">
      <style:table-row-properties style:min-row-height="0.209in" fo:keep-together="always"/>
    </style:style>
    <style:style style:name="TableCell291" style:family="table-cell">
      <style:table-cell-properties fo:border="0.0625in double #000000" style:border-line-width="0.0208in 0.0208in 0.0208in" fo:background-color="#F3F3F3" style:writing-mode="lr-tb" fo:padding-top="0in" fo:padding-left="0.0194in" fo:padding-bottom="0in" fo:padding-right="0.0194in"/>
    </style:style>
    <style:style style:name="P292" style:parent-style-name="註釋標題" style:family="paragraph">
      <style:paragraph-properties fo:text-indent="0.1618in"/>
      <style:text-properties style:font-name="標楷體" style:font-name-asian="標楷體" fo:font-weight="bold" style:font-weight-asian="bold" style:font-weight-complex="bold" fo:color="#000000"/>
    </style:style>
    <style:style style:name="TableRow293" style:family="table-row">
      <style:table-row-properties style:min-row-height="0.2333in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309" style:family="table-row">
      <style:table-row-properties style:min-row-height="0.4125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805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bottom="0.0833in" fo:line-height="0.180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bottom="0.0833in" fo:line-height="0.180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bottom="0.0833in" fo:line-height="0.1805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bottom="0.0833in" fo:line-height="0.180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bottom="0.0833in" fo:line-height="0.1805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bottom="0.0833in" fo:line-height="0.1805in"/>
      <style:text-properties style:font-name="標楷體" style:font-name-asian="標楷體"/>
    </style:style>
    <style:style style:name="TableRow328" style:family="table-row">
      <style:table-row-properties style:min-row-height="0.3791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805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bottom="0.0833in" fo:line-height="0.180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bottom="0.0833in" fo:line-height="0.180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bottom="0.0833in" fo:line-height="0.180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bottom="0.0833in" fo:line-height="0.180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bottom="0.0833in" fo:line-height="0.1805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bottom="0.0833in" fo:line-height="0.1805in"/>
      <style:text-properties style:font-name="標楷體" style:font-name-asian="標楷體"/>
    </style:style>
    <style:style style:name="TableRow349" style:family="table-row">
      <style:table-row-properties style:row-height="1.3958in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margin-left="0.293in" fo:text-indent="-0.2916in">
        <style:tab-stops>
          <style:tab-stop style:type="left" style:position="0.334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TableRow355" style:family="table-row">
      <style:table-row-properties style:min-row-height="0.2486in" fo:keep-together="always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ableCell36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3069in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79" style:family="table-row">
      <style:table-row-properties style:min-row-height="0.8006in" fo:keep-together="always"/>
    </style:style>
    <style:style style:name="TableCell380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3388in" fo:keep-together="always"/>
    </style:style>
    <style:style style:name="TableCell383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7465in" fo:keep-together="always"/>
    </style:style>
    <style:style style:name="TableCell395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347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347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347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style:text-autospace="none" style:snap-to-layout-grid="false" fo:margin-top="0.0486in" fo:line-height="0.243in" fo:margin-left="0.0034in">
        <style:tab-stops/>
      </style:paragraph-properties>
    </style:style>
    <style:style style:name="T40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05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06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07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408" style:parent-style-name="內文" style:master-page-name="MP1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1" style:parent-style-name="內文" style:family="paragraph">
      <style:paragraph-properties style:text-autospace="none" style:snap-to-layout-grid="false" fo:text-align="center" fo:margin-top="0.0534in" fo:line-height="0.243in"/>
      <style:text-properties style:font-name="標楷體" style:font-name-asian="標楷體" style:font-name-complex="標楷體" fo:font-size="18pt" style:font-size-asian="18pt" style:font-size-complex="18pt"/>
    </style:style>
    <style:style style:name="P412" style:parent-style-name="內文" style:family="paragraph">
      <style:paragraph-properties style:text-autospace="none" style:snap-to-layout-grid="false" fo:text-align="center" fo:margin-top="0.0486in" fo:line-height="0.243in" fo:margin-left="1.1055in" fo:text-indent="-0.712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13" style:parent-style-name="內文" style:family="paragraph">
      <style:paragraph-properties style:text-autospace="none" style:snap-to-layout-grid="false" fo:margin-top="0.1152in" fo:line-height="0.243in"/>
    </style:style>
    <style:style style:name="T414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letter-spacing="0.0076in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letter-spacing="0.0069in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2" style:parent-style-name="內文" style:family="paragraph">
      <style:paragraph-properties style:text-autospace="none" style:snap-to-layout-grid="false" fo:text-align="justify" fo:margin-top="0.2861in" fo:line-height="0.3354in" fo:margin-left="0.6666in" fo:margin-right="2.3465in" fo:text-indent="1.935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letter-spacing="-0.0006in" fo:font-size="13.5pt" style:font-size-asian="13.5pt"/>
    </style:style>
    <style:style style:name="T42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P425" style:parent-style-name="內文" style:family="paragraph">
      <style:paragraph-properties style:text-autospace="none" style:snap-to-layout-grid="false" fo:text-align="justify" fo:margin-top="0.2861in" fo:line-height="0.3354in" fo:margin-right="2.3465in"/>
    </style:style>
    <style:style style:name="T426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8" style:parent-style-name="內文" style:family="paragraph">
      <style:paragraph-properties style:text-autospace="none" style:snap-to-layout-grid="false" fo:margin-top="0.1868in" fo:line-height="0.243in" fo:margin-left="0.6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2" style:parent-style-name="內文" style:family="paragraph">
      <style:paragraph-properties style:text-autospace="none" style:snap-to-layout-grid="false" fo:margin-top="0.2277in" fo:line-height="0.243in" fo:margin-left="0.666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4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435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P436" style:parent-style-name="內文" style:family="paragraph">
      <style:paragraph-properties style:text-autospace="none" style:snap-to-layout-grid="false" fo:margin-top="0.2277in" fo:line-height="0.243in" fo:margin-left="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37" style:parent-style-name="內文" style:family="paragraph">
      <style:paragraph-properties style:text-autospace="none" style:snap-to-layout-grid="false" fo:margin-top="0.2284in" fo:line-height="0.243in" fo:margin-left="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38" style:parent-style-name="內文" style:family="paragraph">
      <style:paragraph-properties style:text-autospace="none" style:snap-to-layout-grid="false" fo:margin-top="0.2277in" fo:line-height="0.243in" fo:margin-left="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39" style:parent-style-name="內文" style:family="paragraph">
      <style:paragraph-properties style:text-autospace="none" style:snap-to-layout-grid="false" fo:margin-top="0.2277in" fo:line-height="0.243in" fo:margin-left="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40" style:parent-style-name="內文" style:family="paragraph">
      <style:paragraph-properties style:text-autospace="none" style:snap-to-layout-grid="false" fo:margin-top="0.2277in" fo:line-height="0.243in" fo:margin-left="0.6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41" style:parent-style-name="內文" style:family="paragraph">
      <style:paragraph-properties style:text-autospace="none" style:snap-to-layout-grid="false" fo:text-align="justify" fo:margin-top="0.0777in" fo:line-height="0.4347in" fo:margin-left="1in" fo:margin-right="0.582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443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47" style:parent-style-name="內文" style:family="paragraph">
      <style:paragraph-properties style:text-autospace="none" style:snap-to-layout-grid="false" fo:text-align="justify" fo:margin-top="0.0743in" fo:line-height="0.4347in" fo:margin-left="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48" style:parent-style-name="內文" style:family="paragraph">
      <style:paragraph-properties style:text-autospace="none" style:snap-to-layout-grid="false" fo:text-align="justify" fo:margin-top="0.0777in" fo:line-height="0.4347in" fo:margin-left="1in" fo:margin-right="0.582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450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標楷體" fo:letter-spacing="-0.0034in" fo:font-size="14pt" style:font-size-asian="14pt"/>
    </style:style>
    <style:style style:name="T453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454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455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456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457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459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62" style:parent-style-name="內文" style:family="paragraph">
      <style:paragraph-properties style:text-autospace="none" style:snap-to-layout-grid="false" fo:margin-top="0.1798in" fo:line-height="0.243in" fo:margin-left="0.666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標楷體" fo:letter-spacing="0.0062in" fo:font-size="14pt" style:font-size-asian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66" style:parent-style-name="內文" style:family="paragraph">
      <style:paragraph-properties style:text-autospace="none" style:snap-to-layout-grid="false" fo:margin-top="0.1798in" fo:line-height="0.243in" fo:margin-left="0.6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67" style:parent-style-name="內文" style:family="paragraph">
      <style:paragraph-properties style:text-autospace="none" style:snap-to-layout-grid="false" fo:margin-top="0.1798in" fo:line-height="0.243in" fo:margin-left="0.6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68" style:parent-style-name="內文" style:family="paragraph">
      <style:paragraph-properties style:text-autospace="none" style:snap-to-layout-grid="false" fo:margin-top="0.1798in" fo:line-height="0.243in" fo:margin-left="0.666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69" style:parent-style-name="內文" style:family="paragraph">
      <style:paragraph-properties style:text-autospace="none" style:snap-to-layout-grid="false" fo:line-height="0.243in" fo:margin-left="0.6652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1" style:parent-style-name="預設段落字型" style:family="text">
      <style:text-properties style:font-name="標楷體" style:font-name-asian="標楷體" style:font-name-complex="標楷體" fo:letter-spacing="0.0062in" fo:font-size="10pt" style:font-size-asian="10pt"/>
    </style:style>
    <style:style style:name="P472" style:parent-style-name="內文" style:family="paragraph">
      <style:paragraph-properties style:text-autospace="none" style:snap-to-layout-grid="false" fo:line-height="0.243in" fo:margin-left="0.6652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letter-spacing="0.0062in" fo:font-size="10pt" style:font-size-asian="10pt"/>
    </style:style>
    <style:style style:name="T474" style:parent-style-name="預設段落字型" style:family="text">
      <style:text-properties style:font-name="標楷體" style:font-name-asian="標楷體" style:font-name-complex="標楷體" fo:letter-spacing="0.0062in" fo:font-size="10pt" style:font-size-asian="10pt"/>
    </style:style>
    <style:style style:name="T475" style:parent-style-name="預設段落字型" style:family="text">
      <style:text-properties style:font-name="標楷體" style:font-name-asian="標楷體" style:font-name-complex="標楷體" fo:letter-spacing="0.0062in" fo:font-size="10pt" style:font-size-asian="10pt"/>
    </style:style>
    <style:style style:name="T476" style:parent-style-name="超連結" style:family="text">
      <style:text-properties style:font-name="標楷體" style:font-name-asian="標楷體" style:font-name-complex="標楷體" fo:letter-spacing="0.0062in" fo:font-size="10pt" style:font-size-asian="10pt"/>
    </style:style>
    <style:style style:name="T477" style:parent-style-name="預設段落字型" style:family="text">
      <style:text-properties style:font-name="標楷體" style:font-name-asian="標楷體" style:font-name-complex="標楷體" fo:letter-spacing="0.0062in" fo:font-size="10pt" style:font-size-asian="10pt"/>
    </style:style>
    <style:style style:name="P478" style:parent-style-name="內文" style:master-page-name="MP2" style:family="paragraph">
      <style:paragraph-properties fo:break-before="page" style:text-autospace="none" style:snap-to-layout-grid="false" fo:line-height="0.243in" fo:margin-left="0.298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標楷體" fo:letter-spacing="0.0243in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5" style:parent-style-name="內文" style:family="paragraph">
      <style:paragraph-properties style:text-autospace="none" style:snap-to-layout-grid="false" fo:text-align="center" fo:margin-top="0.0534in" fo:line-height="0.243in" fo:margin-right="0.0076in"/>
      <style:text-properties style:font-name="標楷體" style:font-name-asian="標楷體" style:font-name-complex="標楷體" fo:font-size="18pt" style:font-size-asian="18pt" style:font-size-complex="18pt"/>
    </style:style>
    <style:style style:name="P486" style:parent-style-name="內文" style:family="paragraph">
      <style:paragraph-properties style:text-autospace="none" style:snap-to-layout-grid="false" fo:text-align="center" fo:margin-top="0.0534in" fo:line-height="0.243in" fo:margin-right="0.0076in"/>
    </style:style>
    <style:style style:name="T4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8" style:parent-style-name="預設段落字型" style:family="text">
      <style:text-properties style:font-name="Calibri" style:font-name-asian="Calibri" style:font-name-complex="Calibri" fo:font-size="20pt" style:font-size-asian="20pt" style:font-size-complex="20pt"/>
    </style:style>
    <style:style style:name="T489" style:parent-style-name="預設段落字型" style:family="text">
      <style:text-properties style:font-name="Calibri" style:font-name-asian="Calibri" style:font-name-complex="Calibri" fo:font-size="20pt" style:font-size-asian="20pt" style:font-size-complex="20pt"/>
    </style:style>
    <style:style style:name="T490" style:parent-style-name="預設段落字型" style:family="text">
      <style:text-properties style:font-name="Calibri" style:font-name-asian="Calibri" style:font-name-complex="Calibri" fo:font-size="20pt" style:font-size-asian="20pt" style:font-size-complex="20pt"/>
    </style:style>
    <style:style style:name="T491" style:parent-style-name="預設段落字型" style:family="text">
      <style:text-properties style:font-name="Calibri" style:font-name-asian="Calibri" style:font-name-complex="Calibri" fo:font-size="20pt" style:font-size-asian="20pt" style:font-size-complex="20pt"/>
    </style:style>
    <style:style style:name="TableColumn493" style:family="table-column">
      <style:table-column-properties style:column-width="1.6701in"/>
    </style:style>
    <style:style style:name="TableColumn494" style:family="table-column">
      <style:table-column-properties style:column-width="1.3791in"/>
    </style:style>
    <style:style style:name="TableColumn495" style:family="table-column">
      <style:table-column-properties style:column-width="0.1958in"/>
    </style:style>
    <style:style style:name="TableColumn496" style:family="table-column">
      <style:table-column-properties style:column-width="1.184in"/>
    </style:style>
    <style:style style:name="TableColumn497" style:family="table-column">
      <style:table-column-properties style:column-width="0.0979in"/>
    </style:style>
    <style:style style:name="TableColumn498" style:family="table-column">
      <style:table-column-properties style:column-width="1.2819in"/>
    </style:style>
    <style:style style:name="Table492" style:family="table">
      <style:table-properties style:width="5.809in" fo:margin-left="0in" table:align="center"/>
    </style:style>
    <style:style style:name="TableRow499" style:family="table-row">
      <style:table-row-properties style:min-row-height="0.52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center" fo:margin-top="0.0694in" fo:line-height="0.1944in" fo:margin-right="0.7798in"/>
      <style:text-properties style:font-name="標楷體" style:font-name-asian="標楷體" style:font-name-complex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 fo:margin-top="0.0694in" fo:line-height="0.1944in" fo:margin-right="0.127in"/>
      <style:text-properties style:font-name="標楷體" style:font-name-asian="標楷體" style:font-name-complex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center" fo:margin-top="0.0694in" fo:line-height="0.1944in" fo:margin-right="0.7798in"/>
      <style:text-properties style:font-name="標楷體" style:font-name-asian="標楷體" style:font-name-complex="標楷體" fo:font-size="14pt" style:font-size-asian="14pt"/>
    </style:style>
    <style:style style:name="TableRow508" style:family="table-row">
      <style:table-row-properties style:min-row-height="0.586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513" style:family="table-row">
      <style:table-row-properties style:min-row-height="0.586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518" style:family="table-row">
      <style:table-row-properties style:min-row-height="0.9777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snap-to-layout-grid="false" fo:text-align="center" fo:margin-top="0.0694in" fo:line-height="0.1944in"/>
      <style:text-properties style:font-name="標楷體" style:font-name-asian="標楷體" style:font-name-complex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527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528" style:family="table-row">
      <style:table-row-properties style:min-row-height="1.5729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snap-to-layout-grid="false" fo:text-align="center" fo:margin-top="0.0694in" fo:line-height="0.1944in" fo:margin-right="-0.0763in"/>
      <style:text-properties style:font-name="標楷體" style:font-name-asian="標楷體" style:font-name-complex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533" style:family="table-row">
      <style:table-row-properties style:min-row-height="1.1722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style:snap-to-layout-grid="false" fo:text-align="center" fo:margin-top="0.0694in" fo:line-height="0.1944in" fo:margin-right="-0.0763in"/>
      <style:text-properties style:font-name="標楷體" style:font-name-asian="標楷體" style:font-name-complex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538" style:family="table-row">
      <style:table-row-properties style:min-row-height="1.66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snap-to-layout-grid="false" fo:text-align="center" fo:margin-top="0.0694in" fo:line-height="0.1944in" fo:margin-right="-0.0763in"/>
      <style:text-properties style:font-name="標楷體" style:font-name-asian="標楷體" style:font-name-complex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543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544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545" style:family="table-row">
      <style:table-row-properties style:min-row-height="0.9777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548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549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550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551" style:parent-style-name="內文" style:family="paragraph">
      <style:paragraph-properties style:text-autospace="none" style:snap-to-layout-grid="false" fo:margin-top="0.4326in"/>
      <style:text-properties style:font-name="Calibri" style:font-name-complex="Calibri" fo:font-size="10pt" style:font-size-asian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國立故宮博物院</text:p>
      <text:p text:style-name="P4">「故宮遊藝思--學子嗨FUN參訪北部院區」</text:p>
      <text:p text:style-name="P5">實施計畫</text:p>
      <text:p text:style-name="P6"><text:span text:style-name="T7">一</text:span><text:span text:style-name="T8">、</text:span><text:span text:style-name="T9"><text:s/></text:span><text:span text:style-name="T10">計畫</text:span><text:span text:style-name="T11">目</text:span><text:span text:style-name="T12">的</text:span></text:p>
      <text:p text:style-name="P13"><text:s/>(一）增進偏鄉學子到訪故宮參訪學習機會，實踐文化平權。</text:p>
      <text:p text:style-name="P14">（二）提升臺灣學子之美感體驗及文化藝術鑑賞能力，引發學子對藝術興趣，增加美感體驗與對博物館的探索，落實美感教育向下扎根。</text:p>
      <text:p text:style-name="P15">（三）推動優質藝文戶外教育參訪品質，培養學生從小養成參訪博物館習慣，建立文化核心素養。</text:p>
      <text:p text:style-name="P16"><text:span text:style-name="T17">（</text:span><text:span text:style-name="T18">四</text:span><text:span text:style-name="T19">）</text:span><text:span text:style-name="T20">因應108年9月全面進行</text:span><text:span text:style-name="T21">十二</text:span><text:span text:style-name="T22">年國民基本教育</text:span><text:span text:style-name="T23">綱要</text:span><text:span text:style-name="T24">，</text:span><text:span text:style-name="T25">鼓勵</text:span><text:span text:style-name="T26">教</text:span><text:span text:style-name="T27">師</text:span><text:span text:style-name="T28">利用故宮文物及資源，落實十二年國</text:span><text:span text:style-name="T29">民</text:span><text:span text:style-name="T30">基本教育之理念與目標。</text:span></text:p>
      <text:p text:style-name="P31"><text:span text:style-name="T32">二、</text:span><text:span text:style-name="T33">申請</text:span><text:span text:style-name="T34">專案</text:span><text:span text:style-name="T35">及</text:span><text:span text:style-name="T36">與申請</text:span><text:span text:style-name="T37">方式</text:span></text:p>
      <text:p text:style-name="P38">本專案目標以偏鄉參訪、高中職以下學子美學體驗及運用博物館資源融入課綱教學為重點，專案內容據此分為四層面，申請額度評估順序優先以友善故宮為先，體驗故宮為次，另有深耕故宮專案，分述如下：</text:p>
      <text:p text:style-name="P39">（一）專案內容</text:p>
      <text:p text:style-name="P40"><text:s text:c="5"/>（1）故宮輕旅行—特偏與極偏學校參訪申請</text:p>
      <text:p text:style-name="P41"><text:s text:c="5"/>與教育部專案合作，由教育部提供學校故宮往返交通及保險，故宮提供免費導覽服務。</text:p>
      <text:p text:style-name="P42"><text:s text:c="5"/>(2)<text:s/>友善故宮--偏鄉學校申請參訪</text:p>
      <text:p text:style-name="P43">為照顧社會資源及文化刺激較為缺乏之學校，優先釋放名額予偏鄉學校申請，於開放時間上網申請並上傳申請表格（如附件一）。</text:p>
      <text:p text:style-name="P44">（3）體驗故宮--嘉義以北及宜花東高中職以下學校參訪申請</text:p>
      <text:p text:style-name="P45"><text:s text:c="5"/>友善故宮專案如尚有餘額，開放嘉義以北及宜花東高中職以下學校申請，每校最多申請3車。</text:p>
      <text:p text:style-name="P46">（4）深耕故宮--教師自主課程設計開發</text:p>
      <text:p text:style-name="P47"><text:span text:style-name="T48">因應108新課綱</text:span><text:span text:style-name="T49">素養導向</text:span><text:span text:style-name="T50">，</text:span><text:span text:style-name="T51">國中小</text:span><text:span text:style-name="T52">教師主動</text:span><text:span text:style-name="T53">以本院文物</text:span><text:span text:style-name="T54">及教育資源</text:span><text:span text:style-name="T55">為素材，融合學校特色</text:span><text:span text:style-name="T56">，</text:span><text:span text:style-name="T57">規劃主題性統整課程，</text:span><text:span text:style-name="T58">課程計畫</text:span><text:span text:style-name="T59">由</text:span><text:span text:style-name="T60">本院</text:span><text:span text:style-name="T61">評估</text:span><text:span text:style-name="T62">通過，將可優先選擇參訪時間，本院</text:span><text:span text:style-name="T63">將</text:span><text:span text:style-name="T64">協助安排文物教學</text:span><text:soft-page-break/><text:span text:style-name="T65">資源（</text:span><text:span text:style-name="T66">數位展件體驗、</text:span><text:span text:style-name="T67">複製文物、各式教具</text:span><text:span text:style-name="T68">及師資</text:span><text:span text:style-name="T69">等…）</text:span><text:span text:style-name="T70">並安排</text:span><text:span text:style-name="T71">師資</text:span><text:span text:style-name="T72">進班教學</text:span><text:span text:style-name="T73">，後續教師提交完整教案及學生學習成果，上傳於本院教學資源</text:span><text:span text:style-name="T74">網，</text:span><text:span text:style-name="T75">分享</text:span><text:span text:style-name="T76">其他教師參考運用。</text:span></text:p>
      <text:p text:style-name="P77">（二）申請方式。</text:p>
      <text:p text:style-name="P78"><text:s text:c="5"/>（1）故宮輕旅行--特偏與極偏學校參訪申請：</text:p>
      <text:p text:style-name="P79"><text:s text:c="10"/>由教育部發函調查需求，統一受理報名。</text:p>
      <text:p text:style-name="P80"><text:span text:style-name="T81"><text:s text:c="6"/>(2)</text:span><text:span text:style-name="T82">友善故宮--</text:span><text:span text:style-name="T83">偏鄉學校</text:span><text:span text:style-name="T84">申請參訪</text:span><text:span text:style-name="T85">：</text:span></text:p>
      <text:p text:style-name="P86"><text:span text:style-name="T87">學校於</text:span><text:span text:style-name="T88">即日起</text:span><text:span text:style-name="T89">至</text:span><text:span text:style-name="T90">1</text:span><text:span text:style-name="T91">08</text:span><text:span text:style-name="T92">年</text:span><text:span text:style-name="T93">6</text:span><text:span text:style-name="T94">月</text:span><text:span text:style-name="T95">30</text:span><text:span text:style-name="T96">日</text:span><text:span text:style-name="T97">16：00</text:span><text:span text:style-name="T98">止，</text:span><text:span text:style-name="T99">至本</text:span><text:span text:style-name="T100">院</text:span><text:span text:style-name="T101">官網</text:span><text:span text:style-name="T102">線</text:span><text:span text:style-name="T103">上</text:span><text:span text:style-name="T104">報名系統（網 址：</text:span><text:a xlink:href="https://signup.npm.edu.tw/" office:target-frame-name="_top" xlink:show="replace"><text:span text:style-name="T105">https://signup.npm.edu.tw/</text:span></text:a><text:span text:style-name="T106">）</text:span><text:span text:style-name="T107">依開放時段</text:span><text:span text:style-name="T108">申請，</text:span><text:span text:style-name="T109">申請時同步</text:span><text:span text:style-name="T110">上傳</text:span><text:span text:style-name="T111">完成用印之</text:span><text:span text:style-name="T112">學校單位主管職章與學校戳章</text:span><text:span text:style-name="T113">申請表格</text:span><text:span text:style-name="T114">（</text:span><text:span text:style-name="T115">如</text:span><text:span text:style-name="T116">附件</text:span><text:span text:style-name="T117">一</text:span><text:span text:style-name="T118">）</text:span><text:span text:style-name="T119">，註明教育部認定之偏鄉及特偏學校，</text:span><text:span text:style-name="T120">收到本院審核通過回函始完成申請。</text:span></text:p>
      <text:p text:style-name="P121">（3）體驗故宮--嘉義以北及宜花東高中職以下學校參訪申請：</text:p>
      <text:p text:style-name="P122"><text:span text:style-name="T123">本院於友善故宮專案申請完畢，剩餘名額</text:span><text:span text:style-name="T124">將開放嘉義以北及宜花東高職以下</text:span><text:span text:style-name="T125">學校</text:span><text:span text:style-name="T126">，欲申請學校</text:span><text:span text:style-name="T127">請</text:span><text:span text:style-name="T128">於108年</text:span><text:span text:style-name="T129">7</text:span><text:span text:style-name="T130">月</text:span><text:span text:style-name="T131">1</text:span><text:span text:style-name="T132">日</text:span><text:span text:style-name="T133">9：00</text:span><text:span text:style-name="T134">起</text:span><text:span text:style-name="T135">至</text:span><text:span text:style-name="T136">7</text:span><text:span text:style-name="T137">月</text:span><text:span text:style-name="T138">15</text:span><text:span text:style-name="T139">日</text:span><text:span text:style-name="T140">16：00</text:span><text:span text:style-name="T141">止</text:span><text:span text:style-name="T142">，</text:span><text:span text:style-name="T143">於本院</text:span><text:span text:style-name="T144">官網</text:span><text:span text:style-name="T145">線上報名系統（網 址：</text:span><text:a xlink:href="https://signup.npm.edu.tw/" office:target-frame-name="_top" xlink:show="replace"><text:span text:style-name="T146">https://signup.npm.edu.tw/</text:span></text:a><text:span text:style-name="T147">）申請，</text:span><text:span text:style-name="T148">申請時同步</text:span><text:span text:style-name="T149">上傳</text:span><text:span text:style-name="T150">完成用印</text:span><text:span text:style-name="T151">學校單位主管職章與學校戳章申請表格（附件</text:span><text:span text:style-name="T152">二</text:span><text:span text:style-name="T153">），收到本院審核通過回函始完成申請。</text:span></text:p>
      <text:p text:style-name="P154"><text:s text:c="5"/>（4）深耕故宮--教師自主課程設計開發：</text:p>
      <text:p text:style-name="P155"><text:span text:style-name="T156"><text:s text:c="4"/>學校於108年</text:span><text:span text:style-name="T157">6</text:span><text:span text:style-name="T158">月</text:span><text:span text:style-name="T159">15</text:span><text:span text:style-name="T160">日</text:span><text:span text:style-name="T161">至</text:span><text:span text:style-name="T162">10</text:span><text:span text:style-name="T163">月</text:span><text:span text:style-name="T164">30</text:span><text:span text:style-name="T165">日以電子郵件</text:span><text:span text:style-name="T166">(kids</text:span><text:span text:style-name="T167">@</text:span><text:span text:style-name="T168">npm</text:span><text:span text:style-name="T169">.</text:span><text:span text:style-name="T170">gov</text:span><text:span text:style-name="T171">.</text:span><text:span text:style-name="T172">tw</text:span><text:span text:style-name="T173">)</text:span><text:span text:style-name="T174">方式提交課程計畫（如附件</text:span><text:span text:style-name="T175">二</text:span><text:span text:style-name="T176">），經本院評估確認登記上課及參觀時間，活動後提交參訪報告及完成教案</text:span><text:span text:style-name="T177">俾利本院上傳於本院教學資源網。</text:span></text:p>
      <text:p text:style-name="P178"><text:span text:style-name="T179"><text:s text:c="6"/></text:span><text:span text:style-name="T180">本案</text:span><text:span text:style-name="T181">自</text:span><text:span text:style-name="T182">108年</text:span><text:span text:style-name="T183">6</text:span><text:span text:style-name="T184">月開放申請，學校參訪時間為108年9月至</text:span><text:span text:style-name="T185">1</text:span><text:span text:style-name="T186">2月（108</text:span><text:span text:style-name="T187">年第二學期），本院提供申請學校往返交通、保險及導覽需求，可</text:span><text:span text:style-name="T188">申請時段為：</text:span><text:span text:style-name="T189">週一至週五9：30、10：30、13：30、</text:span><text:span text:style-name="T190">14</text:span><text:span text:style-name="T191">：30</text:span><text:span text:style-name="T192">，</text:span><text:span text:style-name="T193">週六10：30、</text:span><text:span text:style-name="T194">11</text:span><text:span text:style-name="T195">：30，每時段申請人數30人，預計接受10</text:span><text:span text:style-name="T196">,</text:span><text:span text:style-name="T197">000名師生申請。</text:span></text:p>
      <text:p text:style-name="P198">本專案特別設置服務專線提供學校洽詢，專線電話（02）<text:soft-page-break/>2881-2021-分機2110。</text:p>
      <text:p text:style-name="P199">如至報名期限內尚有名額，則持續開放申請至額滿為止</text:p>
      <text:p text:style-name="P200">（三）成果報告表提交</text:p>
      <text:p text:style-name="P201"><text:s text:c="5"/>申請學校於參訪故宮後三個月內以電子郵件方式提交成果報告表（如附件三）</text:p>
      <text:p text:style-name="P202"><text:span text:style-name="T203">三</text:span><text:span text:style-name="T204">、</text:span><text:span text:style-name="T205"><text:s/></text:span><text:span text:style-name="T206">預期效益</text:span></text:p>
      <text:p text:style-name="P207"><text:span text:style-name="T208">（一</text:span><text:span text:style-name="T209">）</text:span><text:span text:style-name="T210">提供偏鄉學子參訪</text:span><text:span text:style-name="T211">故宮</text:span><text:span text:style-name="T212">，</text:span><text:span text:style-name="T213">預估10</text:span><text:span text:style-name="T214">,</text:span><text:span text:style-name="T215">000名師生</text:span><text:span text:style-name="T216">受惠</text:span><text:span text:style-name="T217">。</text:span></text:p>
      <text:p text:style-name="P218"><text:span text:style-name="T219">（二）</text:span><text:span text:style-name="T220">落實文化平權，藝術向下紮根及涵養美學，提供愉快參觀經驗養成學童參觀博物館習慣，促進</text:span><text:span text:style-name="T221">博物館與學校教育之連結</text:span><text:span text:style-name="T222">。</text:span></text:p>
      <text:p text:style-name="P223"><text:span text:style-name="T224">（</text:span><text:span text:style-name="T225">三</text:span><text:span text:style-name="T226">）</text:span><text:span text:style-name="T227">培養偏鄉等文化</text:span><text:span text:style-name="T228">資源不足</text:span><text:span text:style-name="T229">地區學子</text:span><text:span text:style-name="T230">，</text:span><text:span text:style-name="T231">提供</text:span><text:span text:style-name="T232">探索美、</text:span><text:span text:style-name="T233">認識美、體驗美之知能，增強情意面之陶冶。</text:span></text:p>
      <text:p text:style-name="P234"><text:span text:style-name="T235">（</text:span><text:span text:style-name="T236">四</text:span><text:span text:style-name="T237">）</text:span><text:span text:style-name="T238">提升</text:span><text:span text:style-name="T239">優質化藝文戶外教育，</text:span><text:span text:style-name="T240">提供美學學習體驗</text:span><text:span text:style-name="T241">，</text:span><text:span text:style-name="T242">培養人文精神</text:span><text:span text:style-name="T243">。</text:span></text:p>
      <text:p text:style-name="P244"/>
      <text:p text:style-name="P245"/>
      <text:p text:style-name="P246"/>
      <text:soft-page-break/>
      <text:p text:style-name="P247">附件一、</text:p>
      <text:p text:style-name="P248">國立故宮博物院</text:p>
      <text:p text:style-name="P249">「故宮遊藝思--學子嗨FUN參訪北部院區」</text:p>
      <text:p text:style-name="P250">參觀與導覽服務申請表 <text:s text:c="6"/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預定參觀日期</text:p>
          </table:table-cell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columns-spanned="3" table:number-rows-spanned="2">
            <text:p text:style-name="P272">108年 <text:s/>月 <text:s/>日 星期( )</text:p>
          </table:table-cell>
          <table:covered-table-cell/>
          <table:covered-table-cell/>
          <table:table-cell table:style-name="TableCell273" table:number-columns-spanned="3">
            <text:p text:style-name="P274">學校名稱</text:p>
          </table:table-cell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3">
            <text:p text:style-name="P282">偏鄉認定</text:p>
          </table:table-cell>
          <table:covered-table-cell/>
          <table:covered-table-cell/>
          <table:table-cell table:style-name="TableCell283" table:number-columns-spanned="5">
            <text:p text:style-name="P284">□無<text:s/>□偏鄉 <text:s/>□特偏 <text:s/>□極偏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學校所在地</text:p>
          </table:table-cell>
          <table:table-cell table:style-name="TableCell288" table:number-columns-spanned="13">
            <text:p text:style-name="P289"><text:s text:c="4"/>市/縣 <text:s text:c="6"/>市/區/鄉/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4">
            <text:p text:style-name="P292">學校團體參觀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項目</text:span></text:p>
          </table:table-cell>
          <table:covered-table-cell/>
          <table:table-cell table:style-name="TableCell297" table:number-columns-spanned="3">
            <text:p text:style-name="P298">登錄入場時段</text:p>
          </table:table-cell>
          <table:covered-table-cell/>
          <table:covered-table-cell/>
          <table:table-cell table:style-name="TableCell299">
            <text:p text:style-name="P300">學生人數</text:p>
          </table:table-cell>
          <table:table-cell table:style-name="TableCell301" table:number-columns-spanned="3">
            <text:p text:style-name="P302">教師人數</text:p>
          </table:table-cell>
          <table:covered-table-cell/>
          <table:covered-table-cell/>
          <table:table-cell table:style-name="TableCell303" table:number-columns-spanned="2">
            <text:p text:style-name="P304">年級</text:p>
          </table:table-cell>
          <table:covered-table-cell/>
          <table:table-cell table:style-name="TableCell305" table:number-columns-spanned="2">
            <text:p text:style-name="P306">班級數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<text:span text:style-name="T312">免費</text:span><text:span text:style-name="T313">預約</text:span><text:span text:style-name="T314">正館</text:span><text:span text:style-name="T315">團體導覽系統</text:span>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免費</text:span><text:span text:style-name="T332">參觀</text:span><text:span text:style-name="T333">至善園</text:span><text:span text:style-name="T334">(</text:span><text:span text:style-name="T335">週一休園</text:span><text:span text:style-name="T336">)</text:span></text:p>
          </table:table-cell>
          <table:covered-table-cell/>
          <table:table-cell table:style-name="TableCell337" table:number-columns-spanned="3">
            <text:p text:style-name="P338">不限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14">
            <text:p text:style-name="P351">(1)由教師全程帶領、團進團出，參觀1-1.5小時。</text:p>
            <text:p text:style-name="P352">(2)參觀正館需於預約時段、使用團體導覽系統入場。</text:p>
            <text:p text:style-name="P353">(3)免票入場僅限國內老師與學生，隨隊服務家長每班以不超過5人為原則，超出者請另行購票。</text:p>
            <text:p text:style-name="P354">(4）導覽團體以30人為一組尤佳，車輛安排一車為40人，請老師評估人數先行分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P357">參觀當日聯絡人</text:p>
            <text:p text:style-name="P358"><text:span text:style-name="T359">(至少一人)</text:span></text:p>
          </table:table-cell>
          <table:table-cell table:style-name="TableCell360" table:number-columns-spanned="3">
            <text:p text:style-name="P361">姓名/職稱</text:p>
          </table:table-cell>
          <table:covered-table-cell/>
          <table:covered-table-cell/>
          <table:table-cell table:style-name="TableCell362" table:number-columns-spanned="4">
            <text:p text:style-name="P363"><text:span text:style-name="T364">手機</text:span></text:p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>姓名/職稱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手機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14">
            <text:p text:style-name="P381">其他特殊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申請學校</text:p>
          </table:table-cell>
          <table:covered-table-cell/>
          <table:covered-table-cell/>
          <table:table-cell table:style-name="TableCell385" table:number-columns-spanned="4">
            <text:p text:style-name="P386">申請人</text:p>
            <text:p text:style-name="P387">(簽名或職章)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單位主管</text:p>
            <text:p text:style-name="P390">(職章)</text:p>
          </table:table-cell>
          <table:covered-table-cell/>
          <table:covered-table-cell/>
          <table:table-cell table:style-name="TableCell391" table:number-columns-spanned="4">
            <text:p text:style-name="P392">校長</text:p>
            <text:p text:style-name="P393">(職章或學校戳章)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</table:table>
      <text:soft-page-break/>
      <text:p text:style-name="P403"><text:span text:style-name="T404"><draw:frame draw:z-index="55" draw:style-name="a0" draw:name="1084" text:anchor-type="paragraph" svg:x="0.51806in" svg:y="7.21736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405"><draw:frame draw:z-index="56" draw:style-name="a1" draw:name="1085" text:anchor-type="paragraph" svg:x="0.51806in" svg:y="7.21736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406"><draw:frame draw:z-index="59" draw:style-name="a2" draw:name="1087" text:anchor-type="paragraph" svg:x="11.16111in" svg:y="7.21736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407"><draw:frame draw:z-index="60" draw:style-name="a3" draw:name="1088" text:anchor-type="paragraph" svg:x="11.16111in" svg:y="7.21736in" svg:width="0.01389in" svg:height="0.0138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08">附件二、</text:p>
      <text:p text:style-name="P411">「故宮遊藝思--學子嗨FUN參訪北部院區」</text:p>
      <text:p text:style-name="P412">教師自主課程設計開發計畫</text:p>
      <text:p text:style-name="P413"><text:span text:style-name="T414"><text:s text:c="4"/></text:span><text:span text:style-name="T415">建</text:span><text:span text:style-name="T416">議</text:span><text:span text:style-name="T417">撰寫重</text:span><text:span text:style-name="T418">點</text:span><text:span text:style-name="T419">（以不超過</text:span><text:span text:style-name="T420">二</text:span><text:span text:style-name="T421">張A4紙為限）</text:span></text:p>
      <text:p text:style-name="P422"><text:span text:style-name="T423">建議</text:span><text:span text:style-name="T424">架構</text:span></text:p>
      <text:p text:style-name="P425"><text:span text:style-name="T426"><text:s text:c="8"/>一、課程</text:span><text:span text:style-name="T427">名稱</text:span></text:p>
      <text:p text:style-name="P428"><text:span text:style-name="T429">二、</text:span><text:span text:style-name="T430"><text:s/></text:span><text:span text:style-name="T431">理念目的（可與校本願景或校本課程結合）</text:span></text:p>
      <text:p text:style-name="P432"><text:span text:style-name="T433">三、</text:span><text:span text:style-name="T434"><text:s/></text:span><text:span text:style-name="T435">與故宮文物及展覽相關課程規劃</text:span></text:p>
      <text:p text:style-name="P436">（一）活動緣起</text:p>
      <text:p text:style-name="P437">（二）活動目的</text:p>
      <text:p text:style-name="P438">（三）課程與教學活動設計</text:p>
      <text:p text:style-name="P439">（四）課程方案與教學特色</text:p>
      <text:p text:style-name="P440">四、支持系統與資源規劃</text:p>
      <text:p text:style-name="P441"><text:span text:style-name="T442">（一</text:span><text:span text:style-name="T443">）</text:span><text:span text:style-name="T444">課程發展</text:span><text:span text:style-name="T445">（註明需協助事項）</text:span><text:span text:style-name="T446">：</text:span></text:p>
      <text:p text:style-name="P447">（二）人力規劃：人力與學校資源的整合規劃</text:p>
      <text:p text:style-name="P448"><text:span text:style-name="T449">（四</text:span><text:span text:style-name="T450">）</text:span><text:span text:style-name="T451">教學輔</text:span><text:span text:style-name="T452">導</text:span><text:span text:style-name="T453">：</text:span><text:span text:style-name="T454">故宮與學校</text:span><text:span text:style-name="T455">協同</text:span><text:span text:style-name="T456">教學</text:span><text:span text:style-name="T457">輔</text:span><text:span text:style-name="T458">導</text:span><text:span text:style-name="T459">規</text:span><text:span text:style-name="T460">劃</text:span><text:span text:style-name="T461"><text:s/></text:span></text:p>
      <text:p text:style-name="P462"><text:span text:style-name="T463">五、</text:span><text:span text:style-name="T464"><text:s/></text:span><text:span text:style-name="T465">預期效益（請分項條列簡述）</text:span></text:p>
      <text:p text:style-name="P466"/>
      <text:p text:style-name="P467"/>
      <text:p text:style-name="P468"/>
      <text:p text:style-name="P469"><text:span text:style-name="T470">申請日程：</text:span><text:span text:style-name="T471">108年6月15日至10月30日</text:span></text:p>
      <text:p text:style-name="P472"><text:span text:style-name="T473">申請方式：e</text:span><text:span text:style-name="T474">-</text:span><text:span text:style-name="T475">mail至：</text:span><text:a xlink:href="mailto:kids@npm.gov.tw" office:target-frame-name="_top" xlink:show="replace"><text:span text:style-name="T476">kids@npm.gov.tw</text:span></text:a><text:span text:style-name="T477">提交申請計畫。</text:span></text:p>
      <text:soft-page-break/>
      <text:p text:style-name="P478"><text:span text:style-name="T481">附</text:span><text:span text:style-name="T482">件</text:span><text:span text:style-name="T483">三</text:span><text:span text:style-name="T484">、</text:span></text:p>
      <text:p text:style-name="P485">「故宮遊藝思--學子嗨FUN參訪北部院區」</text:p>
      <text:p text:style-name="P486"><text:span text:style-name="T487">成果報告表</text:span><text:span text:style-name="T488"><draw:frame draw:z-index="469" draw:style-name="a4" draw:name="1498" text:anchor-type="paragraph" svg:x="0.925in" svg:y="10.37083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489"><draw:frame draw:z-index="470" draw:style-name="a5" draw:name="1499" text:anchor-type="paragraph" svg:x="0.925in" svg:y="10.37083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490"><draw:frame draw:z-index="473" draw:style-name="a6" draw:name="1501" text:anchor-type="paragraph" svg:x="7.32986in" svg:y="10.37083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491"><draw:frame draw:z-index="474" draw:style-name="a7" draw:name="1502" text:anchor-type="paragraph" svg:x="7.32986in" svg:y="10.37083in" svg:width="0.01389in" svg:height="0.01389in" style:rel-width="scale" style:rel-height="scale"><draw:image xlink:href="media/image1.jpeg" xlink:type="simple" xlink:show="embed" xlink:actuate="onLoad"/><svg:title/><svg:desc/></draw:frame>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學校名稱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>參訪時間</text:p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參與專案</text:p>
          </table:table-cell>
          <table:table-cell table:style-name="TableCell511" table:number-columns-spanned="5">
            <text:p text:style-name="P512">□友善故宮<text:s text:c="2"/>□體驗故宮<text:s text:c="2"/>□深耕故宮</text:p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學校屬性</text:p>
          </table:table-cell>
          <table:table-cell table:style-name="TableCell516" table:number-columns-spanned="5">
            <text:p text:style-name="P517">□一般 <text:s text:c="3"/>□偏鄉 <text:s/>□特偏 <text:s/>□極偏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參與班級</text:p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>參與師生總數</text:p>
          </table:table-cell>
          <table:covered-table-cell/>
          <table:table-cell table:style-name="TableCell525" table:number-columns-spanned="2">
            <text:p text:style-name="P526">教師 <text:s/>人</text:p>
            <text:p text:style-name="P527">學生 <text:s/>人</text:p>
          </table:table-cell>
          <table:covered-table-cell/>
        </table:table-row>
        <table:table-row table:style-name="TableRow528">
          <table:table-cell table:style-name="TableCell529">
            <text:p text:style-name="P530">參與學生反應</text:p>
          </table:table-cell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檢討與建議</text:p>
          </table:table-cell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成果附件</text:p>
          </table:table-cell>
          <table:table-cell table:style-name="TableCell541" table:number-columns-spanned="5">
            <text:p text:style-name="P542">□活動照片 <text:s text:c="5"/>件</text:p>
            <text:p text:style-name="P543">□其他：（學習單、回饋單）</text:p>
            <text:p text:style-name="P544">(上述資料請提供電子檔)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6">
            <text:p text:style-name="P547">填表人：（簽章）</text:p>
            <text:p text:style-name="P548">校長：（簽章）</text:p>
            <text:p text:style-name="P549">聯絡電話：</text:p>
            <text:p text:style-name="P550">填表日期：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use-window-font-color="true" style:letter-kerning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style:use-window-font-color="true" style:letter-kerning="true" style:font-size-complex="12pt" fo:hyphenate="false"/>
    </style:style>
    <style:style style:name="註釋標題字元" style:display-name="註釋標題 字元" style:family="text" style:parent-style-name="預設段落字型">
      <style:text-properties style:font-name-asian="新細明體" style:use-window-font-color="true" style:letter-kerning="tru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5in" fo:margin-bottom="0.8076in" fo:margin-right="0.7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" style:parent-style-name="頁尾" style:family="paragraph">
      <style:paragraph-properties fo:text-align="center"/>
    </style:style>
    <style:style style:name="T4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9034in" fo:margin-left="0.952in" fo:margin-bottom="0.3937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" style:parent-style-name="頁尾" style:family="paragraph">
      <style:paragraph-properties fo:text-align="center"/>
    </style:style>
    <style:style style:name="T48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09"><text:span text:style-name="T410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479"><text:span text:style-name="T48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欣潔</meta:initial-creator>
    <dc:creator>user</dc:creator>
    <meta:creation-date>2019-06-10T03:55:00Z</meta:creation-date>
    <dc:date>2019-06-10T03:55:00Z</dc:date>
    <meta:print-date>2019-06-05T05:38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35" meta:character-count="2910" meta:row-count="20" meta:non-whitespace-character-count="2480"/>
  </office:meta>
</office:document-meta>
</file>