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4.10986111111111cm"/>
    </style:style>
    <style:style style:name="co3" style:family="table-column">
      <style:table-column-properties fo:break-before="auto" style:column-width="3.68652777777778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6.01486111111111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1.72861111111111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出席名單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高雄市政府</text:p>
            <text:p>115年度「倫理CHECK IN 港都『誠』行」稽查暨稽核倫理跨域交流論壇</text:p>
            <text:p>出席人員名單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學校名稱：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填表人(職稱/姓名)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6">
            <text:p>聯絡電話：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7">
            <text:p>師長出席名單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3">
            <text:p>項次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科、系、所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7"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4">
            <text:p>(請自行增列填報)</text:p>
          </table:table-cell>
          <table:table-cell table:number-columns-repeated="3" table:style-name="ce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7">
            <text:p>學生出席名單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4">
            <text:p>項次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科、系、所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8"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79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4">
            <text:p>(請自行增列填報)</text:p>
          </table:table-cell>
          <table:table-cell table:number-columns-repeated="3" table:style-name="ce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8">
            <text:p>※請將本表於115年7月15日(星期三)中午前寄送至高雄市政府教育局政風室科員王琦婷(10046408@kcg.gov.tw)信箱供彙辦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9">
            <text:p>科系所(下拉式選單):觀光事業、餐飲管理及其他相關餐旅學科領域</text:p>
            <text:p>年級(下拉式選單):一年級、二年級及三年級</text:p>
          </table:table-cell>
          <table:covered-table-cell table:number-columns-repeated="4"/>
          <table:table-cell table:number-columns-repeated="16379"/>
        </table:table-row>
        <table:table-row table:number-rows-repeated="1048562" table:style-name="ro1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yhs</meta:initial-creator>
    <dc:creator>tyhs</dc:creator>
    <meta:creation-date>2006-09-13T11:24:16Z</meta:creation-date>
    <dc:date>2026-07-13T01:09:24Z</dc:date>
    <meta:user-defined meta:name="AppVersion">16.0300</meta:user-defined>
  </office:meta>
</office:document-meta>
</file>