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/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1722in"/>
    </style:style>
    <style:style style:name="TableColumn14" style:family="table-column">
      <style:table-column-properties style:column-width="1.9701in"/>
    </style:style>
    <style:style style:name="TableColumn15" style:family="table-column">
      <style:table-column-properties style:column-width="1.0784in"/>
    </style:style>
    <style:style style:name="TableColumn16" style:family="table-column">
      <style:table-column-properties style:column-width="2.4756in"/>
    </style:style>
    <style:style style:name="Table12" style:family="table">
      <style:table-properties style:width="6.6965in" fo:margin-left="0.075in" table:align="left"/>
    </style:style>
    <style:style style:name="TableRow17" style:family="table-row">
      <style:table-row-properties style:min-row-height="0.7076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6861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68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93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8493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9118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.0625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margin-bottom="0.0625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.0625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1.078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bottom="0.062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1.113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0625in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bottom="0.0625in" fo:margin-left="0.1666in" fo:text-indent="-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bottom="0.0625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9673in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625in" fo:margin-left="0.1784in" fo:text-indent="-0.1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margin-bottom="0.0625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margin-bottom="0.0625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9729in"/>
    </style:style>
    <style:style style:name="TableCell108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625in" fo:margin-left="0.1784in" fo:text-indent="-0.1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margin-bottom="0.0625in" fo:margin-left="0.1784in" fo:text-indent="-0.1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bottom="0.0625in" fo:margin-left="0.1784in" fo:text-indent="-0.1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附件二</text:p>
      <text:p text:style-name="P3">高雄市111年度「友善校園」學生事務與輔導工作─</text:p>
      <text:p text:style-name="P4"><text:span text:style-name="T5">校園性侵害性騷擾或性霸凌調查專業人員</text:span><text:span text:style-name="T6">高階</text:span><text:span text:style-name="T7">培訓課程</text:span></text:p>
      <text:p text:style-name="P8"><text:span text:style-name="T9">【</text:span><text:span text:style-name="T10">研習人員調查表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處室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<text:s text:c="2"/>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<text:s text:c="2"/>別</text:p>
          </table:table-cell>
          <table:table-cell table:style-name="TableCell38">
            <text:p text:style-name="P39">□男<text:s text:c="3"/>□女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>公：<text:s text:c="10"/>分機</text:p>
            <text:p text:style-name="P44">手機：</text:p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進階</text:span><text:span text:style-name="T54">受訓</text:span></text:p>
            <text:p text:style-name="P55">結業年度</text:p>
          </table:table-cell>
          <table:table-cell table:style-name="TableCell56" table:number-columns-spanned="3">
            <text:p text:style-name="P57"><text:span text:style-name="T58">本人於</text:span><text:span text:style-name="T59">_______</text:span><text:span text:style-name="T60">年度完成</text:span><text:span text:style-name="T61">進階</text:span><text:span text:style-name="T62">受訓</text:span><text:span text:style-name="T63">，</text:span><text:span text:style-name="T64">並具備</text:span><text:span text:style-name="T65">進階</text:span><text:span text:style-name="T66">結業證書。</text:span></text:p>
            <text:p text:style-name="P67"><text:span text:style-name="T68">（請務必確實填報，連同</text:span><text:span text:style-name="T69">進階證書正反面電子檔，未提供完整資料，以致審核無法通過者，不予錄取。</text:span><text:span text:style-name="T70">）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調查經驗</text:p>
            <text:p text:style-name="P74"><text:span text:style-name="T75">（請務必確實填報）</text:span></text:p>
          </table:table-cell>
          <table:table-cell table:style-name="TableCell76" table:number-columns-spanned="3">
            <text:p text:style-name="P77">1.曾擔任調查小組人員件數<text:s text:c="2"/>（<text:s text:c="6"/>）件(若無，請填0)</text:p>
            <text:p text:style-name="P78">2.曾擔任調查小組召集人件數（<text:s text:c="6"/>）件(若無，請填0)</text:p>
            <text:p text:style-name="P79">3.曾撰寫調查報告（<text:s text:c="6"/>）份(若無，請填0)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曾參與調查事件態樣：<text:s text:c="11"/>□無參與調查經驗</text:p>
            <text:p text:style-name="P84">□師生性侵案<text:s text:c="3"/>□師生性騷案<text:s text:c="4"/>□特教生性別案件</text:p>
            <text:p text:style-name="P85">□生生性侵案<text:s text:c="3"/>□生生性騷案<text:s text:c="4"/>□其他性別案件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復經驗</text:p>
            <text:p text:style-name="P89"><text:span text:style-name="T90">（請務必確實填報）</text:span></text:p>
          </table:table-cell>
          <table:table-cell table:style-name="TableCell91" table:number-columns-spanned="3">
            <text:p text:style-name="P92">□不曾參與申復審議</text:p>
            <text:p text:style-name="P93">□曾參與申復案件（<text:s text:c="6"/>）件</text:p>
            <text:p text:style-name="P94">□曾撰寫申復評議報告書（<text:s text:c="5"/>）份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特教背景</text:p>
          </table:table-cell>
          <table:table-cell table:style-name="TableCell98" table:number-columns-spanned="3">
            <text:p text:style-name="P99"><text:span text:style-name="T100">□</text:span><text:span text:style-name="T101">無特殊教育背景</text:span><text:span text:style-name="T102">(</text:span><text:span text:style-name="T103">若無，以下免填</text:span><text:span text:style-name="T104">)</text:span></text:p>
            <text:p text:style-name="P105">特教學歷:_____________________ <text:s/>經歷:__________班_______年</text:p>
            <text:p text:style-name="P106">特教類別:__________________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審查時間</text:p>
          </table:table-cell>
          <table:table-cell table:style-name="TableCell110" table:number-columns-spanned="3">
            <text:p text:style-name="P111"><text:span text:style-name="T112">□</text:span><text:span text:style-name="T113">111</text:span><text:span text:style-name="T114">年</text:span><text:span text:style-name="T115">8</text:span><text:span text:style-name="T116">月</text:span><text:span text:style-name="T117">9</text:span><text:span text:style-name="T118">日及</text:span><text:span text:style-name="T119">8</text:span><text:span text:style-name="T120">月</text:span><text:span text:style-name="T121">11</text:span><text:span text:style-name="T122">日擇一日皆可（確定日期將盡快告知）。</text:span></text:p>
            <text:p text:style-name="P123"><text:span text:style-name="T124">□</text:span><text:span text:style-name="T125">111</text:span><text:span text:style-name="T126">年</text:span><text:span text:style-name="T127">8</text:span><text:span text:style-name="T128">月</text:span><text:span text:style-name="T129">9</text:span><text:span text:style-name="T130">日（確於</text:span><text:span text:style-name="T131">111</text:span><text:span text:style-name="T132">年</text:span><text:span text:style-name="T133">8</text:span><text:span text:style-name="T134">月</text:span><text:span text:style-name="T135">11</text:span><text:span text:style-name="T136">日無法參加）。</text:span></text:p>
            <text:p text:style-name="P137"><text:span text:style-name="T138">□</text:span><text:span text:style-name="T139">111</text:span><text:span text:style-name="T140">年</text:span><text:span text:style-name="T141">8</text:span><text:span text:style-name="T142">月</text:span><text:span text:style-name="T143">11</text:span><text:span text:style-name="T144">日（確於</text:span><text:span text:style-name="T145">111</text:span><text:span text:style-name="T146">年</text:span><text:span text:style-name="T147">8</text:span><text:span text:style-name="T148">月</text:span><text:span text:style-name="T149">9</text:span><text:span text:style-name="T150">日無法參加）。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「友善校園」學生事務與輔導工作</dc:title>
    <dc:subject/>
    <meta:initial-creator>SuperXP</meta:initial-creator>
    <dc:creator>tyhs</dc:creator>
    <meta:creation-date>2022-06-23T07:20:00Z</meta:creation-date>
    <dc:date>2022-06-23T07:20:00Z</dc:date>
    <meta:print-date>2022-05-06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