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6673in"/>
    </style:style>
    <style:style style:name="TableColumn6" style:family="table-column">
      <style:table-column-properties style:column-width="1.2812in"/>
    </style:style>
    <style:style style:name="TableColumn7" style:family="table-column">
      <style:table-column-properties style:column-width="1.927in"/>
    </style:style>
    <style:style style:name="Table3" style:family="table">
      <style:table-properties style:width="6.8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200%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937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555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58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65" style:family="table-row">
      <style:table-row-properties style:min-row-height="0.272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200%" fo:margin-left="0.5833in" fo:text-indent="-0.5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margin-left="0.1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<text:s text:c="2"/>高雄市108年度秋季童軍知能研修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校 <text:s text:c="2"/>名（社區團名）</text:p>
          </table:table-cell>
          <table:table-cell table:style-name="TableCell11">
            <text:p text:style-name="P12"/>
          </table:table-cell>
          <table:table-cell table:style-name="TableCell13">
            <text:p text:style-name="P14">報名日期</text:p>
          </table:table-cell>
          <table:table-cell table:style-name="TableCell15">
            <text:p text:style-name="P16"><text:s text:c="4"/><text:s/><text:s/>月 <text:s/><text:s/><text:s/>日</text:p>
          </table:table-cell>
        </table:table-row>
        <table:table-row table:style-name="TableRow17">
          <table:table-cell table:style-name="TableCell18">
            <text:p text:style-name="P19">姓 <text:s text:c="2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/>性 別</text:p>
          </table:table-cell>
          <table:table-cell table:style-name="TableCell24">
            <text:p text:style-name="P25"><text:s text:c="2"/>□男 <text:s text:c="2"/>□女</text:p>
          </table:table-cell>
        </table:table-row>
        <table:table-row table:style-name="TableRow26">
          <table:table-cell table:style-name="TableCell27">
            <text:p text:style-name="P28">職 <text:s text:c="2"/>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<text:s text:c="4"/>年 <text:s text:c="3"/>月 <text:s text:c="3"/>日</text:p>
          </table:table-cell>
        </table:table-row>
        <table:table-row table:style-name="TableRow35">
          <table:table-cell table:style-name="TableCell36">
            <text:p text:style-name="P37">身分證字號（辦保險）</text:p>
          </table:table-cell>
          <table:table-cell table:style-name="TableCell38">
            <text:p text:style-name="P39"/>
          </table:table-cell>
          <table:table-cell table:style-name="TableCell40">
            <text:p text:style-name="P41">聯 絡 電 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緊急聯絡人電話</text:p>
          </table:table-cell>
          <table:table-cell table:style-name="TableCell47">
            <text:p text:style-name="P48"/>
          </table:table-cell>
          <table:table-cell table:style-name="TableCell49">
            <text:p text:style-name="P50">聯絡人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上車地點</text:p>
          </table:table-cell>
          <table:table-cell table:style-name="TableCell56" table:number-columns-spanned="3">
            <text:p text:style-name="P57">請勾選上車地點：</text:p>
            <text:p text:style-name="P58">□1.高雄市政府（四維路)</text:p>
            <text:p text:style-name="P59">□2.高雄市政府鳳山行政中心（光復路)</text:p>
            <text:p text:style-name="P60">□3.中正高中（校門口)</text:p>
            <text:p text:style-name="P61"><text:span text:style-name="T62">□</text:span><text:span text:style-name="T63">4.楠梓國</text:span><text:span text:style-name="T64">中（校門口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餐 <text:s/>食</text:p>
          </table:table-cell>
          <table:table-cell table:style-name="TableCell68" table:number-columns-spanned="3">
            <text:p text:style-name="P69">□素食請勾選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/>
      <text:p text:style-name="P74"><text:span text:style-name="T75">參加人員請於</text:span><text:span text:style-name="T76">108</text:span><text:span text:style-name="T77">年</text:span><text:span text:style-name="T78">11月12</text:span><text:span text:style-name="T79">日</text:span><text:span text:style-name="T80">(星期二)前</text:span><text:span text:style-name="T81">將報名表格寄至電子信箱；</text:span><text:a xlink:href="mailto:fxm747@yahoo.com.tw" office:target-frame-name="_top" xlink:show="replace"><text:span text:style-name="T82">fxm747@yahoo.com.tw</text:span></text:a><text:span text:style-name="T83"><text:s text:c="2"/>陳榮輝主任收</text:span></text:p>
      <text:p text:style-name="P84">陳榮輝主任聯絡電話（公）7929337轉31</text:p>
      <text:p text:style-name="P85"><text:s text:c="18"/>（行）0911-678200</text:p>
      <text:p text:style-name="P86"/>
      <text:p text:style-name="P87"/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utoBVT</dc:creator>
    <meta:creation-date>2019-10-03T03:52:00Z</meta:creation-date>
    <dc:date>2019-10-03T03:52:00Z</dc:date>
    <meta:print-date>2019-02-19T03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