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style>
    <style:style style:name="P250" style:parent-style-name="Textbody" style:family="paragraph">
      <style:paragraph-properties fo:line-height="0.3611in" fo:margin-right="0.0548in"/>
      <style:text-properties style:font-name="標楷體"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2" style:parent-style-name="Textbody" style:family="paragraph">
      <style:paragraph-properties fo:text-align="justify" fo:line-height="0.1944in" fo:margin-right="0.1555in"/>
      <style:text-properties style:font-name="標楷體" style:font-weight-complex="bold" fo:font-size="12pt" style:font-size-asian="12pt"/>
    </style:style>
    <style:style style:name="P253" style:parent-style-name="Textbody" style:family="paragraph">
      <style:paragraph-properties fo:line-height="0.1944in" fo:margin-right="0.0555in"/>
      <style:text-properties style:font-name="標楷體" style:font-weight-complex="bold" fo:font-size="12pt" style:font-size-asian="12pt"/>
    </style:style>
    <style:style style:name="P254" style:parent-style-name="Textbody" style:list-style-name="LFO2" style:family="paragraph">
      <style:paragraph-properties fo:line-height="0.1944in" fo:margin-left="0in" fo:margin-right="0.0555in" fo:text-indent="0in">
        <style:tab-stops/>
      </style:paragraph-properties>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paragraph-properties>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list-style-name="LFO2" style:family="paragraph">
      <style:paragraph-properties fo:line-height="0.1944in" fo:margin-left="0in" fo:margin-right="0.0555in" fo:text-indent="0in">
        <style:tab-stops/>
      </style:paragraph-properties>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P288" style:parent-style-name="Textbody" style:family="paragraph">
      <style:paragraph-properties fo:line-height="0.1944in" fo:margin-left="0.3333in" fo:margin-right="0.1555in" fo:text-indent="-0.3333in">
        <style:tab-stops/>
      </style:paragraph-properties>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機關（構），機關首長送交上一級機關。</text:span></text:p>
        </text:list-item>
      </text:list>
      <text:p text:style-name="P249">以上申請表及注意事項申請人均已據實填寫並詳閱確實遵守。</text:p>
      <text:p text:style-name="P250">申請人簽章：______________</text:p>
      <text:p text:style-name="P251"/>
      <text:p text:style-name="P252">小叮嚀：</text:p>
      <text:p text:style-name="P253">一、證照應妥善保管。</text:p>
      <text:list text:style-name="LFO2" text:continue-numbering="true">
        <text:list-item>
          <text:list>
            <text:list-item>
              <text:p text:style-name="P254"><text:span text:style-name="T255">在大陸地區遺失護照，洽請出發地機</text:span><text:span text:style-name="T256">船公司</text:span><text:span text:style-name="T257">協助辦理返臺。</text:span></text:p>
            </text:list-item>
            <text:list-item>
              <text:p text:style-name="P258"><text:span text:style-name="T259">遺失臺灣居民來往大陸通行證，洽公安部門</text:span><text:span text:style-name="T260">(</text:span><text:span text:style-name="T261">一一</text:span><text:span text:style-name="T262">0)</text:span><text:span text:style-name="T263">取得報案證明，向大陸出入境部門申請補發臨時臺灣居民來往大陸通行證</text:span><text:span text:style-name="T264">。</text:span></text:p>
            </text:list-item>
          </text:list>
        </text:list-item>
        <text:list-item>
          <text:p text:style-name="P265">在大陸地區遭遇急難事件(傷病、交通事故、搶劫等)，協助處理窗口電話如下：</text:p>
          <text:list text:continue-numbering="true">
            <text:list-item>
              <text:p text:style-name="P266"><text:span text:style-name="T267">海基會兩岸人民急難服務中心：</text:span><text:span text:style-name="T268">00-</text:span><text:span text:style-name="T269">八八六</text:span><text:span text:style-name="T270">-</text:span><text:span text:style-name="T271">二</text:span><text:span text:style-name="T272">-</text:span><text:span text:style-name="T273">二五三三九九九五。</text:span></text:p>
            </text:list-item>
            <text:list-item>
              <text:p text:style-name="P274"><text:span text:style-name="T275">大陸相關單位電話：公安報案專線</text:span><text:span text:style-name="T276">(</text:span><text:span text:style-name="T277">一一</text:span><text:span text:style-name="T278">0)</text:span><text:span text:style-name="T279">。救護車通報專線</text:span><text:span text:style-name="T280">(</text:span><text:span text:style-name="T281">一二</text:span><text:span text:style-name="T282">0)</text:span><text:span text:style-name="T283">。各地旅遊局、臺商協會查號電話</text:span><text:span text:style-name="T284">(</text:span><text:span text:style-name="T285">市內查號台：一一四；長途查號台：一一六</text:span><text:span text:style-name="T286">)</text:span><text:span text:style-name="T287">。</text:span></text:p>
            </text:list-item>
          </text:list>
        </text:list-item>
      </text:list>
      <text:p text:style-name="P288"><text:span text:style-name="T289">三、公務員在大陸地區受強暴、脅迫、利誘或其他手段，致有違反相關法令之虞，應一併於赴陸人員返臺通報表</text:span><text:span text:style-name="T290">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上課程。</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tyhs</dc:creator>
    <meta:creation-date>2020-03-04T01:48:00Z</meta:creation-date>
    <dc:date>2020-03-04T01:48:00Z</dc:date>
    <meta:print-date>2020-02-19T13:36:00Z</meta:print-date>
    <meta:template xlink:href="Normal" xlink:type="simple"/>
    <meta:editing-cycles>2</meta:editing-cycles>
    <meta:editing-duration>PT60S</meta:editing-duration>
    <meta:document-statistic meta:page-count="2" meta:paragraph-count="4" meta:word-count="309" meta:character-count="2071" meta:row-count="14" meta:non-whitespace-character-count="1766"/>
  </office:meta>
</office:document-meta>
</file>