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9" style:family="table-column">
      <style:table-column-properties style:column-width="6.3131in"/>
    </style:style>
    <style:style style:name="Table8" style:family="table">
      <style:table-properties style:width="6.3131in" fo:margin-left="0in" table:align="center"/>
    </style:style>
    <style:style style:name="TableRow10" style:family="table-row">
      <style:table-row-properties style:min-row-height="1.1854in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115%"/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family="paragraph">
      <style:paragraph-properties fo:line-height="115%"/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068in" style:use-optimal-column-width="false"/>
    </style:style>
    <style:style style:name="TableColumn21" style:family="table-column">
      <style:table-column-properties style:column-width="2.0673in" style:use-optimal-column-width="false"/>
    </style:style>
    <style:style style:name="TableColumn22" style:family="table-column">
      <style:table-column-properties style:column-width="1.0951in" style:use-optimal-column-width="false"/>
    </style:style>
    <style:style style:name="TableColumn23" style:family="table-column">
      <style:table-column-properties style:column-width="2.0979in" style:use-optimal-column-width="false"/>
    </style:style>
    <style:style style:name="Table19" style:family="table">
      <style:table-properties style:width="6.3284in" fo:margin-left="0in" table:align="center"/>
    </style:style>
    <style:style style:name="TableRow24" style:family="table-row">
      <style:table-row-properties style:min-row-height="0.6812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6201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488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4923in" style:use-optimal-row-height="false" fo:keep-together="always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6118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986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7923in" style:use-optimal-row-height="false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widows="2" fo:orphans="2" fo:line-height="0.25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2018</text:span><text:span text:style-name="T3">藝術與設計國際研討會</text:span><text:span text:style-name="T4">報名表</text:span></text:p>
      <text:p text:style-name="P5"><text:span text:style-name="T6">2018 International Conference on Art and Design</text:span><text:span text:style-name="T7"><text:s/>Registration form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會議時間：2018年12月6日(四)9:00~17:30</text:p>
            <text:p text:style-name="P13">會議地點：國立屏東大學林森校區表演廳</text:p>
            <text:p text:style-name="P14">地址：90003<text:s/>屏東市林森路1號</text:p>
            <text:p text:style-name="P15">報名表請寄到此信箱：lingo0605@mail.nptu.edu.tw</text:p>
            <text:p text:style-name="P16">報名聯絡人：張小姐</text:p>
            <text:p text:style-name="P17">電話：886-8-7663800 ext.35502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4"/>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服務單位</text:p>
          </table:table-cell>
          <table:table-cell table:style-name="TableCell36">
            <text:p text:style-name="P37"/>
          </table:table-cell>
          <table:table-cell table:style-name="TableCell38">
            <text:p text:style-name="P39">職<text:s text:c="4"/>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聯絡電話</text:p>
          </table:table-cell>
          <table:table-cell table:style-name="TableCell45">
            <text:p text:style-name="P46">(O)：</text:p>
          </table:table-cell>
          <table:table-cell table:style-name="TableCell47" table:number-rows-spanned="2">
            <text:p text:style-name="P48">餐<text:s text:c="4"/>點</text:p>
          </table:table-cell>
          <table:table-cell table:style-name="TableCell49" table:number-rows-spanned="2">
            <text:p text:style-name="P50">□葷食<text:s/>□素食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手機：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/>
            <text:p text:style-name="P70">論文題目</text:p>
            <text:p text:style-name="P71">及</text:p>
            <text:p text:style-name="P72">作者</text:p>
            <text:p text:style-name="P73"><text:span text:style-name="T74">(</text:span><text:span text:style-name="T75">論文發表者填</text:span><text:span text:style-name="T76">)</text:span></text:p>
            <text:p text:style-name="P77"/>
          </table:table-cell>
          <table:table-cell table:style-name="TableCell78" table:number-columns-spanned="3">
            <text:p text:style-name="P79"/>
            <text:p text:style-name="P80">題目:</text:p>
            <text:p text:style-name="P81"/>
            <text:p text:style-name="P82">作者:</text:p>
            <text:p text:style-name="P83"/>
            <text:p text:style-name="P84"/>
            <text:p text:style-name="P85"/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牟彩雲</meta:initial-creator>
    <dc:creator>tyhs</dc:creator>
    <meta:creation-date>2018-10-17T05:32:00Z</meta:creation-date>
    <dc:date>2018-10-17T05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