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03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79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79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79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79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79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79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79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79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79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tyhs</meta:initial-creator>
    <dc:creator>tyhs</dc:creator>
    <meta:creation-date>2020-09-03T02:52:00Z</meta:creation-date>
    <dc:date>2020-09-03T02:52: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