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本文" style:family="paragraph">
      <style:paragraph-properties fo:margin-bottom="0.075in" fo:line-height="0.2222in"/>
      <style:text-properties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777in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/>
    </style:style>
    <style:style style:name="P3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38" style:parent-style-name="本文" style:family="paragraph">
      <style:paragraph-properties fo:text-align="justify" fo:margin-bottom="0.075in" fo:line-height="0.2222in"/>
      <style:text-properties fo:font-size="12pt" style:font-size-asian="12pt" style:font-size-complex="12pt"/>
    </style:style>
    <style:style style:name="P39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P8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2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widows="2" fo:orphans="2" fo:break-before="page"/>
    </style:style>
    <style:style style:name="P94" style:parent-style-name="本文" style:family="paragraph">
      <style:paragraph-properties fo:text-align="justify" fo:margin-bottom="0.075in" fo:line-height="0.2777in"/>
    </style:style>
    <style:style style:name="T9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97" style:family="table-column">
      <style:table-column-properties style:column-width="1.0833in"/>
    </style:style>
    <style:style style:name="TableColumn98" style:family="table-column">
      <style:table-column-properties style:column-width="5.8076in"/>
    </style:style>
    <style:style style:name="Table96" style:family="table">
      <style:table-properties style:width="6.8909in" fo:margin-left="-0.10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2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P13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P13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137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38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139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14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5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6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4" style:parent-style-name="本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80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181" style:parent-style-name="本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0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fo:font-size="12pt" style:font-size-asian="12pt" style:font-size-complex="11pt"/>
    </style:style>
    <style:style style:name="T202" style:parent-style-name="預設段落字型" style:family="text">
      <style:text-properties style:font-name="標楷體" fo:font-size="12pt" style:font-size-asian="12pt" style:font-size-complex="11pt"/>
    </style:style>
    <style:style style:name="P203" style:parent-style-name="內文" style:family="paragraph">
      <style:paragraph-properties fo:widows="2" fo:orphans="2" fo:break-before="page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09" style:family="table-column">
      <style:table-column-properties style:column-width="1.6736in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1.1854in"/>
    </style:style>
    <style:style style:name="TableColumn212" style:family="table-column">
      <style:table-column-properties style:column-width="0.9583in"/>
    </style:style>
    <style:style style:name="TableColumn213" style:family="table-column">
      <style:table-column-properties style:column-width="1.8923in"/>
    </style:style>
    <style:style style:name="Table208" style:family="table">
      <style:table-properties style:width="6.8909in" fo:margin-left="0in" table:align="center"/>
    </style:style>
    <style:style style:name="TableRow214" style:family="table-row">
      <style:table-row-properties style:min-row-height="0.3715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19" style:family="table-row">
      <style:table-row-properties style:min-row-height="0.1722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7" style:family="table-row">
      <style:table-row-properties style:min-row-height="0.1722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4" style:family="table-row">
      <style:table-row-properties style:min-row-height="0.1722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1" style:family="table-row">
      <style:table-row-properties style:min-row-height="0.1722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1722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5" style:family="table-row">
      <style:table-row-properties style:min-row-height="0.1722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2" style:family="table-row">
      <style:table-row-properties style:min-row-height="0.1722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9" style:family="table-row">
      <style:table-row-properties style:min-row-height="0.1722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75" style:family="table-row">
      <style:table-row-properties style:min-row-height="0.1722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color="#0000FF" style:font-size-complex="12pt"/>
    </style:style>
    <style:style style:name="T292" style:parent-style-name="預設段落字型" style:family="text">
      <style:text-properties style:font-name="標楷體" style:font-name-asian="標楷體" fo:color="#0000FF" style:font-size-complex="12pt"/>
    </style:style>
    <style:style style:name="T293" style:parent-style-name="預設段落字型" style:family="text">
      <style:text-properties style:font-name="標楷體" style:font-name-asian="標楷體" fo:color="#0000FF" style:font-size-complex="12pt"/>
    </style:style>
    <style:style style:name="T294" style:parent-style-name="預設段落字型" style:family="text">
      <style:text-properties style:font-name="標楷體" style:font-name-asian="標楷體" fo:color="#0000FF" style:font-size-complex="12pt"/>
    </style:style>
    <style:style style:name="T295" style:parent-style-name="預設段落字型" style:family="text">
      <style:text-properties style:font-name="標楷體" style:font-name-asian="標楷體" fo:color="#0000FF" style:font-size-complex="12pt"/>
    </style:style>
    <style:style style:name="T296" style:parent-style-name="預設段落字型" style:family="text">
      <style:text-properties style:font-name="標楷體" style:font-name-asian="標楷體" fo:color="#0000FF" style:font-size-complex="12pt"/>
    </style:style>
    <style:style style:name="T297" style:parent-style-name="預設段落字型" style:family="text">
      <style:text-properties style:font-name="標楷體" style:font-name-asian="標楷體" fo:color="#0000FF" style:font-size-complex="12pt"/>
    </style:style>
    <style:style style:name="T298" style:parent-style-name="預設段落字型" style:family="text">
      <style:text-properties style:font-name="標楷體" style:font-name-asian="標楷體" fo:color="#0000FF" style:font-size-complex="12pt"/>
    </style:style>
    <style:style style:name="T299" style:parent-style-name="預設段落字型" style:family="text">
      <style:text-properties style:font-name="標楷體" style:font-name-asian="標楷體" fo:color="#0000FF" style:font-size-complex="12pt"/>
    </style:style>
    <style:style style:name="T300" style:parent-style-name="預設段落字型" style:family="text">
      <style:text-properties style:font-name="標楷體" style:font-name-asian="標楷體" fo:color="#0000FF" style:font-size-complex="12pt"/>
    </style:style>
    <style:style style:name="T301" style:parent-style-name="預設段落字型" style:family="text">
      <style:text-properties style:font-name="標楷體" style:font-name-asian="標楷體" fo:color="#0000FF" style:font-size-complex="12pt"/>
    </style:style>
    <style:style style:name="T302" style:parent-style-name="預設段落字型" style:family="text">
      <style:text-properties style:font-name="標楷體" style:font-name-asian="標楷體" fo:color="#0000FF" style:font-size-complex="12pt"/>
    </style:style>
    <style:style style:name="T303" style:parent-style-name="預設段落字型" style:family="text">
      <style:text-properties style:font-name="標楷體" style:font-name-asian="標楷體" fo:color="#0000FF" style:font-size-complex="12pt"/>
    </style:style>
    <style:style style:name="T304" style:parent-style-name="預設段落字型" style:family="text">
      <style:text-properties style:font-name="標楷體" style:font-name-asian="標楷體" fo:color="#0000FF" style:font-size-complex="12pt"/>
    </style:style>
    <style:style style:name="T305" style:parent-style-name="預設段落字型" style:family="text">
      <style:text-properties style:font-name="標楷體" style:font-name-asian="標楷體" fo:color="#0000FF" style:font-size-complex="12pt"/>
    </style:style>
    <style:style style:name="T306" style:parent-style-name="預設段落字型" style:family="text">
      <style:text-properties style:font-name="標楷體" style:font-name-asian="標楷體" fo:color="#0000FF" style:font-size-complex="12pt"/>
    </style:style>
    <style:style style:name="T307" style:parent-style-name="預設段落字型" style:family="text">
      <style:text-properties style:font-name="標楷體" style:font-name-asian="標楷體" fo:color="#0000FF" style:font-size-complex="12pt"/>
    </style:style>
    <style:style style:name="T308" style:parent-style-name="預設段落字型" style:family="text">
      <style:text-properties style:font-name="標楷體" style:font-name-asian="標楷體" fo:color="#0000FF" style:font-size-complex="12pt"/>
    </style:style>
    <style:style style:name="T309" style:parent-style-name="預設段落字型" style:family="text">
      <style:text-properties style:font-name="標楷體" style:font-name-asian="標楷體" fo:color="#0000FF" style:font-size-complex="12pt"/>
    </style:style>
    <style:style style:name="T310" style:parent-style-name="預設段落字型" style:family="text">
      <style:text-properties style:font-name="標楷體" style:font-name-asian="標楷體" fo:color="#0000FF" style:font-size-complex="12pt"/>
    </style:style>
    <style:style style:name="T311" style:parent-style-name="預設段落字型" style:family="text">
      <style:text-properties style:font-name="標楷體" style:font-name-asian="標楷體" fo:color="#0000FF" style:font-size-complex="12pt"/>
    </style:style>
    <style:style style:name="T312" style:parent-style-name="預設段落字型" style:family="text">
      <style:text-properties style:font-name="標楷體" style:font-name-asian="標楷體" fo:color="#0000FF" style:font-size-complex="12pt"/>
    </style:style>
    <style:style style:name="T313" style:parent-style-name="預設段落字型" style:family="text">
      <style:text-properties style:font-name="標楷體" style:font-name-asian="標楷體" fo:color="#0000FF" style:font-size-complex="12pt"/>
    </style:style>
    <style:style style:name="T314" style:parent-style-name="預設段落字型" style:family="text">
      <style:text-properties style:font-name="標楷體" style:font-name-asian="標楷體" fo:color="#0000FF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4" style:family="table-row">
      <style:table-row-properties style:min-row-height="0.5069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0" style:family="table-row">
      <style:table-row-properties style:min-row-height="0.5069in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9" style:family="table-row">
      <style:table-row-properties style:min-row-height="0.3236in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4" style:family="table-row">
      <style:table-row-properties style:min-row-height="0.3236in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fo:line-height="150%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Row356" style:family="table-row">
      <style:table-row-properties style:min-row-height="0.2256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olumn363" style:family="table-column">
      <style:table-column-properties style:column-width="2.4618in"/>
    </style:style>
    <style:style style:name="TableColumn364" style:family="table-column">
      <style:table-column-properties style:column-width="2.2638in"/>
    </style:style>
    <style:style style:name="TableColumn365" style:family="table-column">
      <style:table-column-properties style:column-width="2.1652in"/>
    </style:style>
    <style:style style:name="Table362" style:family="table">
      <style:table-properties style:width="6.8909in" style:rel-width="103.06%" fo:margin-left="-0.102in" table:align="left"/>
    </style:style>
    <style:style style:name="TableRow366" style:family="table-row">
      <style:table-row-properties style:min-row-height="0.4805in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1" style:parent-style-name="內文" style:family="paragraph">
      <style:paragraph-properties fo:margin-left="-0.098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fo:widows="2" fo:orphans="2" fo:break-before="page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400" style:family="table-column">
      <style:table-column-properties style:column-width="1.3784in" style:use-optimal-column-width="false"/>
    </style:style>
    <style:style style:name="TableColumn401" style:family="table-column">
      <style:table-column-properties style:column-width="2.0729in" style:use-optimal-column-width="false"/>
    </style:style>
    <style:style style:name="TableColumn402" style:family="table-column">
      <style:table-column-properties style:column-width="0.9986in" style:use-optimal-column-width="false"/>
    </style:style>
    <style:style style:name="TableColumn403" style:family="table-column">
      <style:table-column-properties style:column-width="2.3229in" style:use-optimal-column-width="false"/>
    </style:style>
    <style:style style:name="Table399" style:family="table">
      <style:table-properties style:width="6.7729in" fo:margin-left="0in" table:align="center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33" style:family="table-row">
      <style:table-row-properties style:min-row-height="0.7152in" style:use-optimal-row-height="false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46" style:family="table-row">
      <style:table-row-properties style:min-row-height="2.439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51" style:family="table-row">
      <style:table-row-properties style:min-row-height="1.366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56" style:family="table-row">
      <style:table-row-properties style:min-row-height="0.4923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61" style:parent-style-name="內文" style:family="paragraph">
      <style:paragraph-properties fo:break-before="page" fo:text-align="center" fo:margin-bottom="0.125in" fo:line-height="0.3333in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6" style:family="table-column">
      <style:table-column-properties style:column-width="1.1784in" style:use-optimal-column-width="false"/>
    </style:style>
    <style:style style:name="TableColumn467" style:family="table-column">
      <style:table-column-properties style:column-width="5.3152in" style:use-optimal-column-width="false"/>
    </style:style>
    <style:style style:name="Table465" style:family="table">
      <style:table-properties style:width="6.4937in" fo:margin-left="0in" table:align="center"/>
    </style:style>
    <style:style style:name="TableRow468" style:family="table-row">
      <style:table-row-properties style:min-row-height="4.0618in" style:use-optimal-row-height="false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</style:style>
    <style:style style:name="T47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475" style:family="table-row">
      <style:table-row-properties style:min-row-height="0.4284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480" style:family="table-row">
      <style:table-row-properties style:min-row-height="4.110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/>
    </style:style>
    <style:style style:name="T48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487" style:family="table-row">
      <style:table-row-properties style:min-row-height="0.3756in" style:use-optimal-row-height="false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492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495" style:family="table-column">
      <style:table-column-properties style:column-width="1.1784in" style:use-optimal-column-width="false"/>
    </style:style>
    <style:style style:name="TableColumn496" style:family="table-column">
      <style:table-column-properties style:column-width="5.3152in" style:use-optimal-column-width="false"/>
    </style:style>
    <style:style style:name="Table494" style:family="table">
      <style:table-properties style:width="6.4937in" fo:margin-left="0in" table:align="center"/>
    </style:style>
    <style:style style:name="TableRow497" style:family="table-row">
      <style:table-row-properties style:min-row-height="4.1604in" style:use-optimal-row-height="false"/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</style:style>
    <style:style style:name="T50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504" style:family="table-row">
      <style:table-row-properties style:min-row-height="0.428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509" style:family="table-row">
      <style:table-row-properties style:min-row-height="3.816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/>
    </style:style>
    <style:style style:name="T51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516" style:family="table-row">
      <style:table-row-properties style:min-row-height="0.3756in" style:use-optimal-row-height="false"/>
    </style:style>
    <style:style style:name="TableCell5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0學年度教師專業成長研習</text:p>
      <text:p text:style-name="P4"><text:span text:style-name="T5">新課綱教學示例推廣研習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0</text:span><text:span text:style-name="T11">年</text:span><text:span text:style-name="T12">7</text:span><text:span text:style-name="T13">月</text:span><text:span text:style-name="T14">22</text:span><text:span text:style-name="T15">日</text:span><text:span text:style-name="T16">臺教國署高字第</text:span><text:span text:style-name="T17">1100085915</text:span><text:span text:style-name="T18">號函核定英語文學科中心</text:span><text:span text:style-name="T19">110</text:span><text:span text:style-name="T20">學年度工作計畫。</text:span></text:p>
      <text:p text:style-name="P21"/>
      <text:p text:style-name="P22"><text:span text:style-name="T23">貳、研習目的</text:span></text:p>
      <text:p text:style-name="P24"><text:span text:style-name="T25">一、</text:span><text:span text:style-name="T26">以</text:span><text:span text:style-name="T27">97-101<text:s/></text:span><text:span text:style-name="T28">年度縣市夥伴學習群教師專業成長研習運作機制為基礎，持續推動縣市研習，發展區域輔導團系統，提升高中教師進修意願與研習成效</text:span><text:span text:style-name="T29">。</text:span></text:p>
      <text:p text:style-name="P30"><text:span text:style-name="T31">二、透過教學示例設計分享，提供教師部定必修、多元選修、加深加廣、彈性學習</text:span><text:span text:style-name="T32">等素養導向</text:span><text:span text:style-name="T33">教學設計之思考方向。</text:span></text:p>
      <text:p text:style-name="P34"/>
      <text:p text:style-name="P35">参、辦理單位</text:p>
      <text:p text:style-name="P36">一、指導單位：教育部國民及學前教育署</text:p>
      <text:p text:style-name="P37">二、主辦單位：普通型高級中等學校英語文學科中心-高雄市立左營高級中學</text:p>
      <text:p text:style-name="P38"/>
      <text:p text:style-name="P39">肆、辦理內容</text:p>
      <text:p text:style-name="P40"><text:span text:style-name="T41">一、辦理方式：由學科中心提供課程及講師名單，</text:span><text:span text:style-name="T42">各校依需求提出研習申請。</text:span></text:p>
      <text:p text:style-name="P43"><text:span text:style-name="T44">二、申請期限：即日起</text:span><text:span text:style-name="T45">延至</text:span><text:span text:style-name="T46">111</text:span><text:span text:style-name="T47">年</text:span><text:span text:style-name="T48">3</text:span><text:span text:style-name="T49">月</text:span><text:span text:style-name="T50">14</text:span><text:span text:style-name="T51">日（週一）</text:span><text:span text:style-name="T52">止（郵戳為憑）。</text:span></text:p>
      <text:p text:style-name="P53"><text:span text:style-name="T54">三、研習辦理期間：</text:span><text:span text:style-name="T55">111</text:span><text:span text:style-name="T56">年</text:span><text:span text:style-name="T57">3</text:span><text:span text:style-name="T58">月</text:span><text:span text:style-name="T59">28</text:span><text:span text:style-name="T60">日至</text:span><text:span text:style-name="T61">111</text:span><text:span text:style-name="T62">年</text:span><text:span text:style-name="T63">6</text:span><text:span text:style-name="T64">月</text:span><text:span text:style-name="T65">24</text:span><text:span text:style-name="T66">日止</text:span><text:span text:style-name="T67">(</text:span><text:span text:style-name="T68">請儘量安排於該縣市英文科不排課時間辦理</text:span><text:span text:style-name="T69">)</text:span><text:span text:style-name="T70">。</text:span></text:p>
      <text:p text:style-name="P71"><text:span text:style-name="T72">四、申請場次：全國共</text:span><text:span text:style-name="T73">20</text:span><text:span text:style-name="T74">場</text:span><text:span text:style-name="T75">(</text:span><text:span text:style-name="T76">每校限一場</text:span><text:span text:style-name="T77">)</text:span><text:span text:style-name="T78">，</text:span><text:span text:style-name="T79">以未曾申辦過</text:span><text:span text:style-name="T80">及</text:span><text:span text:style-name="T81">花東地區學校</text:span><text:span text:style-name="T82">為優先，其餘依報名順序先後決定場次，額滿為止。</text:span></text:p>
      <text:p text:style-name="P83"><text:span text:style-name="T84">五、研習形式：因應新冠肺炎疫情防疫，本學期</text:span><text:span text:style-name="T85">採線上研習</text:span><text:span text:style-name="T86">方式辦理</text:span><text:span text:style-name="T87">。</text:span></text:p>
      <text:p text:style-name="P88">六、經費編列：講師鐘點費由學科中心支付。</text:p>
      <text:p text:style-name="P89">七、研習時數：每場次約2至3小時。(請參閱附件講題及建議研習時間)</text:p>
      <text:p text:style-name="P90">八、研習講師名單及演講大綱：請見公文附件或至「英語文學科中心」網站最新公告下載(講題含括部定必修、選修課程、素養命題，分別列於檔案內不同工作表)</text:p>
      <text:p text:style-name="P91"/>
      <text:p text:style-name="P92"/>
      <text:p text:style-name="P93"/>
      <text:p text:style-name="P94"><text:span text:style-name="T95">伍、申請辦理流程及注意事項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辦理事項</text:p>
          </table:table-cell>
          <table:table-cell table:style-name="TableCell102">
            <text:p text:style-name="P103">說明</text:p>
          </table:table-cell>
        </table:table-row>
        <table:table-row table:style-name="TableRow104">
          <table:table-cell table:style-name="TableCell105">
            <text:p text:style-name="P106"><text:span text:style-name="T107">研習申請</text:span></text:p>
          </table:table-cell>
          <table:table-cell table:style-name="TableCell108">
            <text:p text:style-name="P109"><text:span text:style-name="T110">1.</text:span><text:span text:style-name="T111">請於申請期限內填寫申請表（附件一），經英文科申請人、行政單位承辦人及教務處主管核章，郵寄</text:span><text:span text:style-name="T112">正本</text:span><text:span text:style-name="T113">至英語文學科中心（</text:span><text:span text:style-name="T114">81344<text:s/></text:span><text:span text:style-name="T115">高雄市左營區海功路</text:span><text:span text:style-name="T116">55</text:span><text:span text:style-name="T117">號</text:span><text:span text:style-name="T118"><text:s/></text:span><text:span text:style-name="T119">高雄市立左營高中英語文學科中心收）。</text:span></text:p>
            <text:p text:style-name="P120"><text:span text:style-name="T121">2.</text:span><text:span text:style-name="T122">學科中心確認申請學校所提之研習日期及講師人選後，將以電話及</text:span><text:span text:style-name="T123">E-mail</text:span><text:span text:style-name="T124">通知研習聯絡人後續辦理事宜，並發函承辦學校。</text:span></text:p>
          </table:table-cell>
        </table:table-row>
        <table:table-row table:style-name="TableRow125">
          <table:table-cell table:style-name="TableCell126">
            <text:p text:style-name="P127">經費運用</text:p>
          </table:table-cell>
          <table:table-cell table:style-name="TableCell128">
            <text:p text:style-name="P129">講師鐘點費由學科中心支付。</text:p>
          </table:table-cell>
        </table:table-row>
        <table:table-row table:style-name="TableRow130">
          <table:table-cell table:style-name="TableCell131">
            <text:p text:style-name="P132">辦理流程</text:p>
            <text:p text:style-name="P133">(線上研習)</text:p>
            <text:p text:style-name="P134"/>
          </table:table-cell>
          <table:table-cell table:style-name="TableCell135">
            <text:p text:style-name="P136">報名</text:p>
            <text:p text:style-name="P137">1.學科中心將於「全國教師在職進修網」登錄課程，並告知承辦學校該課程<text:s text:c="4"/>代碼。學科中心設定報名人數為30人，並開放外校報名。</text:p>
            <text:p text:style-name="P138">2.欲參與研習之教師請自行至「全國教師在職進修網」報名(含校內教師)。</text:p>
            <text:p text:style-name="P139">辦理研習</text:p>
            <text:p text:style-name="P140"><text:span text:style-name="T141">3.</text:span><text:span text:style-name="T142">報名截止後</text:span><text:span text:style-name="T143">(</text:span><text:span text:style-name="T144">研習前</text:span><text:span text:style-name="T145">3</text:span><text:span text:style-name="T146">日</text:span><text:span text:style-name="T147">)</text:span><text:span text:style-name="T148">由學科中心將</text:span><text:span text:style-name="T149">與會教師名單、與會教師</text:span><text:span text:style-name="T150">E-mail</text:span><text:span text:style-name="T151">、回饋表連結</text:span><text:span text:style-name="T152">寄給承辦人。</text:span></text:p>
            <text:p text:style-name="P153"><text:span text:style-name="T154">4.</text:span><text:span text:style-name="T155">請承辦學校使用教育版</text:span><text:span text:style-name="T156">Google Meet</text:span><text:span text:style-name="T157">開設研習課程，最遲應於研習</text:span><text:span text:style-name="T158">前</text:span><text:span text:style-name="T159">1</text:span><text:span text:style-name="T160">日</text:span><text:span text:style-name="T161">將</text:span><text:span text:style-name="T162">研習連結</text:span><text:span text:style-name="T163">E-mail</text:span><text:span text:style-name="T164">給講師、與會老師及學科中心。</text:span></text:p>
            <text:p text:style-name="P165"><text:span text:style-name="T166">5.</text:span><text:span text:style-name="T167">研習課程結束前，請與會老師填寫線上回饋表，作為核發時數之依據</text:span><text:span text:style-name="T168">(</text:span><text:span text:style-name="T169">若無填寫恕無法核發時數</text:span><text:span text:style-name="T170">)</text:span><text:span text:style-name="T171">，並請</text:span><text:span text:style-name="T172">螢幕截圖</text:span><text:span text:style-name="T173">以利貼於成果報告中。</text:span></text:p>
            <text:p text:style-name="P174"><text:span text:style-name="T175">7.</text:span><text:span text:style-name="T176">學科中心於研習結束</text:span><text:span text:style-name="T177">3</text:span><text:span text:style-name="T178">日</text:span><text:span text:style-name="T179">內，核對回饋表名單後，核發研習時數。</text:span></text:p>
            <text:p text:style-name="P180">研習結束</text:p>
            <text:p text:style-name="P181"><text:span text:style-name="T182">請承辦學校於</text:span><text:span text:style-name="T183">1</text:span><text:span text:style-name="T184">週內</text:span><text:span text:style-name="T185">將</text:span><text:span text:style-name="T186">成果報告</text:span><text:span text:style-name="T187">(</text:span><text:span text:style-name="T188">附件二</text:span><text:span text:style-name="T189">)</text:span><text:span text:style-name="T190">之電子檔寄至英語文學科中心信箱：</text:span><text:span text:style-name="T191">e</text:span><text:span text:style-name="T192">nglish026@gmail.com</text:span></text:p>
          </table:table-cell>
        </table:table-row>
        <table:table-row table:style-name="TableRow193">
          <table:table-cell table:style-name="TableCell194">
            <text:p text:style-name="P195">發文</text:p>
          </table:table-cell>
          <table:table-cell table:style-name="TableCell196">
            <text:p text:style-name="P197"><text:span text:style-name="T198">1.</text:span><text:span text:style-name="T199">為使資源達最大效益，請函文邀請所屬區域學校教師參加。</text:span></text:p>
            <text:p text:style-name="P200"><text:span text:style-name="T201">2.</text:span><text:span text:style-name="T202">講師公文由學科中心發函。</text:span></text:p>
          </table:table-cell>
        </table:table-row>
      </table:table>
      <text:soft-page-break/>
      <text:p text:style-name="P203"><text:span text:style-name="T204">附件一</text:span></text:p>
      <text:p text:style-name="P205">英語文學科中心110學年度教師專業成長研習</text:p>
      <text:p text:style-name="P206"><text:span text:style-name="T207">新課綱教學示例推廣研習申請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申請學校</text:p>
          </table:table-cell>
          <table:table-cell table:style-name="TableCell217" table:number-columns-spanned="4">
            <text:p text:style-name="內文"><text:span text:style-name="T218">（請填寫全銜）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英文科申請人</text:p>
          </table:table-cell>
          <table:table-cell table:style-name="TableCell222">
            <text:p text:style-name="P223"><text:s/>姓<text:s text:c="2"/>名</text:p>
          </table:table-cell>
          <table:table-cell table:style-name="TableCell224" table:number-columns-spanned="3">
            <text:p text:style-name="內文"><text:span text:style-name="T225">必填</text:span><text:span text:style-name="T226"><text:s text:c="2"/></text:span>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/>電子信箱</text:p>
          </table:table-cell>
          <table:table-cell table:style-name="TableCell231" table:number-columns-spanned="3">
            <text:p text:style-name="內文"><text:span text:style-name="T232">必填</text:span><text:span text:style-name="T233"><text:s text:c="2"/>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/>辦公室電話</text:p>
          </table:table-cell>
          <table:table-cell table:style-name="TableCell238" table:number-columns-spanned="3">
            <text:p text:style-name="內文"><text:span text:style-name="T239">必填</text:span><text:span text:style-name="T240"><text:s text:c="2"/>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/>手<text:s text:c="2"/>機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行政單位承辦人</text:p>
          </table:table-cell>
          <table:table-cell table:style-name="TableCell250">
            <text:p text:style-name="P251"><text:s/>姓<text:s text:c="2"/>名</text:p>
          </table:table-cell>
          <table:table-cell table:style-name="TableCell252" table:number-columns-spanned="3">
            <text:p text:style-name="內文"><text:span text:style-name="T253">必填</text:span><text:span text:style-name="T254"><text:s text:c="2"/>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/>電子信箱</text:p>
          </table:table-cell>
          <table:table-cell table:style-name="TableCell259" table:number-columns-spanned="3">
            <text:p text:style-name="內文"><text:span text:style-name="T260">必填</text:span><text:span text:style-name="T261"><text:s text:c="2"/>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/>辦公室電話</text:p>
          </table:table-cell>
          <table:table-cell table:style-name="TableCell266" table:number-columns-spanned="3">
            <text:p text:style-name="內文"><text:span text:style-name="T267">必填</text:span><text:span text:style-name="T268"><text:s text:c="2"/>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/>手<text:s text:c="2"/>機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研習主要聯絡人</text:p>
          </table:table-cell>
          <table:table-cell table:style-name="TableCell278">
            <text:p text:style-name="P279">姓<text:s text:c="2"/>名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預定辦理時間</text:p>
            <text:p text:style-name="P285">(請依順位選擇兩個時段，以便學科中心協調講師。)</text:p>
          </table:table-cell>
          <table:table-cell table:style-name="TableCell286" table:number-columns-spanned="4">
            <text:p text:style-name="P287">第一順位時間：</text:p>
            <text:p text:style-name="P288">111年<text:s text:c="5"/>月<text:s text:c="6"/>日<text:s text:c="2"/>星期<text:s text:c="5"/>上午/下午<text:s text:c="7"/>時至<text:s text:c="6"/>時</text:p>
            <text:p text:style-name="P289">第二順位時間：</text:p>
            <text:p text:style-name="P290">111年<text:s text:c="5"/>月<text:s text:c="6"/>日<text:s text:c="2"/>星期<text:s text:c="5"/>上午/下午<text:s text:c="7"/>時至<text:s text:c="6"/>時</text:p>
            <text:p text:style-name="內文"><text:span text:style-name="T291">請安排</text:span><text:span text:style-name="T292">111</text:span><text:span text:style-name="T293">年</text:span><text:span text:style-name="T294">3</text:span><text:span text:style-name="T295">月</text:span><text:span text:style-name="T296">28</text:span><text:span text:style-name="T297">日至</text:span><text:span text:style-name="T298">111</text:span><text:span text:style-name="T299">年</text:span><text:span text:style-name="T300">6</text:span><text:span text:style-name="T301">月</text:span><text:span text:style-name="T302">24</text:span><text:span text:style-name="T303">日之週間，</text:span><text:span text:style-name="T304">2</text:span><text:span text:style-name="T305">至</text:span><text:span text:style-name="T306">3</text:span><text:span text:style-name="T307">小時。</text:span><text:span text:style-name="T308">(</text:span><text:span text:style-name="T309">不含報到</text:span><text:span text:style-name="T310">)(</text:span><text:span text:style-name="T311">授課時間請參閱講題</text:span><text:span text:style-name="T312">/</text:span><text:span text:style-name="T313">講師名單</text:span><text:span text:style-name="T314">)</text:span><text:s/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預定辦理的講題及</text:p>
            <text:p text:style-name="P318">講師</text:p>
            <text:p text:style-name="P319">(請依順位選擇兩個講題及講師，以便學科中心協調講師，講師請勿重複)</text:p>
          </table:table-cell>
          <table:table-cell table:style-name="TableCell320" table:number-columns-spanned="4">
            <text:p text:style-name="P321">第一順位：<text:s/></text:p>
            <text:p text:style-name="P322">講題：</text:p>
            <text:p text:style-name="P323">講師：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第二順位：</text:p>
            <text:p text:style-name="P328">講題：</text:p>
            <text:p text:style-name="P329">講師：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是否需實作</text:p>
          </table:table-cell>
          <table:table-cell table:style-name="TableCell333" table:number-columns-spanned="2">
            <text:p text:style-name="P334">□是<text:s text:c="2"/>□否</text:p>
          </table:table-cell>
          <table:covered-table-cell/>
          <table:table-cell table:style-name="TableCell335">
            <text:p text:style-name="P336">預估人數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是否需全英授課</text:p>
          </table:table-cell>
          <table:table-cell table:style-name="TableCell342" table:number-columns-spanned="4">
            <text:p text:style-name="P343">□是<text:s text:c="2"/>□否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校相關計畫</text:p>
          </table:table-cell>
          <table:table-cell table:style-name="TableCell347" table:number-columns-spanned="4">
            <text:p text:style-name="P348">□無□雙語實驗班計畫□全英教學計畫□部分領域課程雙語授課計畫</text:p>
            <text:p text:style-name="P349"><text:span text:style-name="T350">□</text:span><text:span text:style-name="T351">國外姊妹校推動計畫</text:span><text:span text:style-name="T352">□</text:span><text:span text:style-name="T353">其他英文相關計畫</text:span><text:span text:style-name="T354"><text:s text:c="21"/></text:span><text:span text:style-name="T355"><text:s text:c="4"/>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備<text:s/>註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英文科申請人</text:p>
          </table:table-cell>
          <table:table-cell table:style-name="TableCell369">
            <text:p text:style-name="P370">行政單位承辦人核章</text:p>
          </table:table-cell>
          <table:table-cell table:style-name="TableCell371">
            <text:p text:style-name="P372">教務主任核章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※</text:span><text:span text:style-name="T383">請將核章</text:span><text:span text:style-name="T384">正本</text:span><text:span text:style-name="T385">寄回高雄市立左營高中英語文學科中心（</text:span><text:span text:style-name="T386">81344</text:span><text:span text:style-name="T387">高雄市左營區海功路</text:span><text:span text:style-name="T388">55</text:span><text:span text:style-name="T389">號）</text:span></text:p>
      <text:soft-page-break/>
      <text:p text:style-name="P390"><text:span text:style-name="T391">附件二</text:span></text:p>
      <text:p text:style-name="P392">英語文學科中心110學年度教師專業成長研習</text:p>
      <text:p text:style-name="P393"><text:span text:style-name="T394">新課綱教學示例推廣研習</text:span><text:span text:style-name="T395">成果報告表</text:span></text:p>
      <text:p text:style-name="P396"/>
      <text:p text:style-name="P397">承辦學校：___________________</text:p>
      <text:p text:style-name="P398">填寫人：_____________________ <text:s text:c="3"/>聯絡電話：_________________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研習科別</text:p>
          </table:table-cell>
          <table:table-cell table:style-name="TableCell407" table:number-columns-spanned="3">
            <text:p text:style-name="P408">英語文科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教師在職進修網代碼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研習日期</text:p>
          </table:table-cell>
          <table:table-cell table:style-name="TableCell417" table:number-columns-spanned="3">
            <text:p text:style-name="P418"><text:s/>111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研習地點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課程規劃</text:p>
          </table:table-cell>
          <table:table-cell table:style-name="TableCell427">
            <text:p text:style-name="P428">課程名稱</text:p>
          </table:table-cell>
          <table:table-cell table:style-name="TableCell429">
            <text:p text:style-name="P430">研習時數</text:p>
          </table:table-cell>
          <table:table-cell table:style-name="TableCell431">
            <text:p text:style-name="P432">講師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研習人數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承辦學校辦理情形及效益簡述(含課程、講座)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承辦學校對於本次研習檢討及建議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備註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</table:table>
      <text:soft-page-break/>
      <text:p text:style-name="P461"><text:span text:style-name="T462">教師研習照片（</text:span><text:span text:style-name="T463">Ⅰ</text:span><text:span text:style-name="T464">）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<text:span text:style-name="T471">（請放照片</text:span><text:span text:style-name="T472">/</text:span><text:span text:style-name="T473">螢幕截圖</text:span><text:span text:style-name="T474">）</text:span></text:p>
          </table:table-cell>
          <table:covered-table-cell/>
        </table:table-row>
        <table:table-row table:style-name="TableRow475">
          <table:table-cell table:style-name="TableCell476">
            <text:p text:style-name="P477">活動說明</text:p>
          </table:table-cell>
          <table:table-cell table:style-name="TableCell478">
            <text:p text:style-name="P479">（請簡要說明）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（請放照片</text:span><text:span text:style-name="T484">/</text:span><text:span text:style-name="T485">螢幕截圖</text:span><text:span text:style-name="T486">）</text:span></text:p>
          </table:table-cell>
          <table:covered-table-cell/>
        </table:table-row>
        <table:table-row table:style-name="TableRow487">
          <table:table-cell table:style-name="TableCell488">
            <text:p text:style-name="P489">活動說明</text:p>
          </table:table-cell>
          <table:table-cell table:style-name="TableCell490">
            <text:p text:style-name="P491">（請簡要說明）</text:p>
          </table:table-cell>
        </table:table-row>
      </table:table>
      <text:p text:style-name="P492"/>
      <text:soft-page-break/>
      <text:p text:style-name="P493">教師研習照片（Ⅱ）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<text:span text:style-name="T500">（請放照片</text:span><text:span text:style-name="T501">/</text:span><text:span text:style-name="T502">螢幕截圖</text:span><text:span text:style-name="T503">）</text:span></text:p>
          </table:table-cell>
          <table:covered-table-cell/>
        </table:table-row>
        <table:table-row table:style-name="TableRow504">
          <table:table-cell table:style-name="TableCell505">
            <text:p text:style-name="P506">活動說明</text:p>
          </table:table-cell>
          <table:table-cell table:style-name="TableCell507">
            <text:p text:style-name="P508">（請簡要說明）</text:p>
          </table:table-cell>
        </table:table-row>
        <table:table-row table:style-name="TableRow509">
          <table:table-cell table:style-name="TableCell510" table:number-columns-spanned="2">
            <text:p text:style-name="P511"><text:span text:style-name="T512">（請放照片</text:span><text:span text:style-name="T513">/</text:span><text:span text:style-name="T514">螢幕截圖</text:span><text:span text:style-name="T515">）</text:span></text:p>
          </table:table-cell>
          <table:covered-table-cell/>
        </table:table-row>
        <table:table-row table:style-name="TableRow516">
          <table:table-cell table:style-name="TableCell517">
            <text:p text:style-name="P518">活動說明</text:p>
          </table:table-cell>
          <table:table-cell table:style-name="TableCell519">
            <text:p text:style-name="P520">（請簡要說明）</text:p>
          </table:table-cell>
        </table:table-row>
      </table:table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2-03-08T07:27:00Z</meta:creation-date>
    <dc:date>2022-03-08T07:27:00Z</dc:date>
    <meta:print-date>2018-08-27T05:08:00Z</meta:print-date>
    <meta:template xlink:href="33272694_11070667900_ATT1.dot" xlink:type="simple"/>
    <meta:editing-cycles>2</meta:editing-cycles>
    <meta:editing-duration>PT60S</meta:editing-duration>
    <meta:document-statistic meta:page-count="6" meta:paragraph-count="4" meta:word-count="351" meta:character-count="2348" meta:row-count="16" meta:non-whitespace-character-count="2001"/>
  </office:meta>
</office:document-meta>
</file>