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line-height="0.3472in" fo:margin-left="0.5444in" fo:text-indent="-0.5444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1pt"/>
    </style:style>
    <style:style style:name="T6" style:parent-style-name="預設段落字型" style:family="text">
      <style:text-properties style:font-name="標楷體" style:font-name-asian="標楷體" style:letter-kerning="false" fo:font-size="14pt" style:font-size-asian="14pt" style:font-size-complex="11pt"/>
    </style:style>
    <style:style style:name="T7" style:parent-style-name="預設段落字型" style:family="text">
      <style:text-properties style:font-name="標楷體" style:font-name-asian="標楷體" style:letter-kerning="false" fo:font-size="14pt" style:font-size-asian="14pt" style:font-size-complex="11pt"/>
    </style:style>
    <style:style style:name="T8" style:parent-style-name="預設段落字型" style:family="text">
      <style:text-properties style:font-name="標楷體" style:font-name-asian="標楷體" style:letter-kerning="false" fo:font-size="14pt" style:font-size-asian="14pt" style:font-size-complex="11pt"/>
    </style:style>
    <style:style style:name="T9" style:parent-style-name="預設段落字型" style:family="text">
      <style:text-properties style:font-name="標楷體" style:font-name-asian="標楷體" style:letter-kerning="false" fo:font-size="14pt" style:font-size-asian="14pt" style:font-size-complex="11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1pt"/>
    </style:style>
    <style:style style:name="P12" style:parent-style-name="內文" style:family="paragraph">
      <style:paragraph-properties style:snap-to-layout-grid="false" fo:line-height="0.3472in" fo:margin-left="0.5444in" fo:text-indent="-0.5444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1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line-height="0.3472in" fo:margin-left="0.593in" fo:text-indent="-0.593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1pt"/>
    </style:style>
    <style:style style:name="T19" style:parent-style-name="預設段落字型" style:family="text">
      <style:text-properties style:font-name="標楷體" style:font-name-asian="標楷體" style:letter-kerning="false" fo:font-size="14pt" style:font-size-asian="14pt" style:font-size-complex="11pt"/>
    </style:style>
    <style:style style:name="T20" style:parent-style-name="預設段落字型" style:family="text">
      <style:text-properties style:font-name="標楷體" style:font-name-asian="標楷體" style:letter-kerning="false" fo:font-size="14pt" style:font-size-asian="14pt" style:font-size-complex="11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1pt"/>
    </style:style>
    <style:style style:name="P2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line-height="0.3472in" fo:margin-left="0.5444in" fo:text-indent="-0.54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1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line-height="0.3472in" fo:margin-left="0.5444in" fo:text-indent="-0.5444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line-height="0.3472in" fo:margin-left="1.9152in" fo:text-indent="-1.9152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line-height="0.3194in"/>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line-height="0.3194in" fo:margin-left="0.5444in" fo:text-indent="-0.5444in">
        <style:tab-stops/>
      </style:paragraph-properties>
      <style:text-properties style:font-name="標楷體" style:font-name-asian="標楷體" style:letter-kerning="false" fo:font-size="14pt" style:font-size-asian="14pt" style:font-size-complex="14pt"/>
    </style:style>
    <style:style style:name="TableColumn41" style:family="table-column">
      <style:table-column-properties style:column-width="1.8166in"/>
    </style:style>
    <style:style style:name="TableColumn42" style:family="table-column">
      <style:table-column-properties style:column-width="1.0666in"/>
    </style:style>
    <style:style style:name="TableColumn43" style:family="table-column">
      <style:table-column-properties style:column-width="0.9486in"/>
    </style:style>
    <style:style style:name="TableColumn44" style:family="table-column">
      <style:table-column-properties style:column-width="1.9354in"/>
    </style:style>
    <style:style style:name="TableColumn45" style:family="table-column">
      <style:table-column-properties style:column-width="0.8958in"/>
    </style:style>
    <style:style style:name="Table40" style:family="table">
      <style:table-properties style:width="6.6631in" style:rel-width="115.66%" fo:margin-left="0in" table:align="center"/>
    </style:style>
    <style:style style:name="TableRow46" style:family="table-row">
      <style:table-row-properties style:min-row-height="0.03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5in" fo:margin-left="1.5in" fo:text-indent="-1.5in">
        <style:tab-stops/>
      </style:paragraph-properties>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5in" fo:margin-left="0.1701in" fo:text-indent="-0.1701in">
        <style:tab-stops/>
      </style:paragraph-properties>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5in"/>
      <style:text-properties style:font-name="標楷體" style:font-name-asian="標楷體" style:letter-kerning="false"/>
    </style:style>
    <style:style style:name="TableRow57" style:family="table-row">
      <style:table-row-properties style:min-row-height="0.920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7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style:text-properties style:font-name="標楷體" style:font-name-asian="標楷體" style:letter-kerning="false"/>
    </style:style>
    <style:style style:name="P75" style:parent-style-name="內文" style:family="paragraph">
      <style:paragraph-properties fo:widows="2" fo:orphans="2" style:snap-to-layout-grid="false"/>
      <style:text-properties style:font-name="標楷體" style:font-name-asian="標楷體" style:letter-kerning="false"/>
    </style:style>
    <style:style style:name="TableRow76" style:family="table-row">
      <style:table-row-properties style:min-row-height="0.9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style:text-autospace="none" style:snap-to-layout-grid="false" fo:line-height="0.2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font-name-complex="標楷體" style:letter-kerning="false"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8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text-properties style:font-name="標楷體" style:font-name-asian="標楷體" style:letter-kerning="false"/>
    </style:style>
    <style:style style:name="P92" style:parent-style-name="內文" style:family="paragraph">
      <style:paragraph-properties style:snap-to-layout-grid="false"/>
      <style:text-properties style:font-name="標楷體" style:font-name-asian="標楷體" style:letter-kerning="false"/>
    </style:style>
    <style:style style:name="TableRow93" style:family="table-row">
      <style:table-row-properties style:min-row-height="0.1791in"/>
    </style:style>
    <style:style style:name="P94"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style:letter-kerning="false" style:language-asian="en" style:country-asian="US"/>
    </style:style>
    <style:style style:name="T100" style:parent-style-name="預設段落字型" style:family="text">
      <style:text-properties style:font-name="標楷體" style:font-name-asian="標楷體" style:font-name-complex="標楷體" style:letter-kerning="false"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04" style:parent-style-name="內文" style:family="paragraph">
      <style:paragraph-properties fo:widows="2" fo:orphans="2" fo:line-height="0.25in"/>
      <style:text-properties style:font-name="標楷體" style:font-name-asian="標楷體" style:letter-kerning="false"/>
    </style:style>
    <style:style style:name="TableRow105" style:family="table-row">
      <style:table-row-properties style:min-row-height="0.96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1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style:text-properties style:font-name="標楷體" style:font-name-asian="標楷體" style:letter-kerning="false"/>
    </style:style>
    <style:style style:name="P120" style:parent-style-name="內文" style:family="paragraph">
      <style:paragraph-properties fo:widows="2" fo:orphans="2" style:snap-to-layout-grid="false"/>
      <style:text-properties style:font-name="標楷體" style:font-name-asian="標楷體" style:letter-kerning="false"/>
    </style:style>
    <style:style style:name="P121" style:parent-style-name="內文" style:family="paragraph">
      <style:paragraph-properties fo:widows="2" fo:orphans="2" style:snap-to-layout-grid="false"/>
      <style:text-properties style:font-name="標楷體" style:font-name-asian="標楷體" style:letter-kerning="false"/>
    </style:style>
    <style:style style:name="P122" style:parent-style-name="內文" style:family="paragraph">
      <style:paragraph-properties fo:widows="2" fo:orphans="2" style:snap-to-layout-grid="false"/>
      <style:text-properties style:font-name="標楷體" style:font-name-asian="標楷體" style:letter-kerning="false"/>
    </style:style>
    <style:style style:name="P123" style:parent-style-name="內文" style:family="paragraph">
      <style:paragraph-properties fo:widows="2" fo:orphans="2" style:snap-to-layout-grid="false"/>
      <style:text-properties style:font-name="標楷體" style:font-name-asian="標楷體" style:letter-kerning="false"/>
    </style:style>
    <style:style style:name="P124" style:parent-style-name="內文" style:family="paragraph">
      <style:paragraph-properties fo:widows="2" fo:orphans="2" style:snap-to-layout-grid="false"/>
      <style:text-properties style:font-name="標楷體" style:font-name-asian="標楷體" style:letter-kerning="false"/>
    </style:style>
    <style:style style:name="TableRow125" style:family="table-row">
      <style:table-row-properties style:min-row-height="0.5277in"/>
    </style:style>
    <style:style style:name="P126"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style:text-properties style:font-name="標楷體" style:font-name-asian="標楷體" style:letter-kerning="false"/>
    </style:style>
    <style:style style:name="P135" style:parent-style-name="內文" style:family="paragraph">
      <style:paragraph-properties fo:widows="2" fo:orphans="2" style:snap-to-layout-grid="false"/>
      <style:text-properties style:font-name="標楷體" style:font-name-asian="標楷體" style:letter-kerning="false"/>
    </style:style>
    <style:style style:name="P136" style:parent-style-name="內文" style:family="paragraph">
      <style:paragraph-properties fo:widows="2" fo:orphans="2" style:snap-to-layout-grid="false"/>
      <style:text-properties style:font-name="標楷體" style:font-name-asian="標楷體" style:letter-kerning="false"/>
    </style:style>
    <style:style style:name="P137" style:parent-style-name="內文" style:family="paragraph">
      <style:paragraph-properties fo:widows="2" fo:orphans="2" style:snap-to-layout-grid="false"/>
      <style:text-properties style:font-name="標楷體" style:font-name-asian="標楷體" style:letter-kerning="false"/>
    </style:style>
    <style:style style:name="P138" style:parent-style-name="內文" style:family="paragraph">
      <style:paragraph-properties fo:widows="2" fo:orphans="2" style:snap-to-layout-grid="false"/>
      <style:text-properties style:font-name="標楷體" style:font-name-asian="標楷體" style:letter-kerning="false"/>
    </style:style>
    <style:style style:name="P139" style:parent-style-name="內文" style:family="paragraph">
      <style:paragraph-properties fo:widows="2" fo:orphans="2" style:snap-to-layout-grid="false"/>
      <style:text-properties style:font-name="標楷體" style:font-name-asian="標楷體" style:letter-kerning="false"/>
    </style:style>
    <style:style style:name="TableRow140" style:family="table-row">
      <style:table-row-properties style:min-row-height="0.8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0"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1"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2"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3"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4"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55"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style:text-properties style:font-name="標楷體" style:font-name-asian="標楷體" style:letter-kerning="false"/>
    </style:style>
    <style:style style:name="P158" style:parent-style-name="內文" style:family="paragraph">
      <style:paragraph-properties fo:widows="2" fo:orphans="2" fo:line-height="0.25in"/>
      <style:text-properties style:font-name="標楷體" style:font-name-asian="標楷體" style:letter-kerning="false"/>
    </style:style>
    <style:style style:name="TableRow159" style:family="table-row">
      <style:table-row-properties style:min-row-height="0.1402in"/>
    </style:style>
    <style:style style:name="P160" style:parent-style-name="內文" style:family="paragraph">
      <style:paragraph-properties fo:widows="2" fo:orphans="2" style:punctuation-wrap="simple" style:text-autospace="none" style:snap-to-layout-grid="false" fo:text-align="center" fo:line-height="0.25in"/>
      <style:text-properties style:font-name="標楷體"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name-complex="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P168" style:parent-style-name="內文" style:family="paragraph">
      <style:paragraph-properties style:punctuation-wrap="simple" style:text-autospace="none" style:snap-to-layout-grid="false" fo:line-height="0.25in" fo:margin-left="0.1715in" fo:text-indent="-0.1715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style:text-properties style:font-name="標楷體" style:font-name-asian="標楷體" style:letter-kerning="false"/>
    </style:style>
    <style:style style:name="P171" style:parent-style-name="內文" style:family="paragraph">
      <style:paragraph-properties fo:widows="2" fo:orphans="2" fo:line-height="0.25in"/>
      <style:text-properties style:font-name="標楷體" style:font-name-asian="標楷體" style:letter-kerning="false"/>
    </style:style>
    <style:style style:name="P172"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line-height="0.3055in" fo:margin-left="0.5444in" fo:text-indent="-0.5444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style:snap-to-layout-grid="false" fo:line-height="0.3055in" fo:margin-left="0.5347in" fo:text-indent="-0.1944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line-height="0.3472in" fo:margin-left="0.5347in" fo:text-indent="-0.1944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widows="2" fo:orphans="2" style:snap-to-layout-grid="false" fo:text-align="justify" fo:line-height="0.3472in"/>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line-height="0.3472in" fo:margin-left="0.5444in" fo:text-indent="-0.5444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3472in" fo:margin-left="0.5625in" fo:text-indent="-0.1944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line-height="0.3472in" fo:margin-left="0.5444in" fo:text-indent="-0.5444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line-height="0.3472in" fo:margin-left="0.7388in" fo:text-indent="-0.459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snap-to-layout-grid="false" fo:line-height="0.3472in" fo:margin-left="0.5444in" fo:text-indent="-0.5444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snap-to-layout-grid="false" fo:line-height="0.3472in" fo:margin-left="0.5611in" fo:text-indent="-0.1944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line-height="0.3472in" fo:margin-left="0.5388in" fo:text-indent="-0.1708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19"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snap-to-layout-grid="false" fo:line-height="0.3472in" fo:margin-left="0.5736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fo:line-height="0.3472in" fo:margin-left="0.9625in" fo:text-indent="-0.9625in">
        <style:tab-stops>
          <style:tab-stop style:type="left" style:position="-0.470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229" style:parent-style-name="內文" style:family="paragraph">
      <style:paragraph-properties fo:widows="2" fo:orphans="2" style:snap-to-layout-grid="false" fo:line-height="0.3472in" fo:margin-left="0.8263in" fo:text-indent="-0.826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style:snap-to-layout-grid="false" fo:line-height="0.3472in" fo:margin-left="0.8263in" fo:text-indent="-0.8263in">
        <style:tab-stops/>
      </style:paragraph-properties>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fo:widows="2" fo:orphans="2" style:snap-to-layout-grid="false" fo:line-height="0.3472in" fo:margin-left="0.8263in" fo:text-indent="-0.8263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35"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TableColumn237" style:family="table-column">
      <style:table-column-properties style:column-width="1.5715in"/>
    </style:style>
    <style:style style:name="TableColumn238" style:family="table-column">
      <style:table-column-properties style:column-width="1.809in"/>
    </style:style>
    <style:style style:name="TableColumn239" style:family="table-column">
      <style:table-column-properties style:column-width="1.0458in"/>
    </style:style>
    <style:style style:name="TableColumn240" style:family="table-column">
      <style:table-column-properties style:column-width="2.4611in"/>
    </style:style>
    <style:style style:name="Table236" style:family="table">
      <style:table-properties style:width="6.8875in" fo:margin-left="0in" table:align="center"/>
    </style:style>
    <style:style style:name="TableRow241" style:family="table-row">
      <style:table-row-properties style:min-row-height="0.353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68" style:family="table-row">
      <style:table-row-properties style:min-row-height="0.8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27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4"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275"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TableRow276" style:family="table-row">
      <style:table-row-properties style:min-row-height="0.674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widows="2" fo:orphans="2" fo:text-align="center" fo:line-height="0.3472in"/>
    </style:style>
    <style:style style:name="T281" style:parent-style-name="預設段落字型" style:family="text">
      <style:text-properties style:font-name="標楷體" style:font-name-asian="標楷體" style:letter-kerning="false" fo:font-size="14pt" style:font-size-asian="14pt" style:font-size-complex="14pt" fo:background-color="#FFFFFF"/>
    </style:style>
    <style:style style:name="T282" style:parent-style-name="預設段落字型" style:family="text">
      <style:text-properties style:font-name="標楷體" style:font-name-asian="標楷體" style:letter-kerning="false" fo:font-size="14pt" style:font-size-asian="14pt" style:font-size-complex="14pt" fo:background-color="#FFFFFF"/>
    </style:style>
    <style:style style:name="T283" style:parent-style-name="預設段落字型" style:family="text">
      <style:text-properties style:font-name="標楷體" style:font-name-asian="標楷體" style:letter-kerning="false" fo:font-size="14pt" style:font-size-asian="14pt" style:font-size-complex="14pt" fo:background-color="#FFFFFF"/>
    </style:style>
    <style:style style:name="TableRow284" style:family="table-row">
      <style:table-row-properties style:min-row-height="1.52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89"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0"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1"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P292"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P296"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99" style:parent-style-name="內文" style:family="paragraph">
      <style:paragraph-properties fo:widows="2" fo:orphans="2" fo:text-align="justify" fo:line-height="0.3472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TableRow306" style:family="table-row">
      <style:table-row-properties style:min-row-height="0.60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Row311" style:family="table-row">
      <style:table-row-properties style:min-row-height="0.694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language-asian="en" style:country-asian="US"/>
    </style:style>
    <style:style style:name="P31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style:snap-to-layout-grid="false" fo:text-align="justify" fo:line-height="0.25in" fo:margin-left="0.2722in" fo:text-indent="-0.2722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style:snap-to-layout-grid="false" fo:text-align="justify" fo:line-height="0.25in" fo:margin-left="0.2236in" fo:text-indent="-0.223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fo:widows="2" fo:orphans="2" style:snap-to-layout-grid="false" fo:text-align="justify" fo:line-height="0.25in" fo:margin-left="0.1923in" fo:text-indent="-0.1923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fo:break-before="page" style:snap-to-layout-grid="false" fo:text-align="justify" fo:line-height="0.25in" fo:margin-left="0.1923in" fo:text-indent="-0.192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fo:widows="2" fo:orphans="2"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P324"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fo:widows="2" fo:orphans="2" style:snap-to-layout-grid="false" fo:line-height="0.3472in"/>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style:snap-to-layout-grid="false" fo:line-height="0.25in" fo:margin-left="0.3597in" fo:text-indent="-0.3597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style:snap-to-layout-grid="false"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fo:widows="2" fo:orphans="2" style:snap-to-layout-grid="false" fo:line-height="0.3472in"/>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fo:widows="2" fo:orphans="2" style:snap-to-layout-grid="false" fo:line-height="0.3472in"/>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37" style:family="table-column">
      <style:table-column-properties style:column-width="1.902in"/>
    </style:style>
    <style:style style:name="TableColumn338" style:family="table-column">
      <style:table-column-properties style:column-width="0.4722in"/>
    </style:style>
    <style:style style:name="TableColumn339" style:family="table-column">
      <style:table-column-properties style:column-width="1.9236in"/>
    </style:style>
    <style:style style:name="TableColumn340" style:family="table-column">
      <style:table-column-properties style:column-width="0.4722in"/>
    </style:style>
    <style:style style:name="TableColumn341" style:family="table-column">
      <style:table-column-properties style:column-width="1.9291in"/>
    </style:style>
    <style:style style:name="Table336" style:family="table">
      <style:table-properties style:width="6.6993in" fo:margin-left="0in" table:align="center"/>
    </style:style>
    <style:style style:name="TableRow342" style:family="table-row">
      <style:table-row-properties style:min-row-height="0.343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25in"/>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widows="2" fo:orphans="2" style:snap-to-layout-grid="false" fo:text-align="center" fo:line-height="0.25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25in"/>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0.25in"/>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Row354" style:family="table-row">
      <style:table-row-properties style:min-row-height="0.3958in"/>
    </style:style>
    <style:style style:name="P35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0.25in"/>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0.25in"/>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25in"/>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0.25in"/>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68" style:family="table-row">
      <style:table-row-properties style:min-row-height="0.595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0.25in" fo:margin-left="0.3458in" fo:text-indent="-0.3458in">
        <style:tab-stops/>
      </style:paragraph-properties>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84" style:family="table-row">
      <style:table-row-properties style:min-row-height="0.584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95" style:family="table-row">
      <style:table-row-properties style:min-row-height="0.647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06" style:family="table-row">
      <style:table-row-properties style:min-row-height="0.676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09"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18" style:family="table-row">
      <style:table-row-properties style:min-row-height="0.686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29" style:family="table-row">
      <style:table-row-properties style:min-row-height="0.722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P432" style:parent-style-name="內文" style:family="paragraph">
      <style:paragraph-properties fo:widows="2" fo:orphans="2" style:snap-to-layout-grid="false" fo:line-height="0.25in" fo:margin-left="0.3458in" fo:text-indent="-0.3458in">
        <style:tab-stops/>
      </style:paragraph-properties>
      <style:text-properties style:font-name="標楷體" style:font-name-asian="標楷體" style:font-name-complex="標楷體" style:letter-kerning="false" fo:font-size="14pt" style:font-size-asian="14pt" style:font-size-complex="14pt" fo:background-color="#FFFF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office:automatic-styles>
  <office:body>
    <office:text text:use-soft-page-breaks="true">
      <text:p text:style-name="P1">高雄市111學年度教學輔導教師培訓研習實施計畫</text:p>
      <text:p text:style-name="P2">一、依據</text:p>
      <text:p text:style-name="P3"><text:span text:style-name="T4">（一）</text:span><text:span text:style-name="T5">教育部補助直轄市、縣</text:span><text:span text:style-name="T6">(</text:span><text:span text:style-name="T7">市</text:span><text:span text:style-name="T8">)</text:span><text:span text:style-name="T9">政府精進國民中學及國民小學教師教學</text:span><text:span text:style-name="T10">專業</text:span><text:span text:style-name="T11">與課程品質作業要點。</text:span></text:p>
      <text:p text:style-name="P12"><text:span text:style-name="T13">（二）教育部</text:span><text:span text:style-name="T14">補助</text:span><text:span text:style-name="T15">辦理教師專業發展實踐方案作業要點。</text:span></text:p>
      <text:p text:style-name="P16"><text:span text:style-name="T17">（三）</text:span><text:span text:style-name="T18">高雄市</text:span><text:span text:style-name="T19"><text:s/>111</text:span><text:span text:style-name="T20">學年度精進國民中小學教師教學專業與課程品質</text:span><text:span text:style-name="T21">整體</text:span><text:span text:style-name="T22">推動計畫。</text:span></text:p>
      <text:p text:style-name="P23">二、目的</text:p>
      <text:p text:style-name="P24">（一）培訓教學輔導教師對初任教師、同儕教師及教學有困難教師之教學輔導能力與溝通技巧。</text:p>
      <text:p text:style-name="P25">（二）發揮教師領導功能，擔任學校教師專業學習社群召集人。</text:p>
      <text:p text:style-name="P26">三、辦理單位</text:p>
      <text:p text:style-name="P27">（一）指導單位：教育部國民及學前教育署</text:p>
      <text:p text:style-name="P28"><text:span text:style-name="T29">（二）</text:span><text:span text:style-name="T30">主辦單位</text:span><text:span text:style-name="T31">：高雄市政府教育局</text:span></text:p>
      <text:p text:style-name="P32">（三）承辦單位：高雄市校長及教師專業發展中心</text:p>
      <text:p text:style-name="P33"><text:span text:style-name="T34">（四）協辦</text:span><text:span text:style-name="T35">單位</text:span><text:span text:style-name="T36">：高雄市前鎮區獅甲國民小學</text:span></text:p>
      <text:p text:style-name="P37">四、參加對象及人數：高雄市幼兒園、國中小及高中（職）之教師，錄取名額20位。</text:p>
      <text:p text:style-name="P38">五、研習相關事宜</text:p>
      <text:p text:style-name="P39">（一）課程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日期</text:p>
            </table:table-cell>
            <table:table-cell table:style-name="TableCell49">
              <text:p text:style-name="P50">時間</text:p>
            </table:table-cell>
            <table:table-cell table:style-name="TableCell51">
              <text:p text:style-name="P52">課程名稱</text:p>
            </table:table-cell>
            <table:table-cell table:style-name="TableCell53">
              <text:p text:style-name="P54">課程內涵</text:p>
            </table:table-cell>
            <table:table-cell table:style-name="TableCell55">
              <text:p text:style-name="P56">講師</text:p>
            </table:table-cell>
          </table:table-row>
        </table:table-header-rows>
        <table:table-row table:style-name="TableRow57">
          <table:table-cell table:style-name="TableCell58">
            <text:p text:style-name="P59">111.10.22（六）</text:p>
          </table:table-cell>
          <table:table-cell table:style-name="TableCell60">
            <text:p text:style-name="P61">9:00~16:00</text:p>
          </table:table-cell>
          <table:table-cell table:style-name="TableCell62">
            <text:p text:style-name="P63"><text:span text:style-name="T64">3-3</text:span><text:span text:style-name="T65">教學觀察與會談技術（</text:span><text:span text:style-name="T66">2</text:span><text:span text:style-name="T67">）</text:span></text:p>
          </table:table-cell>
          <table:table-cell table:style-name="TableCell68">
            <text:p text:style-name="P69">1.語言流動觀察工具</text:p>
            <text:p text:style-name="P70">2.教室移動觀察工具</text:p>
            <text:p text:style-name="P71">3.軼事紀錄－學生學習觀察工具</text:p>
            <text:p text:style-name="P72">4.錄影錄音觀察工具</text:p>
          </table:table-cell>
          <table:table-cell table:style-name="TableCell73">
            <text:p text:style-name="P74">鹽埕國中</text:p>
            <text:p text:style-name="P75">王俊哲校長</text:p>
          </table:table-cell>
        </table:table-row>
        <table:table-row table:style-name="TableRow76">
          <table:table-cell table:style-name="TableCell77" table:number-rows-spanned="2">
            <text:p text:style-name="P78">111.10.23（日）</text:p>
          </table:table-cell>
          <table:table-cell table:style-name="TableCell79">
            <text:p text:style-name="P80">9:00~12:00</text:p>
          </table:table-cell>
          <table:table-cell table:style-name="TableCell81">
            <text:p text:style-name="P82"><text:span text:style-name="T83">3-1</text:span><text:span text:style-name="T84">教學輔導理論與實務</text:span></text:p>
          </table:table-cell>
          <table:table-cell table:style-name="TableCell85">
            <text:p text:style-name="P86">1.教學輔導教師制度與理論</text:p>
            <text:p text:style-name="P87">2.初任教師輔導的實施技術</text:p>
            <text:p text:style-name="P88">3.同儕輔導的概念與實<text:soft-page-break/>踐</text:p>
            <text:p text:style-name="P89">4.教學困難教師輔導的實施技術</text:p>
          </table:table-cell>
          <table:table-cell table:style-name="TableCell90" table:number-rows-spanned="2">
            <text:p text:style-name="P91">鎮北國小</text:p>
            <text:p text:style-name="P92">張翠倫校長</text:p>
          </table:table-cell>
        </table:table-row>
        <table:table-row table:style-name="TableRow93">
          <table:covered-table-cell>
            <text:p text:style-name="P94"/>
          </table:covered-table-cell>
          <table:table-cell table:style-name="TableCell95">
            <text:p text:style-name="P96">13:00~16:00</text:p>
          </table:table-cell>
          <table:table-cell table:style-name="TableCell97">
            <text:p text:style-name="P98"><text:span text:style-name="T99">3-2</text:span><text:span text:style-name="T100">教師領導理論與實務</text:span></text:p>
          </table:table-cell>
          <table:table-cell table:style-name="TableCell101">
            <text:p text:style-name="P102">1.教師領導相關概念</text:p>
            <text:p text:style-name="P103">2.教師專業學習社群規劃與經營</text:p>
          </table:table-cell>
          <table:covered-table-cell>
            <text:p text:style-name="P104"/>
          </table:covered-table-cell>
        </table:table-row>
        <table:table-row table:style-name="TableRow105">
          <table:table-cell table:style-name="TableCell106" table:number-rows-spanned="2">
            <text:p text:style-name="P107">111.11.05（六）</text:p>
          </table:table-cell>
          <table:table-cell table:style-name="TableCell108">
            <text:p text:style-name="P109"><text:span text:style-name="T110">9:00~12:00</text:span></text:p>
          </table:table-cell>
          <table:table-cell table:style-name="TableCell111" table:number-rows-spanned="2">
            <text:p text:style-name="P112"><text:span text:style-name="T113">3-4</text:span><text:span text:style-name="T114">素養導向課程設計、教學與評量</text:span></text:p>
          </table:table-cell>
          <table:table-cell table:style-name="TableCell115">
            <text:p text:style-name="P116">1.探究領綱內涵與在跨域主題課程設計中運用</text:p>
            <text:p text:style-name="P117">2.素養導向教學轉化原則與實踐途徑</text:p>
          </table:table-cell>
          <table:table-cell table:style-name="TableCell118">
            <text:p text:style-name="P119">主講：</text:p>
            <text:p text:style-name="P120">登發國小</text:p>
            <text:p text:style-name="P121">許馨瑩教師</text:p>
            <text:p text:style-name="P122">助講：</text:p>
            <text:p text:style-name="P123">文府國小</text:p>
            <text:p text:style-name="P124">陳俐婷主任</text:p>
          </table:table-cell>
        </table:table-row>
        <table:table-row table:style-name="TableRow125">
          <table:covered-table-cell>
            <text:p text:style-name="P126"/>
          </table:covered-table-cell>
          <table:table-cell table:style-name="TableCell127">
            <text:p text:style-name="P128"><text:span text:style-name="T129">13:00~16:00</text:span></text:p>
          </table:table-cell>
          <table:covered-table-cell>
            <text:p text:style-name="P130"/>
          </table:covered-table-cell>
          <table:table-cell table:style-name="TableCell131">
            <text:p text:style-name="P132">1.生活情境中實踐的評量規準與評量案例</text:p>
          </table:table-cell>
          <table:table-cell table:style-name="TableCell133">
            <text:p text:style-name="P134">主講：</text:p>
            <text:p text:style-name="P135">文府國小</text:p>
            <text:p text:style-name="P136">陳俐婷主任</text:p>
            <text:p text:style-name="P137">助講：</text:p>
            <text:p text:style-name="P138">登發國小</text:p>
            <text:p text:style-name="P139">許馨瑩教師</text:p>
          </table:table-cell>
        </table:table-row>
        <table:table-row table:style-name="TableRow140">
          <table:table-cell table:style-name="TableCell141" table:number-rows-spanned="2">
            <text:p text:style-name="P142">111.11.06（日）</text:p>
          </table:table-cell>
          <table:table-cell table:style-name="TableCell143">
            <text:p text:style-name="P144"><text:span text:style-name="T145">9:00~12:00</text:span></text:p>
          </table:table-cell>
          <table:table-cell table:style-name="TableCell146">
            <text:p text:style-name="P147">3-6教學行動研究</text:p>
          </table:table-cell>
          <table:table-cell table:style-name="TableCell148">
            <text:p text:style-name="P149">1.涵養專業精進的理念與動能</text:p>
            <text:p text:style-name="P150">2.具備精進教學的思維素養</text:p>
            <text:p text:style-name="P151">3.分析教學的脈絡元素與問題</text:p>
            <text:p text:style-name="P152">4.了解行動研究的性質與步驟</text:p>
            <text:p text:style-name="P153">5.熟練教學行動研究的方法與技術</text:p>
            <text:p text:style-name="P154">6.擅於教學行動研究的規劃設計與實施</text:p>
            <text:p text:style-name="P155">7.適切撰寫教學行動研究的報告</text:p>
          </table:table-cell>
          <table:table-cell table:style-name="TableCell156">
            <text:p text:style-name="P157">國立高雄餐旅大學</text:p>
            <text:p text:style-name="P158">馮莉雅教授</text:p>
          </table:table-cell>
        </table:table-row>
        <table:table-row table:style-name="TableRow159">
          <table:covered-table-cell>
            <text:p text:style-name="P160"/>
          </table:covered-table-cell>
          <table:table-cell table:style-name="TableCell161">
            <text:p text:style-name="P162"><text:span text:style-name="T163">13:00~16:00</text:span></text:p>
          </table:table-cell>
          <table:table-cell table:style-name="TableCell164">
            <text:p text:style-name="P165">3-5人際關係與溝通實務</text:p>
          </table:table-cell>
          <table:table-cell table:style-name="TableCell166">
            <text:p text:style-name="P167">1.運用對話模式與技巧(社群篇)</text:p>
            <text:soft-page-break/>
            <text:p text:style-name="P168">2.教學輔導教師實例分享</text:p>
          </table:table-cell>
          <table:table-cell table:style-name="TableCell169">
            <text:p text:style-name="P170">大樹國中</text:p>
            <text:p text:style-name="P171">傅美蓉組長</text:p>
          </table:table-cell>
        </table:table-row>
      </table:table>
      <text:p text:style-name="P172">（二）研習地點：獅甲國小一樓多功能教室。</text:p>
      <text:p text:style-name="P173">（三）即日起至研習前三天截止，於「全國教師在職進修資訊網」網站報名，課程代碼：3539925。</text:p>
      <text:p text:style-name="P174">（四）注意事項</text:p>
      <text:p text:style-name="P175">1.每場次依本市教師優先錄取，再開放其他縣市教師補足。</text:p>
      <text:p text:style-name="P176">2.於截止日期報名人數不滿10人，則取消該場次，敬請見諒。</text:p>
      <text:p text:style-name="P177">3.報名後若因不可抗力因素須請假者，請於課程開始3天前致電教專中心，以安排其他人員遞補；若課程當日之不可抗力因素，亦請於第一堂課程開始前致電教專中心請假。</text:p>
      <text:p text:style-name="P178">4.本研習課程時數為24小時，覈實給予研習時數。</text:p>
      <text:p text:style-name="P179">5.參與研習之學員，請所屬學校惠予公假登記，課務自理，研習當日若適逢假日，得於一年內核實補休。</text:p>
      <text:p text:style-name="P180">6.遇天候不佳則依人事行政局公告辦理，課程如有調整將於「全國教師在職進修網」及本中心網站公告。</text:p>
      <text:p text:style-name="P181"><text:span text:style-name="T182">六、如擬參加專業回饋人才認證者，</text:span><text:span text:style-name="T183">相關</text:span><text:span text:style-name="T184">事宜說明如下</text:span></text:p>
      <text:p text:style-name="P185"><text:span text:style-name="T186">（一</text:span><text:span text:style-name="T187">）參加</text:span><text:span text:style-name="T188">研習</text:span><text:span text:style-name="T189">資格（須具備以下三項）</text:span></text:p>
      <text:p text:style-name="P190">1.具5年以上實際教學經驗及年資之正式教師。</text:p>
      <text:p text:style-name="P191">2.具備舊制評鑑人員進階證書或進階專業回饋人才證書。</text:p>
      <text:p text:style-name="P192">3.符合上述資格者，經校內相關會議或課程發展委員會審議通過後，由學校填具「教學輔導教師培訓認證推薦表」（以校為單位如附件1），送請校長簽章推薦參加，惟各校現有教輔教師人數加此次推薦之累積人數不得超過教師編制的50%。</text:p>
      <text:p text:style-name="P193">（二）參與研習課程之相關規範</text:p>
      <text:p text:style-name="P194">1.請教師們準時出席避免影響講師授課，課程中凡有遲到、早退超過15分鐘及請假，則該課程即視為缺課，若欲取得研習證明則需進行補課。</text:p>
      <text:p text:style-name="P195">2.學員未能完整出席研習課程，於其他場次補課時，需補足所<text:soft-page-break/>缺類別課程之完整時間，不能僅補其請假之時數（補課表如附件2）。</text:p>
      <text:p text:style-name="P196">3.請最晚於112學年度前完成補課。</text:p>
      <text:p text:style-name="P197">4.教師自行擇定補課場次後，致電教專中心確認，並確實於該場次完成補課。</text:p>
      <text:p text:style-name="P198">5.補課完成後，研習時數核實給予，補課教師不佔補課場次之名額。</text:p>
      <text:p text:style-name="P199"><text:span text:style-name="T200">（三）</text:span><text:span text:style-name="T201">取證資格</text:span></text:p>
      <text:p text:style-name="P202">1.完成培訓課程：</text:p>
      <text:p text:style-name="P203">（1）教學輔導教師培訓實體研習課程，共24小時。</text:p>
      <text:p text:style-name="P204">（2）教學輔導教師實務探討課程，共6小時。</text:p>
      <text:p text:style-name="P205">2.三個學年內完成4項專業實踐，說明如下：</text:p>
      <text:p text:style-name="P206">（1）擔任專業回饋人員，觀察同儕公開授課，並依教學觀察三部曲（或備課、觀課、議課），給予專業對話與回饋至少2次。</text:p>
      <text:p text:style-name="P207">（2）協助輔導實習學生、初任教師、新進教師或自願專業成長之教師，時間達12週以上。</text:p>
      <text:p text:style-name="P208">（3）開放任教班級，公開授課至少2次。</text:p>
      <text:p text:style-name="P209">（4）擔任教師專業學習社群召集人達1學期以上，並具有學校核發之證明者。（註：教師專業學習社群不限類別，領域召集人、學年主任等，皆可屬之）。</text:p>
      <text:p text:style-name="P210">（四）取證方式與流程：具前述之取證資格後，依規定繳交相關表件送交本中心審核，通過後核予教學輔導教師證書。</text:p>
      <text:p text:style-name="P211"><text:span text:style-name="T212">（五）取證後的</text:span><text:span text:style-name="T213">回饋</text:span><text:span text:style-name="T214">服務事項</text:span></text:p>
      <text:p text:style-name="P215">1.積極領導學校教師專業學習社群。</text:p>
      <text:p text:style-name="P216">2.協助輔導實習教師、初任教師、新進教師或自願專業成長之教師。</text:p>
      <text:soft-page-break/>
      <text:p text:style-name="P217">3.發揮教師輔導之功能。</text:p>
      <text:p text:style-name="P218">七、預期效益</text:p>
      <text:p text:style-name="P219">（一）增進教學輔導教師教學輔導專業知能及公開授課專業回饋能力。</text:p>
      <text:p text:style-name="P220">（二）組織教師專業學習社群、引導同儕攜手同行型塑共學共好學校文化。</text:p>
      <text:p text:style-name="P221"><text:span text:style-name="T222">八、經費：</text:span><text:span text:style-name="T223">由教育部國民及學前教育署</text:span><text:span text:style-name="T224">111</text:span><text:span text:style-name="T225">學年度補助辦理十二年國民基本教育精進國民中學及國民小學教學品質整體計畫支應。</text:span></text:p>
      <text:p text:style-name="P226"><text:span text:style-name="T227">九、獎勵：</text:span><text:span text:style-name="T228">承辦有功人員，依高雄市立各級學校及幼兒園教職員工獎懲標準補充規定辦理敘獎。</text:span></text:p>
      <text:p text:style-name="P229">十、本計畫經核定後施行。</text:p>
      <text:p text:style-name="P230"/>
      <text:p text:style-name="P231"><text:span text:style-name="T232">附件</text:span><text:span text:style-name="T233">1</text:span></text:p>
      <text:p text:style-name="P234">高雄市○○區○○中/小學</text:p>
      <text:p text:style-name="P235">111學年度教學輔導教師培訓研習推薦表</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師姓名</text:p>
          </table:table-cell>
          <table:table-cell table:style-name="TableCell244">
            <text:p text:style-name="P245"/>
          </table:table-cell>
          <table:table-cell table:style-name="TableCell246">
            <text:p text:style-name="P247">服務學校</text:p>
          </table:table-cell>
          <table:table-cell table:style-name="TableCell248">
            <text:p text:style-name="P249"/>
          </table:table-cell>
        </table:table-row>
        <table:table-row table:style-name="TableRow250">
          <table:table-cell table:style-name="TableCell251">
            <text:p text:style-name="P252">實際教學年資</text:p>
          </table:table-cell>
          <table:table-cell table:style-name="TableCell253">
            <text:p text:style-name="P254"/>
          </table:table-cell>
          <table:table-cell table:style-name="TableCell255">
            <text:p text:style-name="P256">專長領域</text:p>
          </table:table-cell>
          <table:table-cell table:style-name="TableCell257">
            <text:p text:style-name="P258"/>
          </table:table-cell>
        </table:table-row>
        <table:table-row table:style-name="TableRow259">
          <table:table-cell table:style-name="TableCell260">
            <text:p text:style-name="P261">電子信箱</text:p>
          </table:table-cell>
          <table:table-cell table:style-name="TableCell262">
            <text:p text:style-name="P263"/>
          </table:table-cell>
          <table:table-cell table:style-name="TableCell264">
            <text:p text:style-name="P265">連絡電話</text:p>
          </table:table-cell>
          <table:table-cell table:style-name="TableCell266">
            <text:p text:style-name="P267"/>
          </table:table-cell>
        </table:table-row>
        <table:table-row table:style-name="TableRow268">
          <table:table-cell table:style-name="TableCell269">
            <text:p text:style-name="P270">基本資格</text:p>
            <text:p text:style-name="P271">（a必備b及c需擇一）</text:p>
          </table:table-cell>
          <table:table-cell table:style-name="TableCell272" table:number-columns-spanned="3">
            <text:p text:style-name="P273">█ a.具5年以上實際教學經驗及年資之正式教師</text:p>
            <text:p text:style-name="P274">□ b.具教師專業發展評鑑人員進階證書</text:p>
            <text:p text:style-name="P275">□ c.具專業回饋人才進階培訓證書</text:p>
          </table:table-cell>
          <table:covered-table-cell/>
          <table:covered-table-cell/>
        </table:table-row>
        <table:table-row table:style-name="TableRow276">
          <table:table-cell table:style-name="TableCell277">
            <text:p text:style-name="P278">培訓教師簽章</text:p>
          </table:table-cell>
          <table:table-cell table:style-name="TableCell279" table:number-columns-spanned="3">
            <text:p text:style-name="P280"><text:span text:style-name="T281">(</text:span><text:span text:style-name="T282">培訓教師本人確認符合上述基本資格後簽章</text:span><text:span text:style-name="T283">)</text:span></text:p>
          </table:table-cell>
          <table:covered-table-cell/>
          <table:covered-table-cell/>
        </table:table-row>
        <table:table-row table:style-name="TableRow284">
          <table:table-cell table:style-name="TableCell285">
            <text:p text:style-name="P286">學校推薦理由</text:p>
          </table:table-cell>
          <table:table-cell table:style-name="TableCell287" table:number-columns-spanned="3">
            <text:p text:style-name="P288">請優先考量以下第1點及第2點條件並適度說明：</text:p>
            <text:p text:style-name="P289">1、校內教學輔導需求；</text:p>
            <text:p text:style-name="P290">2、認證教師之教學表現；</text:p>
            <text:p text:style-name="P291">3、認證教師無違反教師法相關事項；</text:p>
            <text:p text:style-name="P292">4、教學輔導教師累積人數佔校內編制人數比率未超過50%。</text:p>
          </table:table-cell>
          <table:covered-table-cell/>
          <table:covered-table-cell/>
        </table:table-row>
        <table:table-row table:style-name="TableRow293">
          <table:table-cell table:style-name="TableCell294">
            <text:p text:style-name="P295">校內相關會議或課程發展委員會</text:p>
            <text:p text:style-name="P296">審議意見</text:p>
          </table:table-cell>
          <table:table-cell table:style-name="TableCell297" table:number-columns-spanned="3">
            <text:p text:style-name="P298">□學校校務會議　□教師評審委員會　□課程發展委員會</text:p>
            <text:p text:style-name="P299"><text:span text:style-name="T300">□</text:span><text:span text:style-name="T301">行政主管會議　</text:span><text:span text:style-name="T302">□</text:span><text:span text:style-name="T303">其他公開會議：</text:span><text:span text:style-name="T304"><text:s text:c="10"/></text:span></text:p>
            <text:p text:style-name="P305">意見：</text:p>
          </table:table-cell>
          <table:covered-table-cell/>
          <table:covered-table-cell/>
        </table:table-row>
        <table:table-row table:style-name="TableRow306">
          <table:table-cell table:style-name="TableCell307">
            <text:p text:style-name="P308">會議主席或代表簽章</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學校審核</text:p>
          </table:table-cell>
          <table:table-cell table:style-name="TableCell314" table:number-columns-spanned="3">
            <text:p text:style-name="P315">承辦人<text:s text:c="19"/>校長</text:p>
          </table:table-cell>
          <table:covered-table-cell/>
          <table:covered-table-cell/>
        </table:table-row>
      </table:table>
      <text:p text:style-name="P316">註：</text:p>
      <text:p text:style-name="P317">1、須符合上述基本資格者，經校內相關會議或課程發展委員會公開審議通過後，送請校長簽章推薦參加，惟各校推薦之累積人數不得超過教師編制的50%。</text:p>
      <text:soft-page-break/>
      <text:p text:style-name="P318">2、本推薦表核章後，於教學輔導教師培訓研習辦理前三日截止收件，請掃描寄至khedu710@gmail.com，正本留學校備查。</text:p>
      <text:p text:style-name="P319">3、本表每位培訓教師一份，並請以校為單位繳交。</text:p>
      <text:soft-page-break/>
      <text:p text:style-name="P320"><text:span text:style-name="T321">附件</text:span><text:span text:style-name="T322">2</text:span></text:p>
      <text:p text:style-name="P323">教學輔導教師培訓研習課程缺、補課紀錄表</text:p>
      <text:p text:style-name="P324"/>
      <text:p text:style-name="P325"><text:span text:style-name="T326">填表說明：</text:span></text:p>
      <text:p text:style-name="P327">一、本表乃學員於研習期間因故無法完成某門課程，須日後補課時使用，但不做為研習時數證明。</text:p>
      <text:p text:style-name="P328">二、學員於研習期間若因事請假，不論請假時間長短，皆需補足所缺該門課程之完整時間，不能僅補足其請假之時數。</text:p>
      <text:p text:style-name="P329">三、有部份課程缺課之學員，必須重新報名參加其他場次之教學輔導教師培訓研習課程，且第一次原辦理單位須核實給予研習時數，並核章證明；第二次接受補課學員報名之辦理單位，也須於該學員完成該門課程研習時，核實給予研習時數，並核章證明。</text:p>
      <text:p text:style-name="P330">四、無論辦理「第一次研習」與「第二次研習」單位皆須於研習結束後，於研習系統中核發該學員「實際研習時數」。</text:p>
      <text:p text:style-name="P331"/>
      <text:p text:style-name="P332"><text:span text:style-name="T333">學員姓名：</text:span><text:span text:style-name="T334"><text:s text:c="19"/></text:span><text:span text:style-name="T335">服務單位：</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課程名稱</text:span></text:p>
            <text:p text:style-name="P346"><text:span text:style-name="T347">（完整研習時數）</text:span></text:p>
          </table:table-cell>
          <table:table-cell table:style-name="TableCell348" table:number-columns-spanned="2">
            <text:p text:style-name="P349"><text:span text:style-name="T350">第一次研習</text:span></text:p>
          </table:table-cell>
          <table:covered-table-cell/>
          <table:table-cell table:style-name="TableCell351" table:number-columns-spanned="2">
            <text:p text:style-name="P352"><text:span text:style-name="T353">第二次研習</text:span></text:p>
          </table:table-cell>
          <table:covered-table-cell/>
        </table:table-row>
        <table:table-row table:style-name="TableRow354">
          <table:covered-table-cell>
            <text:p text:style-name="P355"/>
          </table:covered-table-cell>
          <table:table-cell table:style-name="TableCell356">
            <text:p text:style-name="P357"><text:span text:style-name="T358">研習時數</text:span></text:p>
          </table:table-cell>
          <table:table-cell table:style-name="TableCell359">
            <text:p text:style-name="P360"><text:span text:style-name="T361">研習單位名稱／研習日期／研習單位核章</text:span></text:p>
          </table:table-cell>
          <table:table-cell table:style-name="TableCell362">
            <text:p text:style-name="P363"><text:span text:style-name="T364">研習時數</text:span></text:p>
          </table:table-cell>
          <table:table-cell table:style-name="TableCell365">
            <text:p text:style-name="P366"><text:span text:style-name="T367">研習單位名稱／研習日期／研習單位核章</text:span></text:p>
          </table:table-cell>
        </table:table-row>
        <table:table-row table:style-name="TableRow368">
          <table:table-cell table:style-name="TableCell369">
            <text:p text:style-name="P370"><text:span text:style-name="T371">3-1</text:span><text:span text:style-name="T372">教學輔導理論與實務</text:span><text:span text:style-name="T373">（</text:span><text:span text:style-name="T374">3</text:span><text:span text:style-name="T375">小時）</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教師領導理論與實務（3小時）</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3教學觀察與會談技術（2）（6小時）</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4素養導向課程設計、教學與評量</text:p>
            <text:p text:style-name="P409"><text:s text:c="3"/>（6小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5人際關係與溝通實務（3小時）</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3-6教學行動研究</text:p>
            <text:p text:style-name="P432"><text:s text:c="3"/>（3小時）</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2-09-16T07:54:00Z</meta:creation-date>
    <dc:date>2022-09-16T07:54:00Z</dc:date>
    <meta:print-date>2022-09-12T08:44:00Z</meta:print-date>
    <meta:template xlink:href="Normal" xlink:type="simple"/>
    <meta:editing-cycles>2</meta:editing-cycles>
    <meta:editing-duration>PT0S</meta:editing-duration>
    <meta:document-statistic meta:page-count="9" meta:paragraph-count="7" meta:word-count="527" meta:character-count="3530" meta:row-count="25" meta:non-whitespace-character-count="3010"/>
  </office:meta>
</office:document-meta>
</file>