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14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25" style:parent-style-name="內文" style:family="paragraph">
      <style:paragraph-properties fo:widows="2" fo:orphans="2" style:snap-to-layout-grid="false" fo:line-height="0.3333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3333in" fo:margin-left="1.8277in" fo:text-indent="-1.8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5388in" fo:text-indent="-0.1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3" style:family="table-column">
      <style:table-column-properties style:column-width="1.2506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1861in" style:use-optimal-column-width="false"/>
    </style:style>
    <style:style style:name="TableColumn76" style:family="table-column">
      <style:table-column-properties style:column-width="1.3222in" style:use-optimal-column-width="false"/>
    </style:style>
    <style:style style:name="TableColumn77" style:family="table-column">
      <style:table-column-properties style:column-width="1.1986in" style:use-optimal-column-width="false"/>
    </style:style>
    <style:style style:name="Table72" style:family="table">
      <style:table-properties style:width="6.2368in" fo:margin-left="0in" table:align="center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5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2708in" style:use-optimal-row-height="false"/>
    </style:style>
    <style:style style:name="P9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038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08" style:family="table-row">
      <style:table-row-properties style:min-row-height="0.4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25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03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33" style:family="table-row">
      <style:table-row-properties style:min-row-height="0.4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5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038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156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style:line-height-at-least="0.2916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style:line-height-at-least="0.2916in" fo:margin-left="0.2291in" fo:text-indent="-0.2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style:line-height-at-least="0.2916in" fo:margin-left="0.9625in" fo:text-indent="-0.9625in">
        <style:tab-stops>
          <style:tab-stop style:type="left" style:position="-0.47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style:line-height-at-least="0.2916in" fo:margin-left="0.8166in" fo:text-indent="-0.8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style:line-height-at-leas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master-page-name="MP1" style:family="paragraph">
      <style:paragraph-properties fo:widows="2" fo:orphans="2" fo:break-before="pag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text-align="center" fo:line-height="0.3472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216" style:family="table-column">
      <style:table-column-properties style:column-width="0.5166in"/>
    </style:style>
    <style:style style:name="TableColumn217" style:family="table-column">
      <style:table-column-properties style:column-width="1.1534in"/>
    </style:style>
    <style:style style:name="TableColumn218" style:family="table-column">
      <style:table-column-properties style:column-width="5.0006in"/>
    </style:style>
    <style:style style:name="Table215" style:family="table">
      <style:table-properties style:width="6.6708in" fo:margin-left="0in" table:align="center"/>
    </style:style>
    <style:style style:name="TableRow219" style:family="table-row">
      <style:table-row-properties style:min-row-height="0.436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0.3472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3472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line-height="0.3472in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line-height="0.3472in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0.3472in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line-height="0.3472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line-height="0.3472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0.3472in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472in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line-height="0.3472in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0.3472in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line-height="0.3472in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line-height="0.3472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line-height="0.3472in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line-height="0.3472in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line-height="0.3472in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34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0.3472in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67" style:family="table-column">
      <style:table-column-properties style:column-width="1.6701in"/>
    </style:style>
    <style:style style:name="TableColumn368" style:family="table-column">
      <style:table-column-properties style:column-width="0.4722in"/>
    </style:style>
    <style:style style:name="TableColumn369" style:family="table-column">
      <style:table-column-properties style:column-width="1.9236in"/>
    </style:style>
    <style:style style:name="TableColumn370" style:family="table-column">
      <style:table-column-properties style:column-width="0.4722in"/>
    </style:style>
    <style:style style:name="TableColumn371" style:family="table-column">
      <style:table-column-properties style:column-width="1.9291in"/>
    </style:style>
    <style:style style:name="Table366" style:family="table">
      <style:table-properties style:width="6.4673in" fo:margin-left="0in" table:align="center"/>
    </style:style>
    <style:style style:name="TableRow372" style:family="table-row">
      <style:table-row-properties style:min-row-height="0.343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line-height="0.3472in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center" fo:line-height="0.3472in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0.3472in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0.3472in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Row384" style:family="table-row">
      <style:table-row-properties style:min-row-height="0.3958in"/>
    </style:style>
    <style:style style:name="P38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3472in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fo:line-height="0.3472in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line-height="0.3472in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0.3472in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1222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line-height="0.3472in"/>
    </style:style>
    <style:style style:name="T4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15" style:family="table-row">
      <style:table-row-properties style:min-row-height="0.038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0.3472in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30" style:family="table-row">
      <style:table-row-properties style:min-row-height="0.038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0.3472in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44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校長及教師專業發展中心</text:p>
      <text:p text:style-name="P2">110學年度進階專業回饋人才培訓研習實施計畫</text:p>
      <text:p text:style-name="P3"/>
      <text:p text:style-name="P4">一、依據</text:p>
      <text:p text:style-name="P5"><text:span text:style-name="T6">（一）</text:span><text:span text:style-name="T7">教育部補助直轄市、縣</text:span><text:span text:style-name="T8">(</text:span><text:span text:style-name="T9">市</text:span><text:span text:style-name="T10">)</text:span><text:span text:style-name="T11">政府精進國民中學及國民小學教師教學</text:span><text:span text:style-name="T12">專業</text:span><text:span text:style-name="T13">與課程品質作業要點。</text:span></text:p>
      <text:p text:style-name="P14"><text:span text:style-name="T15">（二）教育部</text:span><text:span text:style-name="T16">補助</text:span><text:span text:style-name="T17">辦理教師專業發展實踐方案作業要點。</text:span></text:p>
      <text:p text:style-name="P18"><text:span text:style-name="T19">（三）</text:span><text:span text:style-name="T20">高雄市</text:span><text:span text:style-name="T21"><text:s/>110</text:span><text:span text:style-name="T22">學年度精進國民中小學教師教學專業與課程品質</text:span><text:span text:style-name="T23">整體</text:span><text:span text:style-name="T24">推動計畫。</text:span></text:p>
      <text:p text:style-name="P25"><text:span text:style-name="T26">二、目的</text:span></text:p>
      <text:p text:style-name="P27">（一）精進「新課綱公開授課及專業回饋內涵」。</text:p>
      <text:p text:style-name="P28">（二）培訓各校可擔任公開授課及專業回饋工作的基本人力資源。</text:p>
      <text:p text:style-name="P29"><text:span text:style-name="T30">（三）參與學校</text:span><text:span text:style-name="T31">專業</text:span><text:span text:style-name="T32">學習社群，累積自身回饋知能，持續專業成長能量。</text:span></text:p>
      <text:p text:style-name="P33">三、辦理單位</text:p>
      <text:p text:style-name="P34">（一）指導單位：教育部</text:p>
      <text:p text:style-name="P35"><text:span text:style-name="T36">（二）</text:span><text:span text:style-name="T37">主辦單位</text:span><text:span text:style-name="T38">：高雄市政府教育局</text:span></text:p>
      <text:p text:style-name="P39"><text:span text:style-name="T40">（三）承辦</text:span><text:span text:style-name="T41">單位</text:span><text:span text:style-name="T42">：高雄市校長及教師專業發展中心</text:span></text:p>
      <text:p text:style-name="P43"><text:span text:style-name="T44">（四）協辦</text:span><text:span text:style-name="T45">單位</text:span><text:span text:style-name="T46">：高雄市前鎮區獅甲國民小學</text:span></text:p>
      <text:p text:style-name="P47">四、參加對象及人數：本市高中（職）、國中小學校及幼兒園之教師，預計錄取20位。</text:p>
      <text:p text:style-name="P48">五、研習相關事宜</text:p>
      <text:p text:style-name="P49">（一）辦理時間：110年12月4日（六）、12月5日（日）。</text:p>
      <text:p text:style-name="P50"><text:span text:style-name="T51">（二）</text:span><text:span text:style-name="T52">研習</text:span><text:span text:style-name="T53">地點：</text:span><text:span text:style-name="T54">前鎮區獅甲國小</text:span><text:span text:style-name="T55">1</text:span><text:span text:style-name="T56">樓多功能教室</text:span><text:span text:style-name="T57">。</text:span></text:p>
      <text:p text:style-name="P58"><text:span text:style-name="T59">（三）</text:span><text:span text:style-name="T60">報名：</text:span></text:p>
      <text:p text:style-name="P61"><text:span text:style-name="T62">1.</text:span><text:span text:style-name="T63">即日起至研習前三天截止，於「全國教師在職進修資訊網」網站報名</text:span><text:span text:style-name="T64">，課程代碼：</text:span><text:span text:style-name="T65">3207719</text:span><text:span text:style-name="T66">。</text:span></text:p>
      <text:p text:style-name="P67">2.本研習採線上報名方式，不受理現場報名，請研習教師注意與配合。</text:p>
      <text:soft-page-break/>
      <text:p text:style-name="P68"><text:span text:style-name="T69">（四）</text:span><text:span text:style-name="T70">課程內容</text:span><text:span text:style-name="T71">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6小時</text:p>
          </table:table-cell>
          <table:table-cell table:style-name="TableCell81" table:number-columns-spanned="2">
            <text:p text:style-name="P82"><text:span text:style-name="T83">12</text:span><text:span text:style-name="T84">/</text:span><text:span text:style-name="T85">4</text:span></text:p>
          </table:table-cell>
          <table:covered-table-cell/>
          <table:table-cell table:style-name="TableCell86" table:number-columns-spanned="2">
            <text:p text:style-name="P87"><text:span text:style-name="T88">12</text:span><text:span text:style-name="T89">/</text:span><text:span text:style-name="T90">5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課程</text:p>
          </table:table-cell>
          <table:table-cell table:style-name="TableCell95">
            <text:p text:style-name="P96">講師</text:p>
          </table:table-cell>
          <table:table-cell table:style-name="TableCell97">
            <text:p text:style-name="P98">課程</text:p>
          </table:table-cell>
          <table:table-cell table:style-name="TableCell99">
            <text:p text:style-name="P100">講師</text:p>
          </table:table-cell>
        </table:table-row>
        <table:table-row table:style-name="TableRow101">
          <table:table-cell table:style-name="TableCell102">
            <text:p text:style-name="P103">8:40~9:00</text:p>
          </table:table-cell>
          <table:table-cell table:style-name="TableCell104" table:number-columns-spanned="2">
            <text:p text:style-name="P105">報到</text:p>
          </table:table-cell>
          <table:covered-table-cell/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9:00~12:00</text:span></text:p>
          </table:table-cell>
          <table:table-cell table:style-name="TableCell112">
            <text:p text:style-name="P113"><text:span text:style-name="T114">教學觀察與會談技術</text:span><text:span text:style-name="T115">（</text:span><text:span text:style-name="T116">1</text:span><text:span text:style-name="T117">）</text:span></text:p>
          </table:table-cell>
          <table:table-cell table:style-name="TableCell118">
            <text:p text:style-name="P119">永芳國小</text:p>
            <text:p text:style-name="P120">王美惠校長</text:p>
          </table:table-cell>
          <table:table-cell table:style-name="TableCell121">
            <text:p text:style-name="P122">公開授課理論與實務</text:p>
          </table:table-cell>
          <table:table-cell table:style-name="TableCell123">
            <text:p text:style-name="P124">前金國小</text:p>
            <text:p text:style-name="P125">陳瑩諭主任</text:p>
          </table:table-cell>
        </table:table-row>
        <table:table-row table:style-name="TableRow126">
          <table:table-cell table:style-name="TableCell127">
            <text:p text:style-name="P128">12:00~13:00</text:p>
          </table:table-cell>
          <table:table-cell table:style-name="TableCell129" table:number-columns-spanned="2">
            <text:p text:style-name="P130">休息</text:p>
          </table:table-cell>
          <table:covered-table-cell/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3:00~16:00</text:span></text:p>
          </table:table-cell>
          <table:table-cell table:style-name="TableCell137">
            <text:p text:style-name="P138"><text:span text:style-name="T139">教學觀察與會談技術</text:span><text:span text:style-name="T140">（</text:span><text:span text:style-name="T141">1</text:span><text:span text:style-name="T142">）</text:span></text:p>
          </table:table-cell>
          <table:table-cell table:style-name="TableCell143">
            <text:p text:style-name="P144">永芳國小</text:p>
            <text:p text:style-name="P145">王美惠校長</text:p>
          </table:table-cell>
          <table:table-cell table:style-name="TableCell146">
            <text:p text:style-name="P147">教師專業成長與學習社群</text:p>
          </table:table-cell>
          <table:table-cell table:style-name="TableCell148">
            <text:p text:style-name="P149">前金國小</text:p>
            <text:p text:style-name="P150">陳瑩諭主任</text:p>
          </table:table-cell>
        </table:table-row>
        <table:table-row table:style-name="TableRow151">
          <table:table-cell table:style-name="TableCell152">
            <text:p text:style-name="P153">16:00~</text:p>
          </table:table-cell>
          <table:table-cell table:style-name="TableCell154" table:number-columns-spanned="4">
            <text:p text:style-name="P155">賦歸</text:p>
          </table:table-cell>
          <table:covered-table-cell/>
          <table:covered-table-cell/>
          <table:covered-table-cell/>
        </table:table-row>
      </table:table>
      <text:p text:style-name="P156">（五）注意事項</text:p>
      <text:p text:style-name="P157">1.每場次依本市教師優先錄取，再開放其他縣市教師補足。</text:p>
      <text:p text:style-name="P158">2.於截止日期報名人數不滿10人，則取消該場次，敬請見諒。</text:p>
      <text:p text:style-name="P159">3.報名後若因不可抗力因素須請假者，請於課程開始3天前致電教專中心，以安排其他人員遞補；若課程當日之不可抗力因素，亦請於第一堂課程開始前致電教專中心請假。</text:p>
      <text:p text:style-name="P160">4.本研習課程時數為12小時，覈實給予研習時數。</text:p>
      <text:p text:style-name="P161">5.參與研習之學員，請所屬學校惠予公假登記，課務自理，研習當日適逢假日，得於一年內覈實補休。</text:p>
      <text:p text:style-name="P162">6.遇天候不佳則依人事行政局公告辦理，課程如有調整將於「全國教師在職進修網」及本中心網站公告。</text:p>
      <text:p text:style-name="P163"><text:span text:style-name="T164">六、如擬參加專業回饋人才認證者，</text:span><text:span text:style-name="T165">相關</text:span><text:span text:style-name="T166">事宜說明如下：</text:span></text:p>
      <text:p text:style-name="P167"><text:span text:style-name="T168">（一）</text:span><text:span text:style-name="T169">參加</text:span><text:span text:style-name="T170">資格（須具備以下三項）</text:span></text:p>
      <text:p text:style-name="P171">1.具3年以上實際教學經驗及年資之正式教師。</text:p>
      <text:p text:style-name="P172">2.具舊制評鑑人員初階證書、初階專業回饋人才證書，或完成「初階專業回饋人才培訓課程」（6小時）。</text:p>
      <text:p text:style-name="P173">3.符合上述資格者，由學校填具「進階專業回饋人才培訓研習申請表」（以校為單位如附件1）進行申請。</text:p>
      <text:p text:style-name="P174">（二）參與研習課程之相關規範</text:p>
      <text:p text:style-name="P175">1.請教師們準時出席避免影響講師授課，課程中凡有遲到、早退超過15分鐘及請假，則該課程即視為缺課，若欲取得研習證明則需進行補課。</text:p>
      <text:soft-page-break/>
      <text:p text:style-name="P176">2.學員未能完整出席研習課程，於其他場次補課時，需補足所缺類別課程之完整時間，不能僅補其請假之時數（補課表如附件2）。</text:p>
      <text:p text:style-name="P177">3.教師自行擇定補課場次後，致電教專中心確認，並確實於該場次完成補課。</text:p>
      <text:p text:style-name="P178">4.補課完成後，研習時數覈實給予，補課教師不佔補課場次之名額。</text:p>
      <text:p text:style-name="P179"><text:span text:style-name="T180">（三）</text:span><text:span text:style-name="T181">取證資格</text:span></text:p>
      <text:p text:style-name="P182">1.完成培訓課程</text:p>
      <text:p text:style-name="P183">（1）進階專業回饋人才培訓研習課程，共12小時。</text:p>
      <text:p text:style-name="P184">（2）進階專業回饋人才實務探討課程（含實作分享3小時、選修3小時），共6小時。</text:p>
      <text:p text:style-name="P185">2.兩學年內完成3項專業實踐</text:p>
      <text:p text:style-name="P186">（1）擔任專業回饋人員，觀察同儕公開授課，並依教學觀察三部曲（或備課、觀課、議課），給予對話與回饋至少1次。</text:p>
      <text:p text:style-name="P187">（2）公開授課至少1次。</text:p>
      <text:p text:style-name="P188">（3）參加教師專業學習社群運作，時間至少達1學期。</text:p>
      <text:p text:style-name="P189">（四）取證方式與流程：符合參加培訓認證資格者，依規定線上繳交相關表件，由本中心審核，通過後核發進階專業回饋人才培訓證書。</text:p>
      <text:p text:style-name="P190">（五）取證後的回饋服務事項</text:p>
      <text:p text:style-name="P191">1.參與學校公開授課。</text:p>
      <text:p text:style-name="P192">2.提供授課教師專業回饋。</text:p>
      <text:p text:style-name="P193">3.積極參與教師專業學習社群。</text:p>
      <text:p text:style-name="P194">七、預期效益</text:p>
      <text:p text:style-name="P195"><text:span text:style-name="T196">（一）建置校內</text:span><text:span text:style-name="T197">公開</text:span><text:span text:style-name="T198">授課及專業回饋工作的基本人力資源。</text:span></text:p>
      <text:p text:style-name="P199"><text:span text:style-name="T200">（二）進階</text:span><text:span text:style-name="T201">專業</text:span><text:span text:style-name="T202">回饋人才能具備教學觀察實施知能，提供授課教師專業回饋。</text:span></text:p>
      <text:p text:style-name="P203">（三）參與學校教師專業學習社群，促進教師反思及提升學生學習成效。</text:p>
      <text:p text:style-name="P204"><text:span text:style-name="T205">九、獎勵：</text:span><text:span text:style-name="T206">承辦有功人員，依高雄市立各級學校及幼兒園教職員工獎懲標準補充規定辦理敘獎。</text:span></text:p>
      <text:p text:style-name="P207"><text:span text:style-name="T208">十、本計畫經核定後施行。</text:span></text:p>
      <text:p text:style-name="P209"><text:bookmark-start text:name="_Toc511328361"/><text:bookmark-start text:name="_Toc511328574"/></text:p>
      <text:p text:style-name="P210"><text:bookmark-start text:name="_Toc511328362"/><text:bookmark-start text:name="_Toc511328575"/><text:bookmark-end text:name="_Toc511328361"/><text:bookmark-end text:name="_Toc511328574"/><text:soft-page-break/>附件<text:bookmark-end text:name="_Toc511328362"/><text:bookmark-end text:name="_Toc511328575"/>1</text:p>
      <text:p text:style-name="P211">高雄市○○區○○中/小學</text:p>
      <text:p text:style-name="P212"><text:span text:style-name="T213">110</text:span><text:span text:style-name="T214">學年度進階專業回饋人才培訓研習申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號</text:p>
          </table:table-cell>
          <table:table-cell table:style-name="TableCell222">
            <text:p text:style-name="P223">教師姓名</text:p>
          </table:table-cell>
          <table:table-cell table:style-name="TableCell224">
            <text:p text:style-name="P225"><text:span text:style-name="T226">教師資格檢視</text:span><text:span text:style-name="T227">（</text:span><text:span text:style-name="T228">a</text:span><text:span text:style-name="T229">點必備，</text:span><text:span text:style-name="T230">b</text:span><text:span text:style-name="T231">、</text:span><text:span text:style-name="T232">c</text:span><text:span text:style-name="T233">點擇一）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█ a.</text:span><text:span text:style-name="T242">具</text:span><text:span text:style-name="T243">3</text:span><text:span text:style-name="T244">年以上實際教學經驗及年資之正式教師。</text:span></text:p>
            <text:p text:style-name="P245"><text:span text:style-name="T246">□<text:s/></text:span><text:span text:style-name="T247">b.</text:span><text:span text:style-name="T248">具舊制評鑑人員初階證書或初階專業回饋人才證書。</text:span></text:p>
            <text:p text:style-name="P249"><text:span text:style-name="T250">□ c.</text:span><text:span text:style-name="T251">完成「初階專業回饋人才培訓課程」（</text:span><text:span text:style-name="T252">6</text:span><text:span text:style-name="T253">小時）。</text:span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█ a.</text:span><text:span text:style-name="T262">具</text:span><text:span text:style-name="T263">3</text:span><text:span text:style-name="T264">年以上實際教學經驗及年資之正式教師。</text:span></text:p>
            <text:p text:style-name="P265"><text:span text:style-name="T266">□<text:s/></text:span><text:span text:style-name="T267">b.</text:span><text:span text:style-name="T268">具舊制評鑑人員初階證書或初階專業回饋人才證書。</text:span></text:p>
            <text:p text:style-name="P269"><text:span text:style-name="T270">□ c.</text:span><text:span text:style-name="T271">完成「初階專業回饋人才培訓課程」（</text:span><text:span text:style-name="T272">6</text:span><text:span text:style-name="T273">小時）。</text:span>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█ a.</text:span><text:span text:style-name="T282">具</text:span><text:span text:style-name="T283">3</text:span><text:span text:style-name="T284">年以上實際教學經驗及年資之正式教師。</text:span></text:p>
            <text:p text:style-name="P285"><text:span text:style-name="T286">□<text:s/></text:span><text:span text:style-name="T287">b.</text:span><text:span text:style-name="T288">具舊制評鑑人員初階證書或初階專業回饋人才證書。</text:span></text:p>
            <text:p text:style-name="P289"><text:span text:style-name="T290">□ c.</text:span><text:span text:style-name="T291">完成「初階專業回饋人才培訓課程」（</text:span><text:span text:style-name="T292">6</text:span><text:span text:style-name="T293">小時）。</text:span>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█ a.</text:span><text:span text:style-name="T302">具</text:span><text:span text:style-name="T303">3</text:span><text:span text:style-name="T304">年以上實際教學經驗及年資之正式教師。</text:span></text:p>
            <text:p text:style-name="P305"><text:span text:style-name="T306">□<text:s/></text:span><text:span text:style-name="T307">b.</text:span><text:span text:style-name="T308">具舊制評鑑人員初階證書或初階專業回饋人才證書。</text:span></text:p>
            <text:p text:style-name="P309"><text:span text:style-name="T310">□ c.</text:span><text:span text:style-name="T311">完成「初階專業回饋人才培訓課程」（</text:span><text:span text:style-name="T312">6</text:span><text:span text:style-name="T313">小時）。</text:span>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█ a.</text:span><text:span text:style-name="T322">具</text:span><text:span text:style-name="T323">3</text:span><text:span text:style-name="T324">年以上實際教學經驗及年資之正式教師。</text:span></text:p>
            <text:p text:style-name="P325"><text:span text:style-name="T326">□<text:s/></text:span><text:span text:style-name="T327">b.</text:span><text:span text:style-name="T328">具舊制評鑑人員初階證書或初階專業回饋人才證書。</text:span></text:p>
            <text:p text:style-name="P329"><text:span text:style-name="T330">□ c.</text:span><text:span text:style-name="T331">完成「初階專業回饋人才培訓課程」（</text:span><text:span text:style-name="T332">6</text:span><text:span text:style-name="T333">小時）。</text:span></text:p>
          </table:table-cell>
        </table:table-row>
      </table:table>
      <text:p text:style-name="P334">說明：</text:p>
      <text:p text:style-name="P335">1、本表格請依實際需求增刪之。</text:p>
      <text:p text:style-name="P336"><text:span text:style-name="T337">2</text:span><text:span text:style-name="T338">、本</text:span><text:span text:style-name="T339">申請</text:span><text:span text:style-name="T340">表核章後</text:span><text:span text:style-name="T341">，</text:span><text:span text:style-name="T342">於進階專業回饋人才培訓研習</text:span><text:span text:style-name="T343">辦理前</text:span><text:span text:style-name="T344">三天</text:span><text:span text:style-name="T345">截止收件，</text:span><text:span text:style-name="T346">掃描寄至</text:span><text:span text:style-name="T347">khedu710@gmail.com</text:span><text:span text:style-name="T348">，正本留存學校備查即可。</text:span></text:p>
      <text:p text:style-name="P349"/>
      <text:p text:style-name="P350">承辦人：<text:s text:c="13"/>處室主任：<text:s text:c="11"/>校長：<text:bookmark-start text:name="_Toc511328363"/><text:bookmark-start text:name="_Toc511328576"/></text:p>
      <text:p text:style-name="P351"/>
      <text:p text:style-name="P352">附件<text:bookmark-end text:name="_Toc511328363"/><text:bookmark-end text:name="_Toc511328576"/>2</text:p>
      <text:p text:style-name="P353">進階專業回饋人才培訓課程缺、補課紀錄表</text:p>
      <text:p text:style-name="P354"/>
      <text:p text:style-name="P355"><text:span text:style-name="T356">填表說明：</text:span></text:p>
      <text:p text:style-name="P357"><text:span text:style-name="T358">一、本表乃</text:span><text:span text:style-name="T359">學員</text:span><text:span text:style-name="T360">於研習期間因故無法完成某門課程，須日後補課時使用，但不做為研習時數證明。</text:span></text:p>
      <text:p text:style-name="P361">二、學員於研習期間若因事請假，不論請假時間長短，皆需補足所缺該門課程之完整時間，不能僅補足其請假之時數。</text:p>
      <text:p text:style-name="P362">三、有部份課程缺課之學員，必須重新報名參加其他場次之進階專業回饋人才培訓課程，且第一次原辦理單位須覈實給予研習時數，並核章證明；第二次接受補課學員報名之辦理單位，也須於該學員完成該門課程研習時，覈實給予研習時數，並核章證明。</text:p>
      <text:p text:style-name="P363">四、無論辦理「第一次研習」與「第二次研習」單位皆須於研習結束後，於研習系統中核發該學員「實際研習時數」。</text:p>
      <text:p text:style-name="P364"/>
      <text:p text:style-name="P365">學員姓名：<text:s text:c="24"/>服務單位：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<text:span text:style-name="T375">課程名稱</text:span></text:p>
            <text:p text:style-name="P376"><text:span text:style-name="T377">（完整研習時數）</text:span></text:p>
          </table:table-cell>
          <table:table-cell table:style-name="TableCell378" table:number-columns-spanned="2">
            <text:p text:style-name="P379"><text:span text:style-name="T380">第一次研習</text:span></text:p>
          </table:table-cell>
          <table:covered-table-cell/>
          <table:table-cell table:style-name="TableCell381" table:number-columns-spanned="2">
            <text:p text:style-name="P382"><text:span text:style-name="T383">第二次研習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研習時數</text:span></text:p>
          </table:table-cell>
          <table:table-cell table:style-name="TableCell389">
            <text:p text:style-name="P390"><text:span text:style-name="T391">研習單位名稱／研習日期／研習單位核章</text:span></text:p>
          </table:table-cell>
          <table:table-cell table:style-name="TableCell392">
            <text:p text:style-name="P393"><text:span text:style-name="T394">研習時數</text:span></text:p>
          </table:table-cell>
          <table:table-cell table:style-name="TableCell395">
            <text:p text:style-name="P396"><text:span text:style-name="T397">研習單位名稱／研習日期／研習單位核章</text:span></text:p>
          </table:table-cell>
        </table:table-row>
        <table:table-row table:style-name="TableRow398">
          <table:table-cell table:style-name="TableCell399">
            <text:p text:style-name="P400"><text:span text:style-name="T401">教學觀察與會談技術（</text:span><text:span text:style-name="T402">1</text:span><text:span text:style-name="T403">）</text:span><text:span text:style-name="T404">（</text:span><text:span text:style-name="T405">6</text:span><text:span text:style-name="T406">小時）</text:span>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公開授課理論與實務</text:span><text:span text:style-name="T419">（</text:span><text:span text:style-name="T420">3</text:span><text:span text:style-name="T421">小時）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教師專業成長與學習社群（</text:span><text:span text:style-name="T434">3</text:span><text:span text:style-name="T435">小時）</text:span>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1-11-03T04:34:00Z</meta:creation-date>
    <dc:date>2021-11-03T04:34:00Z</dc:date>
    <meta:print-date>2021-10-26T03:0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4" meta:character-count="2908" meta:row-count="20" meta:non-whitespace-character-count="2479"/>
  </office:meta>
</office:document-meta>
</file>