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justify" fo:line-height="0.2777in" style:page-number="0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size="24pt" style:font-size-asian="24pt" style:font-size-complex="24pt"/>
    </style:style>
    <style:style style:name="P24" style:parent-style-name="Standard" style:family="paragraph">
      <style:paragraph-properties fo:text-align="justify" fo:line-height="0.2777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break-before="page"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清單段落" style:family="paragraph">
      <style:paragraph-properties fo:text-align="center" fo:line-height="0.2777in" fo:margin-left="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清單段落" style:family="paragraph">
      <style:paragraph-properties fo:text-align="justify" fo:line-height="0.2777in" fo:margin-left="0.3937in" fo:text-indent="-0.4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1.1777in" style:use-optimal-column-width="false"/>
    </style:style>
    <style:style style:name="TableColumn36" style:family="table-column">
      <style:table-column-properties style:column-width="4.2333in" style:use-optimal-column-width="false"/>
    </style:style>
    <style:style style:name="Table34" style:family="table">
      <style:table-properties style:width="5.4111in" fo:margin-left="0.397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3.114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清單段落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Column88" style:family="table-column">
      <style:table-column-properties style:column-width="0.5493in" style:use-optimal-column-width="false"/>
    </style:style>
    <style:style style:name="TableColumn89" style:family="table-column">
      <style:table-column-properties style:column-width="1.968in" style:use-optimal-column-width="false"/>
    </style:style>
    <style:style style:name="TableColumn90" style:family="table-column">
      <style:table-column-properties style:column-width="2.9541in" style:use-optimal-column-width="false"/>
    </style:style>
    <style:style style:name="Table87" style:family="table">
      <style:table-properties style:width="5.4715in" fo:margin-left="0.336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9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94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94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3">附件</text:span></text:p>
      <text:p text:style-name="P4"/>
      <text:p text:style-name="P5"/>
      <text:p text:style-name="P6"/>
      <text:p text:style-name="P7"/>
      <text:p text:style-name="P8"><text:span text:style-name="T9">（學校全銜）</text:span></text:p>
      <text:p text:style-name="P10"/>
      <text:p text:style-name="P11"><text:span text:style-name="T12">115</text:span><text:span text:style-name="T13">學年度教育部國民及學前教育署</text:span></text:p>
      <text:p text:style-name="P14"><text:span text:style-name="T15">推動高級中等學校無人機設備計畫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115</text:span><text:span text:style-name="T29">學年度教育部國民及學前教育署推動高級中等學校</text:span></text:p>
      <text:p text:style-name="P30"><text:span text:style-name="T31">無人機設備計畫申請書</text:span></text:p>
      <text:list text:style-name="WWNum3">
        <text:list-item text:start-value="1">
          <text:p text:style-name="P32"><text:span text:style-name="T33">學校現況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一、推動無人機教育現況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推動方式</text:span></text:p>
          </table:table-cell>
          <table:table-cell table:style-name="TableCell45">
            <text:p text:style-name="P46"><text:span text:style-name="T47">說明（</text:span><text:span text:style-name="T48">150</text:span><text:span text:style-name="T49">字以內）</text:span></text:p>
          </table:table-cell>
        </table:table-row>
        <table:table-row table:style-name="TableRow50">
          <table:table-cell table:style-name="TableCell51">
            <text:p text:style-name="P52"><text:span text:style-name="T53">□</text:span><text:span text:style-name="T54">課程</text:span></text:p>
            <text:p text:style-name="P55"><text:span text:style-name="T56">□</text:span><text:span text:style-name="T57">社團</text:span></text:p>
            <text:p text:style-name="P58"><text:span text:style-name="T59">□</text:span><text:span text:style-name="T60">活動</text:span></text:p>
            <text:p text:style-name="P61"><text:span text:style-name="T62">□</text:span><text:span text:style-name="T63">競賽</text:span></text:p>
          </table:table-cell>
          <table:table-cell table:style-name="TableCell64">
            <text:p text:style-name="P65"><text:span text:style-name="T66">（課程請簡述開課類型、學分數及年級等；活動及競賽，請簡述學校辦理之參加對象，或學校參加活動之主辦單位等。）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二、</text:span><text:span text:style-name="T71">具無人機專業操作證之師資人數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是，計＿名</text:span></text:p>
            <text:p text:style-name="P77"><text:span text:style-name="T78">□</text:span><text:span text:style-name="T79">否</text:span></text:p>
          </table:table-cell>
          <table:covered-table-cell/>
        </table:table-row>
      </table:table>
      <text:p text:style-name="P80"/>
      <text:list text:style-name="WWNum3" text:continue-numbering="true">
        <text:list-item>
          <text:p text:style-name="P81"><text:span text:style-name="T82">申請項目</text:span></text:p>
        </text:list-item>
      </text:list>
      <text:p text:style-name="P83"><text:span text:style-name="T84">本案依行政院公共工程委員會最新公告之「遙控無人機採購作業指引」、共同供應契約及本署</text:span><text:span text:style-name="T85">115</text:span><text:span text:style-name="T86">年度預算審議結果，核定補助設備單價及數量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序號</text:span></text:p>
          </table:table-cell>
          <table:table-cell table:style-name="TableCell95">
            <text:p text:style-name="P96"><text:span text:style-name="T97">設備項目</text:span></text:p>
          </table:table-cell>
          <table:table-cell table:style-name="TableCell98">
            <text:p text:style-name="P99"><text:span text:style-name="T100">申請數量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無人機足球機組（含</text:span><text:span text:style-name="T108">機體、遙控器、電池及充電器</text:span><text:span text:style-name="T109">）</text:span></text:p>
          </table:table-cell>
          <table:table-cell table:style-name="TableCell110">
            <text:p text:style-name="P111"><text:span text:style-name="T112">□30</text:span><text:span text:style-name="T113">架以下（需求數：＿架）</text:span></text:p>
            <text:p text:style-name="P114"><text:span text:style-name="T115">□31</text:span><text:span text:style-name="T116">至</text:span><text:span text:style-name="T117">40</text:span><text:span text:style-name="T118">架　</text:span></text:p>
            <text:p text:style-name="P119"><text:span text:style-name="T120">□41</text:span><text:span text:style-name="T121">至</text:span><text:span text:style-name="T122">50</text:span><text:span text:style-name="T123">架</text:span></text:p>
            <text:p text:style-name="P124"><text:span text:style-name="T125">□51</text:span><text:span text:style-name="T126">至</text:span><text:span text:style-name="T127">60</text:span><text:span text:style-name="T128">架</text:span></text:p>
            <text:p text:style-name="P129"><text:span text:style-name="T130">□60</text:span><text:span text:style-name="T131">架以上（需求數：＿架）</text:span></text:p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充氣式足球場</text:span></text:p>
          </table:table-cell>
          <table:table-cell table:style-name="TableCell139">
            <text:p text:style-name="P140"><text:span text:style-name="T141">＿組</text:span>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感應式計分球門</text:span></text:p>
          </table:table-cell>
          <table:table-cell table:style-name="TableCell149">
            <text:p text:style-name="P150"><text:span text:style-name="T151">＿組</text:span></text:p>
          </table:table-cell>
        </table:table-row>
      </table:table>
      <text:list text:style-name="WWNum3" text:continue-numbering="true">
        <text:list-item>
          <text:p text:style-name="P152"><text:span text:style-name="T153">預期效益（</text:span><text:span text:style-name="T154">200</text:span><text:span text:style-name="T155">字以內）</text:span></text:p>
        </text:list-item>
      </text:list>
      <text:p text:style-name="P156"><text:span text:style-name="T157">預期效益應具體說明規劃推動方式（如辦理方式、團隊、實施對象及相關內容）、教學運用、受益學生人數及教學成果等。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paragraph-properties fo:text-align="justify" fo:margin-top="0.0833in" fo:margin-bottom="0.0833in"/>
      <style:text-properties style:font-name="Times New Roman" style:font-name-asian="標楷體" style:font-name-complex="Calibri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Calibri" style:letter-kerning="false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1">
        <style:list-level-properties text:space-before="0.9013in" text:min-label-width="0.5in" text:list-level-position-and-space-mode="label-alignment">
          <style:list-level-label-alignment text:label-followed-by="listtab" fo:margin-left="1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6" style:display-name="WWNum6">
      <text:list-level-style-number text:level="1" text:style-name="WW_CharLFO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1in" text:min-label-width="0.5937in" text:list-level-position-and-space-mode="label-alignment">
          <style:list-level-label-alignment text:label-followed-by="listtab" fo:margin-left="0.6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頁尾"/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靜</meta:initial-creator>
    <dc:creator>tyhs</dc:creator>
    <meta:creation-date>2026-07-13T03:46:00Z</meta:creation-date>
    <dc:date>2026-07-13T03:47:00Z</dc:date>
    <meta:print-date>2026-07-02T07:1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74" meta:character-count="495" meta:row-count="3" meta:non-whitespace-character-count="422"/>
  </office:meta>
</office:document-meta>
</file>