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</style:style>
    <style:style style:name="T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style:snap-to-layout-grid="false" fo:margin-bottom="0in" fo:line-height="0.2222in"/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margin-bottom="0in" fo:line-height="0.2222in"/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 fo:margin-bottom="0.0694in" fo:line-height="10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694in" fo:line-height="100%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13" style:family="table-column">
      <style:table-column-properties style:column-width="0.4368in"/>
    </style:style>
    <style:style style:name="TableColumn14" style:family="table-column">
      <style:table-column-properties style:column-width="0.4465in"/>
    </style:style>
    <style:style style:name="TableColumn15" style:family="table-column">
      <style:table-column-properties style:column-width="0.6736in"/>
    </style:style>
    <style:style style:name="TableColumn16" style:family="table-column">
      <style:table-column-properties style:column-width="1.0187in"/>
    </style:style>
    <style:style style:name="TableColumn17" style:family="table-column">
      <style:table-column-properties style:column-width="1.01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1243in"/>
    </style:style>
    <style:style style:name="TableColumn20" style:family="table-column">
      <style:table-column-properties style:column-width="0.4055in"/>
    </style:style>
    <style:style style:name="TableColumn21" style:family="table-column">
      <style:table-column-properties style:column-width="0.5104in"/>
    </style:style>
    <style:style style:name="TableColumn22" style:family="table-column">
      <style:table-column-properties style:column-width="0.1722in"/>
    </style:style>
    <style:style style:name="TableColumn23" style:family="table-column">
      <style:table-column-properties style:column-width="0.0854in"/>
    </style:style>
    <style:style style:name="TableColumn24" style:family="table-column">
      <style:table-column-properties style:column-width="0.4104in"/>
    </style:style>
    <style:style style:name="TableColumn25" style:family="table-column">
      <style:table-column-properties style:column-width="0.1236in"/>
    </style:style>
    <style:style style:name="TableColumn26" style:family="table-column">
      <style:table-column-properties style:column-width="0.3833in"/>
    </style:style>
    <style:style style:name="TableColumn27" style:family="table-column">
      <style:table-column-properties style:column-width="0.1326in"/>
    </style:style>
    <style:style style:name="TableColumn28" style:family="table-column">
      <style:table-column-properties style:column-width="0.2597in"/>
    </style:style>
    <style:style style:name="Table12" style:family="table">
      <style:table-properties style:width="6.6937in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3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3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3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4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4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5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05" style:family="table-row">
      <style:table-row-properties style:min-row-height="0.0138in"/>
    </style:style>
    <style:style style:name="P106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P10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15" style:family="table-row">
      <style:table-row-properties style:min-row-height="0.0138in"/>
    </style:style>
    <style:style style:name="P116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27" style:family="table-row">
      <style:table-row-properties style:min-row-height="0.0138in"/>
    </style:style>
    <style:style style:name="P12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2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40" style:family="table-row">
      <style:table-row-properties style:min-row-height="0.4402in"/>
    </style:style>
    <style:style style:name="P14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57" style:family="table-row">
      <style:table-row-properties style:min-row-height="0.0138in"/>
    </style:style>
    <style:style style:name="P15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5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Row168" style:family="table-row">
      <style:table-row-properties style:min-row-height="0.0138in"/>
    </style:style>
    <style:style style:name="P169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7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76" style:family="table-row">
      <style:table-row-properties style:min-row-height="0.0138in"/>
    </style:style>
    <style:style style:name="P177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7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138in solid #000000" fo:border-bottom="0.0138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margin-bottom="0in" fo:line-height="100%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9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93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2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212" style:family="table-row">
      <style:table-row-properties style:min-row-height="0.0138in"/>
    </style:style>
    <style:style style:name="P21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14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21" style:family="table-row">
      <style:table-row-properties style:min-row-height="0.0138in"/>
    </style:style>
    <style:style style:name="P22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3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3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3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center" style:vertical-align="auto" fo:margin-bottom="0in" fo:line-height="100%"/>
      <style:text-properties fo:hyphenate="true"/>
    </style:style>
    <style:style style:name="T24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250" style:family="table-row">
      <style:table-row-properties style:min-row-height="0.0138in"/>
    </style:style>
    <style:style style:name="P25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5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257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ableRow267" style:family="table-row">
      <style:table-row-properties style:min-row-height="0.0138in"/>
    </style:style>
    <style:style style:name="P26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73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74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77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78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1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2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83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6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87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88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292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293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294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295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97" style:family="table-row">
      <style:table-row-properties style:min-row-height="0.0138in"/>
    </style:style>
    <style:style style:name="P29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0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margin-bottom="0in" fo:line-height="100%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305" style:family="table-row">
      <style:table-row-properties style:min-row-height="0.0138in"/>
    </style:style>
    <style:style style:name="P30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0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6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 fo:background-color="#FFFFFF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21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24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354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7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0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1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3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4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5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6" style:parent-style-name="清單段落" style:family="paragraph">
      <style:paragraph-properties style:punctuation-wrap="simple" style:snap-to-layout-grid="false" fo:text-align="justify" fo:margin-bottom="0in" fo:line-height="100%" fo:margin-left="0.1527in" fo:text-indent="0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1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3" style:parent-style-name="內文" style:family="paragraph">
      <style:paragraph-properties style:snap-to-layout-grid="false" fo:margin-bottom="0in" fo:line-height="100%" fo:margin-left="0.15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4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5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2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3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4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5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6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387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8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97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11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426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27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437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8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9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0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1" style:parent-style-name="清單段落" style:family="paragraph">
      <style:paragraph-properties style:punctuation-wrap="simple" style:snap-to-layout-grid="false" fo:text-align="justify" fo:margin-bottom="0in" fo:line-height="100%" fo:margin-left="0.2111in" fo:text-indent="-0.2111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language-asian="zh" style:country-asian="TW"/>
    </style:style>
    <style:style style:name="T443" style:parent-style-name="預設段落字型" style:family="text">
      <style:text-properties style:font-name="Times New Roman" style:font-name-asian="標楷體" style:language-asian="zh" style:country-asian="TW"/>
    </style:style>
    <style:style style:name="P444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T445" style:parent-style-name="預設段落字型" style:family="text">
      <style:text-properties style:language-asian="zh" style:country-asian="TW"/>
    </style:style>
    <style:style style:name="P446" style:parent-style-name="內文" style:family="paragraph">
      <style:text-properties style:language-asian="zh" style:country-asian="TW"/>
    </style:style>
    <style:style style:name="T44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4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50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51" style:parent-style-name="內文" style:family="paragraph">
      <style:paragraph-properties style:snap-to-layout-grid="false" fo:margin-bottom="0in" fo:line-height="100%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olumn470" style:family="table-column">
      <style:table-column-properties style:column-width="1.0388in" style:use-optimal-column-width="false"/>
    </style:style>
    <style:style style:name="TableColumn471" style:family="table-column">
      <style:table-column-properties style:column-width="0.2236in" style:use-optimal-column-width="false"/>
    </style:style>
    <style:style style:name="TableColumn472" style:family="table-column">
      <style:table-column-properties style:column-width="0.5201in" style:use-optimal-column-width="false"/>
    </style:style>
    <style:style style:name="TableColumn473" style:family="table-column">
      <style:table-column-properties style:column-width="0.2013in" style:use-optimal-column-width="false"/>
    </style:style>
    <style:style style:name="TableColumn474" style:family="table-column">
      <style:table-column-properties style:column-width="0.6298in" style:use-optimal-column-width="false"/>
    </style:style>
    <style:style style:name="TableColumn475" style:family="table-column">
      <style:table-column-properties style:column-width="0.9138in" style:use-optimal-column-width="false"/>
    </style:style>
    <style:style style:name="TableColumn476" style:family="table-column">
      <style:table-column-properties style:column-width="0.0895in" style:use-optimal-column-width="false"/>
    </style:style>
    <style:style style:name="TableColumn477" style:family="table-column">
      <style:table-column-properties style:column-width="0.6701in" style:use-optimal-column-width="false"/>
    </style:style>
    <style:style style:name="TableColumn478" style:family="table-column">
      <style:table-column-properties style:column-width="0.9854in" style:use-optimal-column-width="false"/>
    </style:style>
    <style:style style:name="TableColumn479" style:family="table-column">
      <style:table-column-properties style:column-width="0.034in" style:use-optimal-column-width="false"/>
    </style:style>
    <style:style style:name="TableColumn480" style:family="table-column">
      <style:table-column-properties style:column-width="1.7729in" style:use-optimal-column-width="false"/>
    </style:style>
    <style:style style:name="Table469" style:family="table">
      <style:table-properties style:width="7.0798in" fo:margin-left="0in" table:align="center"/>
    </style:style>
    <style:style style:name="TableRow481" style:family="table-row">
      <style:table-row-properties style:min-row-height="0.3937in" style:use-optimal-row-height="false" fo:keep-together="always"/>
    </style:style>
    <style:style style:name="TableCell4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488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489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P490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491" style:parent-style-name="內文" style:family="paragraph">
      <style:paragraph-properties style:punctuation-wrap="simple" style:snap-to-layout-grid="false" fo:text-align="justify"/>
    </style:style>
    <style:style style:name="T49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493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494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495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496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49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49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49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00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0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Row502" style:family="table-row">
      <style:table-row-properties style:min-row-height="0.3937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0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508" style:family="table-row">
      <style:table-row-properties style:min-row-height="0.3937in"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P52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22" style:family="table-row">
      <style:table-row-properties style:min-row-height="0.3937in" style:use-optimal-row-height="false"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2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28" style:family="table-row">
      <style:table-row-properties style:min-row-height="0.3937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3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34" style:family="table-row">
      <style:table-row-properties style:min-row-height="0.3937in" style:use-optimal-row-height="false" fo:keep-together="always"/>
    </style:style>
    <style:style style:name="P535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3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39" style:family="table-row">
      <style:table-row-properties style:min-row-height="0.3937in"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punctuation-wrap="simple" style:snap-to-layout-grid="false"/>
      <style:text-properties style:font-name-asian="標楷體" style:font-size-complex="12pt" style:language-asian="zh" style:country-asian="TW"/>
    </style:style>
    <style:style style:name="TableRow544" style:family="table-row">
      <style:table-row-properties style:min-row-height="0.3937in" style:use-optimal-row-height="false" fo:keep-together="always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549" style:family="table-row">
      <style:table-row-properties style:min-row-height="0.0138in" style:use-optimal-row-height="false" fo:keep-together="always"/>
    </style:style>
    <style:style style:name="TableCell5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style:snap-to-layout-grid="false" fo:text-align="justify"/>
    </style:style>
    <style:style style:name="T552" style:parent-style-name="預設段落字型" style:family="text">
      <style:text-properties style:font-name="細明體" style:font-name-asian="細明體" style:font-name-complex="細明體" style:font-size-complex="12pt"/>
    </style:style>
    <style:style style:name="T553" style:parent-style-name="預設段落字型" style:family="text">
      <style:text-properties style:font-name-asian="標楷體" style:font-size-complex="12pt"/>
    </style:style>
    <style:style style:name="P554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-asian="標楷體" style:font-size-complex="12pt" style:language-asian="zh" style:country-asian="TW"/>
    </style:style>
    <style:style style:name="P555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-asian="標楷體" style:font-size-complex="12pt"/>
    </style:style>
    <style:style style:name="P55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57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58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59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60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61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562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ableRow573" style:family="table-row">
      <style:table-row-properties style:min-row-height="0.5256in" style:use-optimal-row-height="false" fo:keep-together="always"/>
    </style:style>
    <style:style style:name="TableCell5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584" style:parent-style-name="內文" style:family="paragraph">
      <style:paragraph-properties fo:text-align="center" fo:margin-bottom="0in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86" style:family="table-column">
      <style:table-column-properties style:column-width="1.477in"/>
    </style:style>
    <style:style style:name="TableColumn587" style:family="table-column">
      <style:table-column-properties style:column-width="0.7875in"/>
    </style:style>
    <style:style style:name="TableColumn588" style:family="table-column">
      <style:table-column-properties style:column-width="1.3777in"/>
    </style:style>
    <style:style style:name="TableColumn589" style:family="table-column">
      <style:table-column-properties style:column-width="2.8548in"/>
    </style:style>
    <style:style style:name="Table585" style:family="table">
      <style:table-properties style:width="6.4972in" fo:margin-left="0.4687in" table:align="left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04" style:family="table-row">
      <style:table-row-properties style:min-row-height="0.3937in"/>
    </style:style>
    <style:style style:name="P60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777in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15" style:family="table-row">
      <style:table-row-properties style:min-row-height="0.3937in"/>
    </style:style>
    <style:style style:name="P61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24" style:family="table-row">
      <style:table-row-properties style:min-row-height="0.3937in"/>
    </style:style>
    <style:style style:name="P6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33" style:family="table-row">
      <style:table-row-properties style:row-height="0.5861in"/>
    </style:style>
    <style:style style:name="P6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bottom="0in" fo:line-height="0.1944in"/>
    </style:style>
    <style:style style:name="T642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P649" style:parent-style-name="內文" style:family="paragraph">
      <style:paragraph-properties fo:text-align="center" fo:margin-bottom="0in" fo:line-height="0.1944in"/>
    </style:style>
    <style:style style:name="T65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5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653" style:parent-style-name="內文" style:master-page-name="MP2" style:family="paragraph">
      <style:paragraph-properties fo:break-before="page" fo:text-align="center" fo:margin-top="0.0694in" fo:margin-bottom="0.0694in"/>
    </style:style>
    <style:style style:name="T654" style:parent-style-name="預設段落字型" style:family="text">
      <style:text-properties style:language-asian="zh" style:country-asian="TW"/>
    </style:style>
    <style:style style:name="P655" style:parent-style-name="內文" style:family="paragraph">
      <style:text-properties style:language-asian="zh" style:country-asian="TW"/>
    </style:style>
    <style:style style:name="T656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657" style:parent-style-name="內文" style:family="paragraph">
      <style:paragraph-properties fo:text-align="justify" fo:text-indent="0.5555in"/>
    </style:style>
    <style:style style:name="T65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5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6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6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62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663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66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665" style:parent-style-name="內文" style:family="paragraph">
      <style:paragraph-properties fo:text-align="justify" fo:text-indent="0.5555in"/>
    </style:style>
    <style:style style:name="T66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67" style:parent-style-name="預設段落字型" style:family="text">
      <style:text-properties style:font-name="新細明體" fo:font-size="20pt" style:font-size-asian="20pt" style:font-size-complex="20pt" style:language-asian="zh" style:country-asian="TW"/>
    </style:style>
    <style:style style:name="P668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P669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T67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7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7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673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674" style:parent-style-name="內文" style:family="paragraph">
      <style:paragraph-properties fo:text-indent="0.6944in"/>
    </style:style>
    <style:style style:name="T67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7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677" style:parent-style-name="內文" style:family="paragraph">
      <style:paragraph-properties fo:text-indent="3.4722in"/>
    </style:style>
    <style:style style:name="T67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7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8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681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682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683" style:parent-style-name="內文" style:master-page-name="MP3" style:family="paragraph">
      <style:paragraph-properties fo:break-before="page" fo:text-align="center" fo:margin-top="0.0694in" fo:margin-bottom="0.0694in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688" style:parent-style-name="內文" style:family="paragraph">
      <style:paragraph-properties fo:text-indent="0.5555in"/>
    </style:style>
    <style:style style:name="T68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9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9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695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696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697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69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01" style:parent-style-name="內文" style:family="paragraph">
      <style:paragraph-properties fo:text-indent="0.6944in"/>
    </style:style>
    <style:style style:name="T70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04" style:parent-style-name="內文" style:family="paragraph">
      <style:paragraph-properties fo:text-indent="3.4722in"/>
    </style:style>
    <style:style style:name="T70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0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08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09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71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17" style:parent-style-name="內文" style:master-page-name="MP4" style:family="paragraph">
      <style:paragraph-properties fo:break-before="page" fo:text-align="center" fo:margin-top="0.0694in" fo:margin-bottom="0.0694in" fo:line-height="100%"/>
    </style:style>
    <style:style style:name="T718" style:parent-style-name="預設段落字型" style:family="text">
      <style:text-properties style:language-asian="zh" style:country-asian="TW"/>
    </style:style>
    <style:style style:name="T719" style:parent-style-name="預設段落字型" style:family="text">
      <style:text-properties style:language-asian="zh" style:country-asian="TW"/>
    </style:style>
    <style:style style:name="T720" style:parent-style-name="預設段落字型" style:family="text">
      <style:text-properties style:language-asian="zh" style:country-asian="TW"/>
    </style:style>
    <style:style style:name="T721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722" style:parent-style-name="內文" style:family="paragraph">
      <style:paragraph-properties style:punctuation-wrap="simple" fo:text-align="justify" fo:line-height="100%" fo:text-indent="0.5555in"/>
    </style:style>
    <style:style style:name="T72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24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2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2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2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2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3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31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32" style:parent-style-name="內文" style:family="paragraph">
      <style:paragraph-properties style:text-autospace="none" fo:line-height="100%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3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3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36" style:parent-style-name="內文" style:family="paragraph">
      <style:paragraph-properties style:text-autospace="none" fo:line-height="100%" fo:text-indent="1.7701in"/>
    </style:style>
    <style:style style:name="T73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40" style:parent-style-name="內文" style:family="paragraph">
      <style:paragraph-properties style:text-autospace="none" fo:line-height="100%" fo:text-indent="1.7701in"/>
    </style:style>
    <style:style style:name="T74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42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44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47" style:parent-style-name="內文" style:family="paragraph">
      <style:paragraph-properties style:text-autospace="none" fo:line-height="100%" fo:text-indent="1.7701in"/>
    </style:style>
    <style:style style:name="T74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51" style:parent-style-name="內文" style:family="paragraph">
      <style:paragraph-properties style:text-autospace="none" fo:line-height="100%" fo:text-indent="1.7701in"/>
    </style:style>
    <style:style style:name="T75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55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56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57" style:parent-style-name="內文" style:family="paragraph">
      <style:paragraph-properties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58" style:parent-style-name="內文" style:master-page-name="MP5" style:family="paragraph">
      <style:paragraph-properties fo:break-before="page" fo:text-align="center" fo:margin-top="0.0694in" fo:margin-bottom="0in" fo:line-height="100%"/>
    </style:style>
    <style:style style:name="T759" style:parent-style-name="預設段落字型" style:family="text">
      <style:text-properties style:language-asian="zh" style:country-asian="TW"/>
    </style:style>
    <style:style style:name="T760" style:parent-style-name="預設段落字型" style:family="text">
      <style:text-properties style:language-asian="zh" style:country-asian="TW"/>
    </style:style>
    <style:style style:name="T761" style:parent-style-name="預設段落字型" style:family="text">
      <style:text-properties style:language-asian="zh" style:country-asian="TW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764" style:family="table-column">
      <style:table-column-properties style:column-width="1.5743in"/>
    </style:style>
    <style:style style:name="TableColumn765" style:family="table-column">
      <style:table-column-properties style:column-width="1.8722in"/>
    </style:style>
    <style:style style:name="TableColumn766" style:family="table-column">
      <style:table-column-properties style:column-width="0.8854in"/>
    </style:style>
    <style:style style:name="TableColumn767" style:family="table-column">
      <style:table-column-properties style:column-width="1.968in"/>
    </style:style>
    <style:style style:name="Table763" style:family="table">
      <style:table-properties style:width="6.3in" fo:margin-left="0in" table:align="center"/>
    </style:style>
    <style:style style:name="TableRow768" style:family="table-row">
      <style:table-row-properties style:min-row-height="0.3937in"/>
    </style:style>
    <style:style style:name="TableCell7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72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6" style:parent-style-name="內文" style:family="paragraph">
      <style:paragraph-properties style:punctuation-wrap="simple" style:snap-to-layout-grid="false" fo:text-align="center"/>
    </style:style>
    <style:style style:name="T777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782" style:family="table-row">
      <style:table-row-properties style:min-row-height="0.3937in"/>
    </style:style>
    <style:style style:name="TableCell7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6" style:parent-style-name="內文" style:family="paragraph">
      <style:paragraph-properties style:punctuation-wrap="simple" style:snap-to-layout-grid="false" fo:text-align="justify"/>
    </style:style>
    <style:style style:name="T78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794" style:family="table-row">
      <style:table-row-properties style:min-row-height="0.7944in"/>
    </style:style>
    <style:style style:name="TableCell7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395in" fo:padding-bottom="0in" fo:padding-right="0.0395in"/>
    </style:style>
    <style:style style:name="P798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395in" fo:padding-bottom="0in" fo:padding-right="0.0395in"/>
    </style:style>
    <style:style style:name="P802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P803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Row804" style:family="table-row">
      <style:table-row-properties style:min-row-height="2.7562in"/>
    </style:style>
    <style:style style:name="TableCell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80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80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809" style:parent-style-name="內文" style:family="paragraph">
      <style:paragraph-properties style:punctuation-wrap="simple" style:snap-to-layout-grid="false" fo:text-align="center"/>
    </style:style>
    <style:style style:name="T810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P81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標楷體" style:font-name-asian="標楷體" style:font-name-complex="DFKaiShu-SB-Estd-BF" style:font-size-complex="12pt" style:language-asian="zh" style:country-asian="TW"/>
    </style:style>
    <style:style style:name="P816" style:parent-style-name="內文" style:family="paragraph">
      <style:paragraph-properties style:text-autospace="none" fo:margin-bottom="0in" fo:line-height="0.1666in"/>
      <style:text-properties style:font-name="標楷體" style:font-name-asian="標楷體" style:font-name-complex="細明體" style:font-size-complex="12pt" style:language-asian="zh" style:country-asian="TW"/>
    </style:style>
    <style:style style:name="P817" style:parent-style-name="內文" style:family="paragraph">
      <style:paragraph-properties style:text-autospace="none" fo:line-height="100%"/>
    </style:style>
    <style:style style:name="T818" style:parent-style-name="預設段落字型" style:family="text">
      <style:text-properties style:font-name="標楷體" style:font-name-asian="標楷體" style:font-name-complex="細明體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ableColumn821" style:family="table-column">
      <style:table-column-properties style:column-width="0.9854in"/>
    </style:style>
    <style:style style:name="TableColumn822" style:family="table-column">
      <style:table-column-properties style:column-width="3.2138in"/>
    </style:style>
    <style:style style:name="TableColumn823" style:family="table-column">
      <style:table-column-properties style:column-width="2.1006in"/>
    </style:style>
    <style:style style:name="Table820" style:family="table">
      <style:table-properties style:width="6.3in" fo:margin-left="0in" table:align="center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Row831" style:family="table-row">
      <style:table-row-properties style:min-row-height="1.3722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8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839" style:parent-style-name="內文" style:family="paragraph">
      <style:paragraph-properties style:text-autospace="none" fo:line-height="100%"/>
      <style:text-properties style:font-name="標楷體" style:font-name-asian="標楷體" style:font-name-complex="DFKaiShu-SB-Estd-BF" style:font-size-complex="12pt"/>
    </style:style>
    <style:style style:name="P840" style:parent-style-name="內文" style:family="paragraph">
      <style:paragraph-properties style:text-autospace="none" fo:line-height="100%"/>
    </style:style>
    <style:style style:name="T841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P847" style:parent-style-name="內文" style:family="paragraph">
      <style:paragraph-properties fo:line-height="100%"/>
    </style:style>
    <style:style style:name="T848" style:parent-style-name="預設段落字型" style:family="text">
      <style:text-properties style:language-asian="zh" style:country-asian="TW"/>
    </style:style>
    <style:style style:name="P8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1" style:parent-style-name="內文" style:master-page-name="MP6" style:family="paragraph">
      <style:paragraph-properties fo:break-before="page" fo:text-align="center" fo:margin-bottom="0in" fo:line-height="0.3888in"/>
    </style:style>
    <style:style style:name="T8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language-asian="zh" style:country-asian="TW"/>
    </style:style>
    <style:style style:name="T854" style:parent-style-name="預設段落字型" style:family="text">
      <style:text-properties style:language-asian="zh" style:country-asian="TW"/>
    </style:style>
    <style:style style:name="T855" style:parent-style-name="預設段落字型" style:family="text">
      <style:text-properties style:language-asian="zh" style:country-asian="TW"/>
    </style:style>
    <style:style style:name="T85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57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58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59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8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65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66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8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8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70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71" style:parent-style-name="內文" style:family="paragraph">
      <style:text-properties style:language-asian="zh" style:country-asian="TW"/>
    </style:style>
    <style:style style:name="P872" style:parent-style-name="內文" style:family="paragraph">
      <style:text-properties style:language-asian="zh" style:country-asian="TW"/>
    </style:style>
    <style:style style:name="P873" style:parent-style-name="內文" style:family="paragraph">
      <style:text-properties style:language-asian="zh" style:country-asian="TW"/>
    </style:style>
    <style:style style:name="P874" style:parent-style-name="內文" style:family="paragraph">
      <style:text-properties style:language-asian="zh" style:country-asian="TW"/>
    </style:style>
    <style:style style:name="P875" style:parent-style-name="內文" style:family="paragraph">
      <style:text-properties style:language-asian="zh" style:country-asian="TW"/>
    </style:style>
    <style:style style:name="P876" style:parent-style-name="內文" style:family="paragraph">
      <style:text-properties style:language-asian="zh" style:country-asian="TW"/>
    </style:style>
    <style:style style:name="P877" style:parent-style-name="內文" style:family="paragraph">
      <style:text-properties style:language-asian="zh" style:country-asian="TW"/>
    </style:style>
    <style:style style:name="P878" style:parent-style-name="內文" style:family="paragraph">
      <style:text-properties style:language-asian="zh" style:country-asian="TW"/>
    </style:style>
    <style:style style:name="P879" style:parent-style-name="內文" style:family="paragraph">
      <style:text-properties style:language-asian="zh" style:country-asian="TW"/>
    </style:style>
    <style:style style:name="P880" style:parent-style-name="內文" style:family="paragraph">
      <style:text-properties style:language-asian="zh" style:country-asian="TW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language-asian="zh" style:country-asian="TW"/>
    </style:style>
    <style:style style:name="P882" style:parent-style-name="內文" style:family="paragraph">
      <style:paragraph-properties fo:line-height="100%"/>
    </style:style>
    <style:style style:name="T88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892" style:parent-style-name="內文" style:family="paragraph">
      <style:paragraph-properties fo:line-height="100%"/>
      <style:text-properties style:font-name="標楷體" style:font-name-asian="標楷體" fo:font-size="16pt" style:font-size-asian="16pt" style:font-size-complex="16pt" style:language-asian="zh" style:country-asian="TW"/>
    </style:style>
    <style:style style:name="P893" style:parent-style-name="內文" style:family="paragraph">
      <style:paragraph-properties fo:line-height="100%"/>
      <style:text-properties style:font-name="標楷體" style:font-name-asian="標楷體" fo:font-size="16pt" style:font-size-asian="16pt" style:font-size-complex="16pt" style:language-asian="zh" style:country-asian="TW"/>
    </style:style>
    <style:style style:name="P894" style:parent-style-name="內文" style:family="paragraph">
      <style:paragraph-properties fo:line-height="100%" fo:margin-right="-0.197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895" style:parent-style-name="內文" style:family="paragraph">
      <style:paragraph-properties fo:line-height="100%" fo:margin-right="-0.197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896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89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89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899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核准文號</text:span><text:span text:style-name="T3">：</text:span></text:p>
      <text:p text:style-name="P4">教育部110年1月6日臺教授體字第1090044789<text:s/>號函核定(備查)</text:p>
      <text:p text:style-name="P5">高雄市政府教育局<text:s text:c="2"/>109<text:s/>年12<text:s/>月24日<text:s/>高市教健字<text:s/>第10939849500<text:s/>號函核定</text:p>
      <text:p text:style-name="P6"/>
      <text:p text:style-name="P7"><text:span text:style-name="T8">高雄市立左營高中</text:span><text:span text:style-name="T9">110</text:span><text:span text:style-name="T10">學年度</text:span><text:span text:style-name="T11">體育班特色招生甄選入學簡章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校名</text:p>
          </table:table-cell>
          <table:covered-table-cell/>
          <table:table-cell table:style-name="TableCell32" table:number-columns-spanned="5">
            <text:p text:style-name="P33">高雄市立左營高級中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學校代碼</text:p>
          </table:table-cell>
          <table:covered-table-cell/>
          <table:table-cell table:style-name="TableCell36" table:number-columns-spanned="2">
            <text:p text:style-name="P37"><text:span text:style-name="T38">5</text:span></text:p>
          </table:table-cell>
          <table:covered-table-cell/>
          <table:table-cell table:style-name="TableCell39">
            <text:p text:style-name="P40"><text:span text:style-name="T41">3</text:span></text:p>
          </table:table-cell>
          <table:table-cell table:style-name="TableCell42">
            <text:p text:style-name="P43"><text:span text:style-name="T44">3</text:span></text:p>
          </table:table-cell>
          <table:table-cell table:style-name="TableCell45">
            <text:p text:style-name="P46"><text:span text:style-name="T47">3</text:span></text:p>
          </table:table-cell>
          <table:table-cell table:style-name="TableCell48">
            <text:p text:style-name="P49"><text:span text:style-name="T50">0</text:span></text:p>
          </table:table-cell>
          <table:table-cell table:style-name="TableCell51">
            <text:p text:style-name="P52"><text:span text:style-name="T53">1</text:span></text:p>
          </table:table-cell>
        </table:table-row>
        <table:table-row table:style-name="TableRow54">
          <table:table-cell table:style-name="TableCell55" table:number-columns-spanned="2">
            <text:p text:style-name="P56">校址</text:p>
          </table:table-cell>
          <table:covered-table-cell/>
          <table:table-cell table:style-name="TableCell57" table:number-columns-spanned="5">
            <text:p text:style-name="P58">高雄市左營區海功路55號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電話</text:p>
          </table:table-cell>
          <table:covered-table-cell/>
          <table:table-cell table:style-name="TableCell61" table:number-columns-spanned="7">
            <text:p text:style-name="P62"><text:span text:style-name="T63">(07)582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網址</text:p>
          </table:table-cell>
          <table:covered-table-cell/>
          <table:table-cell table:style-name="TableCell67" table:number-columns-spanned="5">
            <text:p text:style-name="P68">http://www.tyhs.edu.tw/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傳真</text:p>
          </table:table-cell>
          <table:covered-table-cell/>
          <table:table-cell table:style-name="TableCell71" table:number-columns-spanned="7">
            <text:p text:style-name="P72">(07)585189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招生科班別</text:p>
          </table:table-cell>
          <table:covered-table-cell/>
          <table:table-cell table:style-name="TableCell76" table:number-columns-spanned="14">
            <text:p text:style-name="P77">體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招生類別</text:p>
          </table:table-cell>
          <table:covered-table-cell/>
          <table:table-cell table:style-name="TableCell81" table:number-columns-spanned="14">
            <text:p text:style-name="P82">特色招生甄選入學（單獨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招生區範圍</text:p>
          </table:table-cell>
          <table:covered-table-cell/>
          <table:table-cell table:style-name="TableCell86" table:number-columns-spanned="14">
            <text:p text:style-name="P87">全部15個招生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招生目標</text:p>
          </table:table-cell>
          <table:covered-table-cell/>
          <table:table-cell table:style-name="TableCell91" table:number-columns-spanned="14">
            <text:p text:style-name="P92">提供運動成績優良或具運動潛能之國中畢業學生，繼續升學就讀體育班之招生管道及名額，以利施以專業體育及運動教育，輔導其適性發展，培育運動專業人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8">
            <text:p text:style-name="P95">甄選條件</text:p>
          </table:table-cell>
          <table:covered-table-cell/>
          <table:table-cell table:style-name="TableCell96" table:number-columns-spanned="4" table:number-rows-spanned="8">
            <text:p text:style-name="P97">運動成績符合『中等以上學校運動成績優良學生升學輔導辦法』之成績規定；或對招生種類之運動有興趣，並具有實際比賽經驗者，請附國中三年內參賽證明。</text:p>
          </table:table-cell>
          <table:covered-table-cell/>
          <table:covered-table-cell/>
          <table:covered-table-cell/>
          <table:table-cell table:style-name="TableCell98" table:number-columns-spanned="4" table:number-rows-spanned="2">
            <text:p text:style-name="P99">招生種類</text:p>
          </table:table-cell>
          <table:covered-table-cell/>
          <table:covered-table-cell/>
          <table:covered-table-cell/>
          <table:table-cell table:style-name="TableCell100" table:number-columns-spanned="6">
            <text:p text:style-name="P101"><text:span text:style-name="T102">名</text:span><text:span text:style-name="T103"><text:s text:c="2"/></text:span><text:span text:style-name="T104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list text:style-name="LFO1" text:continue-numbering="true">
              <text:list-item>
                <text:p text:style-name="P107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 table:number-columns-spanned="2">
            <text:p text:style-name="P110">男生</text:p>
          </table:table-cell>
          <table:covered-table-cell/>
          <table:table-cell table:style-name="TableCell111" table:number-columns-spanned="2">
            <text:p text:style-name="P112">女生</text:p>
          </table:table-cell>
          <table:covered-table-cell/>
          <table:table-cell table:style-name="TableCell113" table:number-columns-spanned="2">
            <text:p text:style-name="P114">不限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list text:style-name="LFO1" text:continue-numbering="true">
              <text:list-item>
                <text:p text:style-name="P117"/>
              </text:list-item>
            </text:list>
          </table:covered-table-cell>
          <table:covered-table-cell/>
          <table:covered-table-cell/>
          <table:covered-table-cell/>
          <table:table-cell table:style-name="TableCell118" table:number-columns-spanned="4">
            <text:p text:style-name="P119">田徑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12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list text:style-name="LFO1" text:continue-numbering="true">
              <text:list-item>
                <text:p text:style-name="P129"/>
              </text:list-item>
            </text:list>
          </table:covered-table-cell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射箭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<text:span text:style-name="T139">6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list text:style-name="LFO1" text:continue-numbering="true">
              <text:list-item>
                <text:p text:style-name="P142"/>
              </text:list-item>
            </text:list>
          </table:covered-table-cell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現代五項</text:span></text:p>
            <text:p text:style-name="P146"><text:span text:style-name="T147">(<text:s/></text:span><text:span text:style-name="T148">含擊劍組</text:span><text:span text:style-name="T149">)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8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list text:style-name="LFO1" text:continue-numbering="true">
              <text:list-item>
                <text:p text:style-name="P159"/>
              </text:list-item>
            </text:list>
          </table:covered-table-cell>
          <table:covered-table-cell/>
          <table:covered-table-cell/>
          <table:covered-table-cell/>
          <table:table-cell table:style-name="TableCell160" table:number-columns-spanned="4">
            <text:p text:style-name="P161">羽球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4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list text:style-name="LFO1" text:continue-numbering="true">
              <text:list-item>
                <text:p text:style-name="P170"/>
              </text:list-item>
            </text:list>
          </table:covered-table-cell>
          <table:covered-table-cell/>
          <table:covered-table-cell/>
          <table:covered-table-cell/>
          <table:table-cell table:style-name="TableCell171" table:number-columns-spanned="4">
            <text:p text:style-name="P172">合計</text:p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list text:style-name="LFO1" text:continue-numbering="true">
              <text:list-item>
                <text:p text:style-name="P178"/>
              </text:list-item>
            </text:list>
          </table:covered-table-cell>
          <table:covered-table-cell/>
          <table:covered-table-cell/>
          <table:covered-table-cell/>
          <table:table-cell table:style-name="TableCell179" table:number-columns-spanned="10">
            <text:p text:style-name="P180"><text:span text:style-name="T181">外加名額：原住民學生、身心障礙學生，以上述核定招生名額外加</text:span><text:span text:style-name="T182">2%</text:span><text:span text:style-name="T183">計算，外加</text:span><text:span text:style-name="T184">1~2</text:span><text:span text:style-name="T185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7">
            <text:p text:style-name="P188"><text:span text:style-name="T189">甄選</text:span></text:p>
            <text:p text:style-name="P190">方式</text:p>
          </table:table-cell>
          <table:table-cell table:style-name="TableCell191" table:number-rows-spanned="6">
            <text:p text:style-name="P192">術科</text:p>
            <text:p text:style-name="P193">測驗</text:p>
          </table:table-cell>
          <table:table-cell table:style-name="TableCell194">
            <text:p text:style-name="P195"><text:span text:style-name="T196">測驗</text:span><text:span text:style-name="T197">種類</text:span></text:p>
          </table:table-cell>
          <table:table-cell table:style-name="TableCell198">
            <text:p text:style-name="P199">田徑</text:p>
          </table:table-cell>
          <table:table-cell table:style-name="TableCell200">
            <text:p text:style-name="P201"><text:span text:style-name="T202">射箭</text:span></text:p>
          </table:table-cell>
          <table:table-cell table:style-name="TableCell203" table:number-columns-spanned="3">
            <text:p text:style-name="P204"><text:span text:style-name="T205">現代五項</text:span></text:p>
          </table:table-cell>
          <table:covered-table-cell/>
          <table:covered-table-cell/>
          <table:table-cell table:style-name="TableCell206" table:number-columns-spanned="4">
            <text:p text:style-name="P207"><text:span text:style-name="T208">擊劍組</text:span>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羽球</text:span>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測驗</text:span><text:span text:style-name="T218">時間</text:span></text:p>
          </table:table-cell>
          <table:table-cell table:style-name="TableCell219" table:number-columns-spanned="13">
            <text:p text:style-name="P220">110年5月1日（星期六）上午8時30分至12時，下午1時30分至5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測驗</text:span><text:span text:style-name="T227">地點</text:span></text:p>
          </table:table-cell>
          <table:table-cell table:style-name="TableCell228">
            <text:p text:style-name="P229"><text:span text:style-name="T230">操場</text:span></text:p>
          </table:table-cell>
          <table:table-cell table:style-name="TableCell231">
            <text:p text:style-name="P232">操場、</text:p>
            <text:p text:style-name="P233"><text:span text:style-name="T234">射箭場</text:span></text:p>
          </table:table-cell>
          <table:table-cell table:style-name="TableCell235" table:number-columns-spanned="3">
            <text:p text:style-name="P236"><text:span text:style-name="T237">操場、</text:span></text:p>
            <text:p text:style-name="P238"><text:span text:style-name="T239">五項場地</text:span></text:p>
          </table:table-cell>
          <table:covered-table-cell/>
          <table:covered-table-cell/>
          <table:table-cell table:style-name="TableCell240" table:number-columns-spanned="4">
            <text:p text:style-name="P241"><text:span text:style-name="T242">操場、</text:span></text:p>
            <text:p text:style-name="P243"><text:span text:style-name="T244">擊劍場地</text:span>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操場、</text:span></text:p>
            <text:p text:style-name="P248"><text:span text:style-name="T249">羽球場地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rows-spanned="2">
            <text:p text:style-name="P254">測驗項目及計分方式（含各項目及其配分）</text:p>
          </table:table-cell>
          <table:table-cell table:style-name="TableCell255" table:number-columns-spanned="13">
            <text:p text:style-name="P256"><text:span text:style-name="T257">基本體能</text:span><text:span text:style-name="T258">(40%)</text:span><text:span text:style-name="T259">一、</text:span><text:span text:style-name="T260">100M(14%)</text:span><text:span text:style-name="T261">二、立定跳遠</text:span><text:span text:style-name="T262">(14%)</text:span><text:span text:style-name="T263">三、</text:span><text:span text:style-name="T264">1</text:span><text:span text:style-name="T265">分鐘屈膝仰臥起坐</text:span><text:span text:style-name="T266">(12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專項測驗(60%)</text:p>
            <text:p text:style-name="P273">1.男女生：自選一項</text:p>
            <text:p text:style-name="P274"/>
          </table:table-cell>
          <table:table-cell table:style-name="TableCell275">
            <text:p text:style-name="P276">1.30M36箭(35%)</text:p>
            <text:p text:style-name="P277">2.引撐弓(15%)</text:p>
            <text:p text:style-name="P278">3.射型及動作流暢性(10%)</text:p>
          </table:table-cell>
          <table:table-cell table:style-name="TableCell279" table:number-columns-spanned="3">
            <text:p text:style-name="P280">1.耐力跑1000M(25%)</text:p>
            <text:p text:style-name="P281">2.游泳100M自由式(25%)</text:p>
            <text:p text:style-name="P282">3.單腳站立</text:p>
            <text:p text:style-name="P283"><text:s/>(10%)</text:p>
          </table:table-cell>
          <table:covered-table-cell/>
          <table:covered-table-cell/>
          <table:table-cell table:style-name="TableCell284" table:number-columns-spanned="4">
            <text:p text:style-name="P285">1.耐力跑1000M(25%)</text:p>
            <text:p text:style-name="P286">2.1分鐘跳繩</text:p>
            <text:p text:style-name="P287">(10%)</text:p>
            <text:p text:style-name="P288">3.10公尺折返跑</text:p>
            <text:p text:style-name="P289">(25%)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1.高遠球(20%)</text:p>
            <text:p text:style-name="P292">2.切球</text:p>
            <text:p text:style-name="P293">(20%)</text:p>
            <text:p text:style-name="P294">3.殺球</text:p>
            <text:p text:style-name="P295"><text:span text:style-name="T296">(20%)</text:span>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14">
            <text:p text:style-name="P301"><text:span text:style-name="T302">備註：各招生甄選種類僅採計術科成績，總分為</text:span><text:span text:style-name="T303">100</text:span><text:span text:style-name="T304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錄取</text:p>
            <text:p text:style-name="P309">方式</text:p>
          </table:table-cell>
          <table:table-cell table:style-name="TableCell310" table:number-columns-spanned="14">
            <text:p text:style-name="P311"><text:span text:style-name="T312">1.</text:span><text:span text:style-name="T313">各種類按總成績高低依序錄取，未達最低標準</text:span><text:span text:style-name="T314">60</text:span><text:span text:style-name="T315">分（含）者，不予錄取。</text:span></text:p>
            <text:p text:style-name="P316"><text:span text:style-name="T317">2.</text:span><text:span text:style-name="T318">如總成績相同時，參酌測驗項目比例高低順序錄取，</text:span><text:span text:style-name="T319">備取若干名</text:span><text:span text:style-name="T320">。</text:span></text:p>
            <text:p text:style-name="P321"><text:span text:style-name="T322">3.</text:span><text:span text:style-name="T323">各項運動種類經甄選後，若達錄取標準之名額不足原核定招生名額時，經本</text:span></text:p>
            <text:p text:style-name="P324"><text:span text:style-name="T325"><text:s text:c="2"/></text:span><text:span text:style-name="T326">校多元招生入學委員會同意後，可由其他項目辦理餘額流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備註</text:p>
          </table:table-cell>
          <table:table-cell table:style-name="TableCell330" table:number-columns-spanned="15">
            <text:list text:style-name="LFO2" text:continue-numbering="true">
              <text:list-item>
                <text:p text:style-name="P331"><text:span text:style-name="T332">報名時間：</text:span><text:span text:style-name="T333">110</text:span><text:span text:style-name="T334">年</text:span><text:span text:style-name="T335">4</text:span><text:span text:style-name="T336">月</text:span><text:span text:style-name="T337">26</text:span><text:span text:style-name="T338">日</text:span><text:span text:style-name="T339">（</text:span><text:span text:style-name="T340">星期一</text:span><text:span text:style-name="T341">）</text:span><text:span text:style-name="T342">至</text:span><text:span text:style-name="T343">4</text:span><text:span text:style-name="T344">月</text:span><text:span text:style-name="T345">28</text:span><text:span text:style-name="T346">日</text:span><text:span text:style-name="T347">（</text:span><text:span text:style-name="T348">星期三</text:span><text:span text:style-name="T349">），每日</text:span><text:span text:style-name="T350">09:00-12:00</text:span><text:span text:style-name="T351">及</text:span><text:span text:style-name="T352">13:00-16:00</text:span><text:span text:style-name="T353">。</text:span></text:p>
              </text:list-item>
              <text:list-item>
                <text:p text:style-name="P354"><text:span text:style-name="T355">報名地點：本校學務處體育組</text:span><text:span text:style-name="T356">。</text:span></text:p>
              </text:list-item>
              <text:list-item>
                <text:p text:style-name="P357"><text:span text:style-name="T358">有意報名同學，請先至本校首頁（如網址）填寫資料列印後至本校組報名，並繳驗</text:span><text:soft-page-break/><text:span text:style-name="T359">以下資料：</text:span></text:p>
              </text:list-item>
            </text:list>
            <text:list text:style-name="LFO3" text:continue-numbering="true">
              <text:list-item>
                <text:p text:style-name="P360">報名表（正本）（附件1）。</text:p>
              </text:list-item>
              <text:list-item>
                <text:p text:style-name="P361">身分證明文件影本（正本驗畢後歸還）。</text:p>
              </text:list-item>
              <text:list-item>
                <text:p text:style-name="P362">學歷證件：在學證明（或畢業證書）。</text:p>
              </text:list-item>
              <text:list-item>
                <text:p text:style-name="P363">參賽成績證明影本（正本驗畢後歸還）。</text:p>
              </text:list-item>
              <text:list-item>
                <text:p text:style-name="P364">家長同意書（附件2）。</text:p>
              </text:list-item>
              <text:list-item>
                <text:p text:style-name="P365">健康聲明切結書（附件3）。</text:p>
              </text:list-item>
              <text:list-item>
                <text:p text:style-name="P366"><text:span text:style-name="T367"><text:s text:c="8"/></text:span><text:span text:style-name="T368">報考切結書（附件</text:span><text:span text:style-name="T369">4</text:span><text:span text:style-name="T370">）。</text:span></text:p>
              </text:list-item>
              <text:list-item>
                <text:p text:style-name="P371">需自備2吋大頭照兩張。</text:p>
              </text:list-item>
              <text:list-item>
                <text:p text:style-name="P372">回郵信封。</text:p>
              </text:list-item>
            </text:list>
            <text:p text:style-name="P373"/>
            <text:list text:style-name="LFO2" text:continue-numbering="true">
              <text:list-item>
                <text:p text:style-name="P374">報名費用：</text:p>
              </text:list-item>
            </text:list>
            <text:list text:style-name="LFO4" text:continue-numbering="true">
              <text:list-item>
                <text:p text:style-name="P375"><text:span text:style-name="T376">報名學生每人繳交報名作業費</text:span><text:span text:style-name="T377">：</text:span><text:span text:style-name="T378">新台幣</text:span><text:span text:style-name="T379">700</text:span><text:span text:style-name="T380">元</text:span><text:span text:style-name="T381">（含報名費及術科測驗費）。</text:span></text:p>
              </text:list-item>
              <text:list-item>
                <text:p text:style-name="P382">低收入戶子女或其直系血親尊親屬支領失業給付者，免收各項報名費用，但須隨報名資料檢附下列相關證明文件（其有效日期以涵蓋報名日期為準）：</text:p>
                <text:list text:continue-numbering="true">
                  <text:list-item>
                    <text:p text:style-name="P383">低收入戶子女：應檢附鄉（鎮、市、區）公所核發之低收入戶證明正本（如為影本，須由核發單位加註「與正本相符」）。</text:p>
                  </text:list-item>
                  <text:list-item>
                    <text:p text:style-name="P384">直系血親尊親屬支領失業給付者：應檢附公立就業服務機構核發之失業【再】認定、失業給付申請書暨給付收據及戶口名簿影本。</text:p>
                  </text:list-item>
                </text:list>
              </text:list-item>
              <text:list-item>
                <text:p text:style-name="P385">中低收入戶子女，報名作業費減為新臺幣280元整，報名時應檢附鄉(鎮、市、區)公所核發之中低收入戶證明文件正本及戶口名薄影本。</text:p>
              </text:list-item>
            </text:list>
            <text:list text:style-name="LFO2" text:continue-numbering="true">
              <text:list-item>
                <text:p text:style-name="P386">測驗時間：110年5月1日（星期六）上午8時整。</text:p>
              </text:list-item>
              <text:list-item>
                <text:p text:style-name="P387">參加運動測驗時，應著運動服裝。患有氣喘、心臟血管疾病、癲癇症等不適劇烈運動者，不宜參加體育班甄選。</text:p>
              </text:list-item>
              <text:list-item>
                <text:p text:style-name="P388"><text:span text:style-name="T389">放榜日期：</text:span><text:span text:style-name="T390">110</text:span><text:span text:style-name="T391">年</text:span><text:span text:style-name="T392">5</text:span><text:span text:style-name="T393">月</text:span><text:span text:style-name="T394">3</text:span><text:span text:style-name="T395">日（星期一）</text:span><text:span text:style-name="T396">。</text:span></text:p>
              </text:list-item>
              <text:list-item>
                <text:p text:style-name="P397"><text:span text:style-name="T398">成績複查：自放榜翌日起三天內（</text:span><text:span text:style-name="T399">110</text:span><text:span text:style-name="T400">年</text:span><text:span text:style-name="T401">5</text:span><text:span text:style-name="T402">月</text:span><text:span text:style-name="T403">4</text:span><text:span text:style-name="T404">日至</text:span><text:span text:style-name="T405">5</text:span><text:span text:style-name="T406">月</text:span><text:span text:style-name="T407">6</text:span><text:span text:style-name="T408">日）</text:span><text:span text:style-name="T409">向本校招生委員會提出申請（郵戳為憑，逾期恕不受理）</text:span><text:span text:style-name="T410">。</text:span></text:p>
              </text:list-item>
              <text:list-item>
                <text:p text:style-name="P411"><text:span text:style-name="T412">報到日期：</text:span><text:span text:style-name="T413">110</text:span><text:span text:style-name="T414">年</text:span><text:span text:style-name="T415">7</text:span><text:span text:style-name="T416">月</text:span><text:span text:style-name="T417">8</text:span><text:span text:style-name="T418">日（星期五）上午</text:span><text:span text:style-name="T419">09</text:span><text:span text:style-name="T420">:</text:span><text:span text:style-name="T421">00-12</text:span><text:span text:style-name="T422">:</text:span><text:span text:style-name="T423">00</text:span><text:span text:style-name="T424">。備取生報到日期另行通知</text:span><text:span text:style-name="T425">。</text:span></text:p>
              </text:list-item>
              <text:list-item>
                <text:p text:style-name="P426">經錄取之學生於報到日期未及繳交畢業證書者，應切結由原畢業國中逕送錄取學校。</text:p>
              </text:list-item>
              <text:list-item>
                <text:p text:style-name="P427"><text:span text:style-name="T428">經錄取且已完成報到者，如欲放棄錄取資格，應於</text:span><text:span text:style-name="T429">110</text:span><text:span text:style-name="T430">年</text:span><text:span text:style-name="T431">7</text:span><text:span text:style-name="T432">月</text:span><text:span text:style-name="T433">12</text:span><text:span text:style-name="T434">日（星期一）下午</text:span><text:span text:style-name="T435">4</text:span><text:span text:style-name="T436">時前填具「放棄錄取資格聲明書」，由考生或家長親送至錄取學校辦理放棄錄取資格。未完成放棄錄取資格者，不得至其他入學管道報到，經查證屬實者，將取消後項考試錄取資格。</text:span></text:p>
              </text:list-item>
              <text:list-item>
                <text:p text:style-name="P437">就讀體育班學生，依「高級中等以下學校體育班設立辦法」第19條規定，學生因故不適宜繼續在原班就讀或就讀之體育班經依第23條規定停辦時，學校應積極輔導其轉班或轉校。必要時，得由各該主管機關轉介至其他學校。</text:p>
              </text:list-item>
              <text:list-item>
                <text:p text:style-name="P438">有關原住民學生及身心障礙學生之身分認定、加分優待及外加名額方式，依「原住民學生升學保障及原住民公費留學辦法」、「身心障礙學生升學輔導辦法」相關規定辦理，報名學生應依上開規定檢附相關身分認定文件。</text:p>
              </text:list-item>
              <text:list-item>
                <text:p text:style-name="P439">身心障礙學生如需要考場特殊服務，請填寫身心障礙考生應考服務申請表（如附件5）並於報名時一併提出申請。</text:p>
              </text:list-item>
              <text:list-item>
                <text:p text:style-name="P440">本校對於學生個人資料蒐集、處理及利用之使用範圍、目的、對象及使用期間等相關規範告知事項（如附件6），請考生詳細閱讀。</text:p>
              </text:list-item>
              <text:list-item>
                <text:p text:style-name="P441"><text:span text:style-name="T442">術科測驗，應製詳細測驗成績之文字記錄，必要時得將測驗過程以錄影方式記錄。文字紀錄應於招生委員會決定錄取名單前完成。對評分成績特優或特低者，應於評分表件中註明</text:span><text:soft-page-break/><text:span text:style-name="T443">理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4"><text:span text:style-name="T445"><draw:frame draw:z-index="251655680" draw:id="id0" draw:style-name="a0" draw:name="文字方塊 2" text:anchor-type="paragraph" svg:x="-0.31736in" svg:y="-0.375in" svg:width="0.78889in" svg:height="0.375in" style:rel-width="scale" style:rel-height="scale"><draw:text-box><text:p text:style-name="P446">附件1</text:p></draw:text-box><svg:title/><svg:desc/></draw:frame></text:span><text:span text:style-name="T447">高雄市立左營高級中學</text:span><text:span text:style-name="T448">110</text:span><text:span text:style-name="T449">學年度體育班特色招生甄選入學</text:span></text:p>
      <text:p text:style-name="P450">報名表</text:p>
      <text:p text:style-name="P451"><text:span text:style-name="T452">項目：</text:span><text:span text:style-name="T453">□</text:span><text:span text:style-name="T454">田徑</text:span><text:span text:style-name="T455">□</text:span><text:span text:style-name="T456">射箭</text:span><text:span text:style-name="T457"><text:s/></text:span><text:span text:style-name="T458">□</text:span><text:span text:style-name="T459">羽球</text:span><text:span text:style-name="T460">□</text:span><text:span text:style-name="T461">現代五項</text:span><text:span text:style-name="T462">□</text:span><text:span text:style-name="T463">現代五項</text:span><text:span text:style-name="T464">(</text:span><text:span text:style-name="T465">擊劍組</text:span><text:span text:style-name="T466">)</text:span><text:span text:style-name="T467"><text:s text:c="7"/></text:span><text:span text:style-name="T468">編號：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姓名</text:p>
          </table:table-cell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rows-spanned="6">
            <text:p text:style-name="P487">照片黏貼請勿出格若太大請自行裁剪</text:p>
            <text:p text:style-name="P488"/>
            <text:p text:style-name="P489">【照片黏貼處】</text:p>
            <text:p text:style-name="P490"/>
            <text:p text:style-name="P491"><text:span text:style-name="T492">照片</text:span><text:span text:style-name="T493">1</text:span><text:span text:style-name="T494">式</text:span><text:span text:style-name="T495">2</text:span><text:span text:style-name="T496">張</text:span><text:span text:style-name="T497">，</text:span><text:span text:style-name="T498">1</text:span><text:span text:style-name="T499">張實貼、</text:span><text:span text:style-name="T500">1</text:span><text:span text:style-name="T501">張貼於下方准考證上，請於照面背面填寫姓名</text:span></text:p>
          </table:table-cell>
        </table:table-row>
        <table:table-row table:style-name="TableRow502">
          <table:table-cell table:style-name="TableCell503">
            <text:p text:style-name="P504">出生年月日</text:p>
          </table:table-cell>
          <table:table-cell table:style-name="TableCell505" table:number-columns-spanned="9">
            <text:p text:style-name="P506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性別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>身高</text:p>
          </table:table-cell>
          <table:table-cell table:style-name="TableCell515" table:number-columns-spanned="2">
            <text:p text:style-name="P516">公分</text:p>
          </table:table-cell>
          <table:covered-table-cell/>
          <table:table-cell table:style-name="TableCell517">
            <text:p text:style-name="P518">體重</text:p>
          </table:table-cell>
          <table:table-cell table:style-name="TableCell519" table:number-columns-spanned="2">
            <text:p text:style-name="P520">公斤</text:p>
          </table:table-cell>
          <table:covered-table-cell/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身分證字號</text:p>
          </table:table-cell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</table:table-row>
        <table:table-row table:style-name="TableRow528">
          <table:table-cell table:style-name="TableCell529" table:number-rows-spanned="2">
            <text:p text:style-name="P530">電話</text:p>
          </table:table-cell>
          <table:table-cell table:style-name="TableCell531" table:number-columns-spanned="9">
            <text:p text:style-name="P532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9">
            <text:p text:style-name="P537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</table:table-row>
        <table:table-row table:style-name="TableRow539">
          <table:table-cell table:style-name="TableCell540" table:number-columns-spanned="2">
            <text:p text:style-name="P541">畢業學校</text:p>
          </table:table-cell>
          <table:covered-table-cell/>
          <table:table-cell table:style-name="TableCell542" table:number-columns-spanned="9">
            <text:p text:style-name="P543">民國<text:s text:c="3"/>年<text:s text:c="3"/>月<text:s text:c="3"/>日畢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通<text:s/>訊<text:s/>處</text:p>
          </table:table-cell>
          <table:covered-table-cell/>
          <table:table-cell table:style-name="TableCell547" table:number-columns-spanned="9">
            <text:p text:style-name="P54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1">
            <text:p text:style-name="P551"><text:span text:style-name="T552">※</text:span><text:span text:style-name="T553">注意事項：</text:span></text:p>
            <text:list text:style-name="LFO5" text:continue-numbering="true">
              <text:list-item>
                <text:p text:style-name="P554">報名表各欄位請學生詳實填寫，字體工整清晰。</text:p>
              </text:list-item>
              <text:list-item>
                <text:p text:style-name="P555">請攜帶：</text:p>
              </text:list-item>
            </text:list>
            <text:p text:style-name="P556">□（1）學歷證件：在學證明（或畢業證書）影本（正本驗畢退還）。</text:p>
            <text:p text:style-name="P557">□（2）戶口名簿或戶籍謄本影本（正本驗畢退還）。</text:p>
            <text:p text:style-name="P558">□（3）參加比賽成績證明影本（正本驗畢退還）。</text:p>
            <text:p text:style-name="P559">□（4）報考切結書、家長同意書及健康聲明切結書（共3份）。</text:p>
            <text:p text:style-name="P560">□（5）回郵信封乙個（寄發成績單，請貼25元掛號郵票）。</text:p>
            <text:p text:style-name="P561"><text:span text:style-name="T562">□</text:span><text:span text:style-name="T563">（</text:span><text:span text:style-name="T564">6</text:span><text:span text:style-name="T565">）報名費</text:span><text:span text:style-name="T566">700</text:span><text:span text:style-name="T567">元（低收入戶子女或其直系親屬支領失業給付者，免收各項報名費用</text:span><text:span text:style-name="T568">；</text:span><text:span text:style-name="T569">中低收入戶子女，報名作業費新臺幣</text:span><text:span text:style-name="T570">280</text:span><text:span text:style-name="T571">元</text:span><text:span text:style-name="T572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3">
            <text:p text:style-name="P575">證件審查人</text:p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>報名收費人</text:p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</table:table>
      <text:p text:style-name="P582">-------------------------------------------------------------------------------------------------------------------------------</text:p>
      <text:p text:style-name="P583">高雄市立左營高級中學110學年度體育班特色招生甄選入學</text:p>
      <text:p text:style-name="P584">准考證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5">
            <text:p text:style-name="P592"/>
            <text:p text:style-name="P593">請實貼</text:p>
            <text:p text:style-name="P594"/>
            <text:p text:style-name="P595">2吋</text:p>
            <text:p text:style-name="P596">照片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准考證號碼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姓</text:span><text:span text:style-name="T611"><text:s text:c="3"/></text:span><text:span text:style-name="T612">名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身分證字號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甄選測驗種類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測驗報到時間</text:span></text:p>
          </table:table-cell>
          <table:table-cell table:style-name="TableCell640">
            <text:p text:style-name="P641"><text:span text:style-name="T642">110</text:span><text:span text:style-name="T643">年</text:span><text:span text:style-name="T644">5</text:span><text:span text:style-name="T645">月</text:span><text:span text:style-name="T646">1</text:span><text:span text:style-name="T647">日</text:span><text:span text:style-name="T648">（星期六）</text:span></text:p>
            <text:p text:style-name="P649"><text:span text:style-name="T650">上午</text:span><text:span text:style-name="T651">8</text:span><text:span text:style-name="T652">時</text:span></text:p>
          </table:table-cell>
        </table:table-row>
      </table:table>
      <text:soft-page-break/>
      <text:p text:style-name="P653"><text:span text:style-name="T654"><draw:frame draw:z-index="251656704" draw:id="id1" draw:style-name="a1" draw:name="文字方塊 2" text:anchor-type="paragraph" svg:x="-0.30347in" svg:y="-0.38194in" svg:width="0.64514in" svg:height="0.375in" style:rel-width="scale" style:rel-height="scale"><draw:text-box><text:p text:style-name="P655">附件2</text:p></draw:text-box><svg:title/><svg:desc/></draw:frame></text:span><text:span text:style-name="T656">家長同意書</text:span></text:p>
      <text:p text:style-name="P657"><text:span text:style-name="T658">敝子弟</text:span><text:span text:style-name="T659"><text:s text:c="20"/></text:span><text:span text:style-name="T660">，經公開甄選錄取為</text:span><text:span text:style-name="T661">高雄市立左營高級中學</text:span><text:span text:style-name="T662">110</text:span><text:span text:style-name="T663">學年度體育班特色招生甄選入學</text:span><text:span text:style-name="T664">學生。茲同意在學期間願意遵守學校規範及代表隊訓練規定。</text:span></text:p>
      <text:p text:style-name="P665"><text:span text:style-name="T666">入學後如不願接受訓練、參加比賽或違反學校相關規範者，同意遵守學校輔導其轉班或轉校之決定及措施</text:span><text:span text:style-name="T667">。</text:span></text:p>
      <text:p text:style-name="P668">謹此</text:p>
      <text:p text:style-name="P669"/>
      <text:p text:style-name="內文"><text:span text:style-name="T670"><text:s text:c="17"/></text:span><text:span text:style-name="T671">學生簽名：</text:span><text:span text:style-name="T672"><text:s text:c="18"/></text:span></text:p>
      <text:p text:style-name="P673"/>
      <text:p text:style-name="P674"><text:span text:style-name="T675">父母（或監護人）簽章：</text:span><text:span text:style-name="T676"><text:s text:c="18"/></text:span></text:p>
      <text:p text:style-name="P677"><text:span text:style-name="T678">：</text:span><text:span text:style-name="T679"><text:s text:c="18"/></text:span><text:span text:style-name="T680"><text:s/></text:span></text:p>
      <text:p text:style-name="P681"><text:s/></text:p>
      <text:p text:style-name="P682">中華民國<text:s text:c="6"/>年<text:s text:c="6"/>月<text:s text:c="6"/>日</text:p>
      <text:soft-page-break/>
      <text:p text:style-name="P683"><text:span text:style-name="T684"><draw:frame draw:z-index="251657728" draw:id="id2" draw:style-name="a2" draw:name="文字方塊 2" text:anchor-type="paragraph" svg:x="-0.28958in" svg:y="-0.38194in" svg:width="0.64514in" svg:height="0.375in" style:rel-width="scale" style:rel-height="scale"><draw:text-box><text:p text:style-name="內文"><text:span text:style-name="T685">附件</text:span><text:span text:style-name="T686">3</text:span></text:p></draw:text-box><svg:title/><svg:desc/></draw:frame></text:span><text:span text:style-name="T687">健康聲明切結書</text:span></text:p>
      <text:p text:style-name="P688"><text:span text:style-name="T689">敝子弟</text:span><text:span text:style-name="T690"><text:s text:c="20"/></text:span><text:span text:style-name="T691">，參加</text:span><text:span text:style-name="T692">高雄市立左營高級中學</text:span><text:span text:style-name="T693">110</text:span><text:span text:style-name="T694">學年度體育班特色招生甄選入學，確定無患有氣喘、心臟血管疾病、癲癇症或重大疾病等不適體育訓練之情形。倘患有痼疾不適宜訓練時，願意依學校之決定，辦理轉班或轉學，絕無異議。</text:span></text:p>
      <text:p text:style-name="P695"><text:s text:c="4"/>謹此</text:p>
      <text:p text:style-name="P696"/>
      <text:p text:style-name="P697"/>
      <text:p text:style-name="內文"><text:span text:style-name="T698"><text:s text:c="17"/></text:span><text:span text:style-name="T699">學生簽名：</text:span><text:span text:style-name="T700"><text:s text:c="18"/></text:span></text:p>
      <text:p text:style-name="P701"><text:span text:style-name="T702">父母（或監護人）簽章：</text:span><text:span text:style-name="T703"><text:s text:c="18"/></text:span></text:p>
      <text:p text:style-name="P704"><text:span text:style-name="T705">：</text:span><text:span text:style-name="T706"><text:s text:c="18"/></text:span><text:span text:style-name="T707"><text:s/></text:span></text:p>
      <text:p text:style-name="P708"/>
      <text:p text:style-name="P709"/>
      <text:p text:style-name="內文"><text:span text:style-name="T710">中華民國</text:span><text:span text:style-name="T711"><text:s text:c="6"/></text:span><text:span text:style-name="T712">年</text:span><text:span text:style-name="T713"><text:s text:c="6"/></text:span><text:span text:style-name="T714">月</text:span><text:span text:style-name="T715"><text:s text:c="6"/></text:span><text:span text:style-name="T716">日</text:span></text:p>
      <text:soft-page-break/>
      <text:p text:style-name="P717"><text:span text:style-name="T718"><draw:frame draw:z-index="251658752" draw:id="id3" draw:style-name="a3" draw:name="文字方塊 2" text:anchor-type="paragraph" svg:x="-0.26875in" svg:y="-0.375in" svg:width="0.64514in" svg:height="0.375in" style:rel-width="scale" style:rel-height="scale"><draw:text-box><text:p text:style-name="內文"><text:span text:style-name="T719">附件</text:span><text:span text:style-name="T720">4</text:span></text:p></draw:text-box><svg:title/><svg:desc/></draw:frame></text:span><text:span text:style-name="T721">報考切結書</text:span></text:p>
      <text:p text:style-name="P722"><text:span text:style-name="T723">本人</text:span><text:span text:style-name="T724"><text:s text:c="20"/></text:span><text:span text:style-name="T725">報考</text:span><text:span text:style-name="T726">高雄市立左營高級中學</text:span><text:span text:style-name="T727">110</text:span><text:span text:style-name="T728">學年度體育班特色招生甄選入學前，未經由</text:span><text:span text:style-name="T729">110</text:span><text:span text:style-name="T730">學年度各項入學方案及考試升學管道獲得錄取，且至各公私立高中職報到之情事。若有違背，願意被撤銷貴校之錄取資格。特此切結</text:span></text:p>
      <text:p text:style-name="P731">此致</text:p>
      <text:p text:style-name="P732"><text:span text:style-name="T733">高雄市立左營高級中學</text:span></text:p>
      <text:p text:style-name="P734"/>
      <text:p text:style-name="P735"/>
      <text:p text:style-name="P736"><text:span text:style-name="T737">立切結書人：</text:span><text:span text:style-name="T738"><text:s text:c="23"/></text:span><text:span text:style-name="T739"><text:s/></text:span></text:p>
      <text:p text:style-name="P740"><text:span text:style-name="T741">父母</text:span><text:span text:style-name="T742">(</text:span><text:span text:style-name="T743">或監護人</text:span><text:span text:style-name="T744">)</text:span><text:span text:style-name="T745">簽章：</text:span><text:span text:style-name="T746"><text:s text:c="15"/></text:span></text:p>
      <text:p text:style-name="P747"><text:span text:style-name="T748">聯絡電話：</text:span><text:span text:style-name="T749">（日）</text:span><text:span text:style-name="T750"><text:s text:c="16"/></text:span></text:p>
      <text:p text:style-name="P751"><text:span text:style-name="T752"><text:s text:c="10"/></text:span><text:span text:style-name="T753">（手機）</text:span><text:span text:style-name="T754"><text:s text:c="14"/></text:span></text:p>
      <text:p text:style-name="P755"/>
      <text:p text:style-name="P756"/>
      <text:p text:style-name="P757">中華民國<text:s text:c="6"/>年<text:s text:c="6"/>月<text:s text:c="6"/>日</text:p>
      <text:soft-page-break/>
      <text:p text:style-name="P758"><text:span text:style-name="T759"><draw:frame draw:z-index="251659776" draw:id="id4" draw:style-name="a4" draw:name="文字方塊 2" text:anchor-type="paragraph" svg:x="-0.26875in" svg:y="-0.375in" svg:width="0.64514in" svg:height="0.375in" style:rel-width="scale" style:rel-height="scale"><draw:text-box><text:p text:style-name="內文"><text:span text:style-name="T760">附件</text:span><text:span text:style-name="T761">5</text:span></text:p></draw:text-box><svg:title/><svg:desc/></draw:frame></text:span><text:span text:style-name="T762">身心障礙考生應考服務申請表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考生姓名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性<text:s/>別</text:p>
          </table:table-cell>
          <table:table-cell table:style-name="TableCell775">
            <text:p text:style-name="P776"><text:span text:style-name="T777">□</text:span><text:span text:style-name="T778">男</text:span><text:span text:style-name="T779"><text:s text:c="2"/></text:span><text:span text:style-name="T780">□</text:span><text:span text:style-name="T781">女</text:span></text:p>
          </table:table-cell>
        </table:table-row>
        <table:table-row table:style-name="TableRow782">
          <table:table-cell table:style-name="TableCell783">
            <text:p text:style-name="P784">畢（肄）業學校</text:p>
          </table:table-cell>
          <table:table-cell table:style-name="TableCell785" table:number-columns-spanned="3">
            <text:p text:style-name="P786"><text:span text:style-name="T787"><text:s text:c="9"/></text:span><text:span text:style-name="T788">縣</text:span><text:span text:style-name="T789">(</text:span><text:span text:style-name="T790">市</text:span><text:span text:style-name="T791">)</text:span><text:span text:style-name="T792"><text:s text:c="8"/></text:span><text:span text:style-name="T793">國中／高級中學國中部</text:span></text:p>
          </table:table-cell>
          <table:covered-table-cell/>
          <table:covered-table-cell/>
        </table:table-row>
        <table:table-row table:style-name="TableRow794">
          <table:table-cell table:style-name="TableCell795">
            <text:p text:style-name="P796">緊急連絡人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聯絡電話</text:p>
          </table:table-cell>
          <table:table-cell table:style-name="TableCell801">
            <text:p text:style-name="P802">（電話）</text:p>
            <text:p text:style-name="P803">（手機）</text:p>
          </table:table-cell>
        </table:table-row>
        <table:table-row table:style-name="TableRow804">
          <table:table-cell table:style-name="TableCell805" table:number-columns-spanned="4">
            <text:p text:style-name="P806">身心障礙手冊正反面影本</text:p>
            <text:p text:style-name="P807">或</text:p>
            <text:p text:style-name="P808">縣市鑑輔會證明影本</text:p>
            <text:p text:style-name="P809"><text:span text:style-name="T810">(</text:span><text:span text:style-name="T811">浮</text:span><text:span text:style-name="T812"><text:s/></text:span><text:span text:style-name="T813">貼</text:span><text:span text:style-name="T814">)</text:span></text:p>
          </table:table-cell>
          <table:covered-table-cell/>
          <table:covered-table-cell/>
          <table:covered-table-cell/>
        </table:table-row>
      </table:table>
      <text:p text:style-name="P815"/>
      <text:p text:style-name="P816"/>
      <text:p text:style-name="P817"><text:span text:style-name="T818">◎</text:span><text:span text:style-name="T819">身心障礙考生應考服務項目：請考生依需求填寫申請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申請項目</text:p>
          </table:table-cell>
          <table:table-cell table:style-name="TableCell827">
            <text:p text:style-name="P828">需求情形</text:p>
          </table:table-cell>
          <table:table-cell table:style-name="TableCell829">
            <text:p text:style-name="P830">審定結果</text:p>
          </table:table-cell>
        </table:table-row>
        <table:table-row table:style-name="TableRow831">
          <table:table-cell table:style-name="TableCell832">
            <text:p text:style-name="P833">特殊需求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□是</text:p>
            <text:p text:style-name="P838">□否</text:p>
          </table:table-cell>
        </table:table-row>
      </table:table>
      <text:p text:style-name="P839">考生親自簽名：</text:p>
      <text:p text:style-name="P840"><text:span text:style-name="T841">監護人代簽：</text:span><text:span text:style-name="T842"><text:s text:c="20"/></text:span><text:span text:style-name="T843">（原因說明：</text:span><text:span text:style-name="T844"><text:s text:c="24"/></text:span><text:span text:style-name="T845">）</text:span></text:p>
      <text:p text:style-name="內文"><text:span text:style-name="T846">（無法親自簽名者由其監護人代為簽名並註明原因）</text:span></text:p>
      <text:p text:style-name="P847"><text:span text:style-name="T848"><draw:frame draw:z-index="251654656" draw:id="id5" draw:style-name="a5" draw:name="文字方塊 1" text:anchor-type="paragraph" svg:x="0.51597in" svg:y="9.69375in" svg:width="5.89375in" svg:height="0.73264in" style:rel-width="scale" style:rel-height="scale"><draw:text-box><text:p text:style-name="P849">審查單位核章：</text:p><text:p text:style-name="P850"/></draw:text-box><svg:title/><svg:desc/></draw:frame></text:span></text:p>
      <text:soft-page-break/>
      <text:p text:style-name="P851"><text:span text:style-name="T852">【高雄市立左營高級中學】</text:span><text:span text:style-name="T853"><draw:frame draw:z-index="251660800" draw:id="id6" draw:style-name="a6" draw:name="文字方塊 2" text:anchor-type="paragraph" svg:x="-0.33125in" svg:y="-0.375in" svg:width="0.64514in" svg:height="0.375in" style:rel-width="scale" style:rel-height="scale"><draw:text-box><text:p text:style-name="內文"><text:span text:style-name="T854">附件</text:span><text:span text:style-name="T855">6</text:span></text:p></draw:text-box><svg:title/><svg:desc/></draw:frame></text:span><text:span text:style-name="T856">對於學生個人資料蒐集、處理及利用之</text:span></text:p>
      <text:p text:style-name="P857">使用範圍、目的、對象及使用期間等相關規範告知事項</text:p>
      <text:list text:style-name="LFO6" text:continue-numbering="true">
        <text:list-item>
          <text:p text:style-name="P858">學生於完成本報名程序後，即同意本校因作業需要，作為學生身分確定、成績計算作業運用。</text:p>
        </text:list-item>
        <text:list-item>
          <text:p text:style-name="P859"><text:span text:style-name="T860">本校於報名表中對於學生資料之蒐集，係為學生成績計算、資料整理及報到作業等招生作業之必要程序，並作為後續資料統計及學生報到註冊作業使用，考生資料蒐集之範圍以本校報名表所列各項內容</text:span><text:span text:style-name="T861">、</text:span><text:span text:style-name="T862">術科測驗成績資料及由「</text:span><text:span text:style-name="T863">110</text:span><text:span text:style-name="T864">年國中教育會考試務會」所轉入之考生身分基本資料、國中教育會考測驗成績資料為限。</text:span></text:p>
        </text:list-item>
        <text:list-item>
          <text:p text:style-name="P865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866"><text:span text:style-name="T867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</text:span><text:span text:style-name="T868">、</text:span><text:span text:style-name="T869">錄取等相關作業，請特別注意。</text:span></text:p>
        </text:list-item>
        <text:list-item>
          <text:p text:style-name="P870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soft-page-break/>
      <text:p text:style-name="P881">錄取報到切結書</text:p>
      <text:p text:style-name="P882"><text:span text:style-name="T883"><text:s/></text:span><text:span text:style-name="T884"><text:s/></text:span><text:span text:style-name="T885">本人</text:span><text:span text:style-name="T886"><text:s text:c="8"/></text:span><text:span text:style-name="T887">(</text:span><text:span text:style-name="T888">身分證統一編號：</text:span><text:span text:style-name="T889"><text:s text:c="11"/></text:span><text:span text:style-name="T890"><text:s/></text:span><text:span text:style-name="T891"><text:tab/>)</text:span></text:p>
      <text:p text:style-name="P892">參加<text:s/>110<text:s/>學年度體育班特色招生甄選入學入學管道獲錄取，茲依學校規定辦理報到手續，並恪守下列規定：</text:p>
      <text:p text:style-name="P893">一、本人不再報名參加本學年度之其他入學管道。若欲報名參加本學年度之其他入學管道，需於<text:s/>110<text:s/>年<text:s/>7<text:s/>月<text:s/>12<text:s/>日(星期一)下午<text:s/>4<text:s/>時前，填具錄取管道招生簡章所附之「放棄錄取聲明書」，由本人及父母(或監護人)親送錄取學校辦理，取得放棄錄取資格後，始得報名後續各入學管道。</text:p>
      <text:p text:style-name="P894">二、本人因就讀國中尚未發放畢業證書，於此切結110年7月8日<text:s text:c="2"/></text:p>
      <text:p text:style-name="P895">前繳交畢業證書。</text:p>
      <text:p text:style-name="P896">此致</text:p>
      <text:p text:style-name="P897">高雄市立左營高級中學</text:p>
      <text:p text:style-name="P898">學生簽名：<text:tab/></text:p>
      <text:p text:style-name="P899">父母(或監護人)簽名：</text:p>
      <text:p text:style-name="P900"><text:span text:style-name="T901">中</text:span><text:span text:style-name="T902"><text:tab/></text:span><text:span text:style-name="T903">華</text:span><text:span text:style-name="T904"><text:tab/></text:span><text:span text:style-name="T905">民</text:span><text:span text:style-name="T906"><text:tab/></text:span><text:span text:style-name="T907">國</text:span><text:span text:style-name="T908"><text:s text:c="4"/></text:span><text:span text:style-name="T909"><text:tab/></text:span><text:span text:style-name="T910">年</text:span><text:span text:style-name="T911"><text:s text:c="4"/></text:span><text:span text:style-name="T912"><text:tab/></text:span><text:span text:style-name="T913">月</text:span><text:span text:style-name="T914"><text:tab/><text:s text:c="4"/></text:span><text:span text:style-name="T9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6694in" fo:margin-left="0.7479in" fo:margin-bottom="0.6694in" fo:margin-right="0.747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廣銓</meta:initial-creator>
    <dc:creator>tyhs</dc:creator>
    <meta:creation-date>2020-08-20T02:52:00Z</meta:creation-date>
    <dc:date>2021-01-14T05:41:00Z</dc:date>
    <meta:print-date>2020-12-08T04:32:00Z</meta:print-date>
    <meta:template xlink:href="Normal.dotm" xlink:type="simple"/>
    <meta:editing-cycles>10</meta:editing-cycles>
    <meta:editing-duration>PT2160S</meta:editing-duration>
    <meta:document-statistic meta:page-count="10" meta:paragraph-count="10" meta:word-count="777" meta:character-count="5198" meta:row-count="36" meta:non-whitespace-character-count="4431"/>
  </office:meta>
</office:document-meta>
</file>