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教職</text:span><text:span text:style-name="T3">員或遺族</text:span><text:span text:style-name="T4">放棄本人應領定期性給付申請書</text:span></text:p>
      <text:p text:style-name="P5"/>
      <text:p text:style-name="P6"><text:span text:style-name="T7">本人</text:span><text:span text:style-name="T8">________________</text:span><text:span text:style-name="T9">申請自民國</text:span><text:span text:style-name="T10">____</text:span><text:span text:style-name="T11">年</text:span><text:span text:style-name="T12">____</text:span><text:span text:style-name="T13">月</text:span><text:span text:style-name="T14">____</text:span><text:span text:style-name="T15">日起，</text:span><text:span text:style-name="T16">放棄依公立學校教職員退休資遣撫卹條例所定支給之定期性給付，並明瞭下列事項：</text:span></text:p>
      <text:p text:style-name="P17">□一經選擇放棄並由審定機關審定生效後，原領給付之</text:p>
      <text:p text:style-name="P18"><text:s text:c="2"/>所有權利全數喪失，不得再選擇恢復發給。</text:p>
      <text:p text:style-name="P19">□自放棄之日起，如有溢領退撫給與，將全數繳回。</text:p>
      <text:p text:style-name="P20"/>
      <text:p text:style-name="P21">姓　　　名：<text:s text:c="11"/>（簽　　　名）</text:p>
      <text:p text:style-name="P22"/>
      <text:p text:style-name="P23">身分證統號：</text:p>
      <text:p text:style-name="P24"/>
      <text:p text:style-name="P25">(以上欄位務必要填寫及勾選，不得缺漏)</text:p>
      <text:p text:style-name="P26"/>
      <text:p text:style-name="P27">附註：</text:p>
      <text:p text:style-name="P28"><text:span text:style-name="T29">□</text:span><text:span text:style-name="T30">以上</text:span><text:span text:style-name="T31"><text:s text:c="11"/></text:span><text:span text:style-name="T32">未成年，由本人任法定代理人：</text:span><text:span text:style-name="T33"><text:s text:c="2"/></text:span></text:p>
      <text:p text:style-name="P34">簽名</text:p>
      <text:p text:style-name="P35"><text:span text:style-name="T36">□</text:span><text:span text:style-name="T37">以上</text:span><text:span text:style-name="T38"><text:s text:c="11"/></text:span><text:span text:style-name="T39">受監護宣告，</text:span><text:span text:style-name="T40">由本人任監護人：</text:span><text:span text:style-name="T41"><text:s text:c="2"/></text:span></text:p>
      <text:p text:style-name="P42"><text:s text:c="54"/>簽名</text:p>
      <text:p text:style-name="P43">中華民國　　　年　　月　　　日</text:p>
      <text:p text:style-name="P44">本表適用對象：</text:p>
      <text:p text:style-name="P45"><text:span text:style-name="T46">限依公立學校教職員退休資遣撫卹條例第</text:span><text:span text:style-name="T47">45</text:span><text:span text:style-name="T48">條、政務人員退職撫卹條例第</text:span><text:span text:style-name="T49">26</text:span><text:span text:style-name="T50">條、公務人員退休資遣撫卹法第</text:span><text:span text:style-name="T51">45</text:span><text:span text:style-name="T52">條</text:span><text:span text:style-name="T53">及陸海空軍軍官士官服役條例第</text:span><text:span text:style-name="T54">37</text:span><text:span text:style-name="T55">條所定得予放棄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書</dc:title>
    <meta:initial-creator>xyz</meta:initial-creator>
    <dc:creator>tyhs</dc:creator>
    <meta:creation-date>2019-01-30T04:52:00Z</meta:creation-date>
    <dc:date>2019-01-30T04:52:00Z</dc:date>
    <meta:print-date>2019-01-03T1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