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微軟正黑體" style:font-name-asian="微軟正黑體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5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6" style:parent-style-name="內文" style:family="paragraph">
      <style:paragraph-properties fo:line-height="0.3472in" fo:margin-left="0.9833in" fo:text-indent="-0.9833in">
        <style:tab-stops/>
      </style:paragraph-properties>
    </style:style>
    <style:style style:name="T7" style:parent-style-name="預設段落字型" style:family="text">
      <style:text-properties style:font-name="微軟正黑體" style:font-name-asian="微軟正黑體" fo:font-weight="bold" style:font-weight-asian="bold"/>
    </style:style>
    <style:style style:name="T8" style:parent-style-name="預設段落字型" style:family="text">
      <style:text-properties style:font-name="微軟正黑體" style:font-name-asian="微軟正黑體" fo:font-weight="bold" style:font-weight-asian="bold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內文" style:family="paragraph">
      <style:paragraph-properties fo:line-height="0.3472in"/>
    </style:style>
    <style:style style:name="T11" style:parent-style-name="預設段落字型" style:family="text">
      <style:text-properties style:font-name="微軟正黑體" style:font-name-asian="微軟正黑體" fo:font-weight="bold" style:font-weight-asian="bold"/>
    </style:style>
    <style:style style:name="T12" style:parent-style-name="預設段落字型" style:family="text">
      <style:text-properties style:font-name="微軟正黑體" style:font-name-asian="微軟正黑體" fo:font-weight="bold" style:font-weight-asian="bold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line-height="0.3472in" fo:margin-left="0.9833in" fo:text-indent="-0.9833in">
        <style:tab-stops/>
      </style:paragraph-properties>
    </style:style>
    <style:style style:name="T21" style:parent-style-name="預設段落字型" style:family="text">
      <style:text-properties style:font-name="微軟正黑體" style:font-name-asian="微軟正黑體" fo:font-weight="bold" style:font-weight-asian="bold"/>
    </style:style>
    <style:style style:name="T22" style:parent-style-name="預設段落字型" style:family="text">
      <style:text-properties style:font-name="微軟正黑體" style:font-name-asian="微軟正黑體" fo:font-weight="bold" style:font-weight-asian="bold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微軟正黑體" style:font-name-asian="微軟正黑體"/>
    </style:style>
    <style:style style:name="T25" style:parent-style-name="預設段落字型" style:family="text">
      <style:text-properties style:font-name="微軟正黑體" style:font-name-asian="微軟正黑體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line-height="0.3472in"/>
      <style:text-properties style:font-name="微軟正黑體" style:font-name-asian="微軟正黑體" fo:font-weight="bold" style:font-weight-asian="bold"/>
    </style:style>
    <style:style style:name="P40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472in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48" style:parent-style-name="預設段落字型" style:family="text">
      <style:text-properties style:font-name="微軟正黑體" style:font-name-asian="微軟正黑體" fo:color="#000000"/>
    </style:style>
    <style:style style:name="T49" style:parent-style-name="預設段落字型" style:family="text">
      <style:text-properties style:font-name="微軟正黑體" style:font-name-asian="微軟正黑體" fo:color="#000000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P55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7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58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5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60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61" style:parent-style-name="內文" style:family="paragraph">
      <style:paragraph-properties fo:line-height="0.3472in" fo:margin-left="0.3333in">
        <style:tab-stops/>
      </style:paragraph-properties>
    </style:style>
    <style:style style:name="T62" style:parent-style-name="預設段落字型" style:family="text">
      <style:text-properties style:font-name="微軟正黑體" style:font-name-asian="微軟正黑體" fo:color="#000000"/>
    </style:style>
    <style:style style:name="T63" style:parent-style-name="預設段落字型" style:family="text">
      <style:text-properties style:font-name="微軟正黑體" style:font-name-asian="微軟正黑體" fo:color="#000000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P6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70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71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 fo:color="#000000"/>
    </style:style>
    <style:style style:name="P72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73" style:parent-style-name="內文" style:family="paragraph">
      <style:paragraph-properties fo:text-align="justify"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74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 fo:color="#000000"/>
    </style:style>
    <style:style style:name="P75" style:parent-style-name="清單段落" style:list-style-name="LFO3" style:family="paragraph">
      <style:paragraph-properties fo:line-height="0.3472in" fo:margin-left="0.2958in" fo:text-indent="-0.1972in">
        <style:tab-stops/>
      </style:paragraph-properties>
      <style:text-properties style:font-name="微軟正黑體" style:font-name-asian="微軟正黑體" fo:color="#000000"/>
    </style:style>
    <style:style style:name="P76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7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8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79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80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81" style:parent-style-name="內文" style:family="paragraph">
      <style:paragraph-properties fo:line-height="0.3472in"/>
      <style:text-properties style:font-name="微軟正黑體" style:font-name-asian="微軟正黑體" fo:color="#000000"/>
    </style:style>
    <style:style style:name="P82" style:parent-style-name="內文" style:family="paragraph">
      <style:paragraph-properties fo:line-height="0.3472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P85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6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7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8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8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90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 fo:color="#000000"/>
    </style:style>
    <style:style style:name="P91" style:parent-style-name="內文" style:family="paragraph">
      <style:paragraph-properties fo:line-height="0.3472in" fo:margin-left="0.3333in">
        <style:tab-stops/>
      </style:paragraph-properties>
    </style:style>
    <style:style style:name="T92" style:parent-style-name="預設段落字型" style:family="text">
      <style:text-properties style:font-name="微軟正黑體" style:font-name-asian="微軟正黑體" fo:color="#000000"/>
    </style:style>
    <style:style style:name="T93" style:parent-style-name="預設段落字型" style:family="text">
      <style:text-properties style:font-name="微軟正黑體" style:font-name-asian="微軟正黑體" fo:color="#000000"/>
    </style:style>
    <style:style style:name="T94" style:parent-style-name="預設段落字型" style:family="text">
      <style:text-properties style:font-name="微軟正黑體" style:font-name-asian="微軟正黑體" fo:color="#000000"/>
    </style:style>
    <style:style style:name="T95" style:parent-style-name="預設段落字型" style:family="text">
      <style:text-properties style:font-name="微軟正黑體" style:font-name-asian="微軟正黑體" fo:color="#000000"/>
    </style:style>
    <style:style style:name="T96" style:parent-style-name="預設段落字型" style:family="text">
      <style:text-properties style:font-name="微軟正黑體" style:font-name-asian="微軟正黑體"/>
    </style:style>
    <style:style style:name="P97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98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99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P100" style:parent-style-name="內文" style:family="paragraph">
      <style:paragraph-properties fo:line-height="0.3472in" fo:margin-left="0.3333in">
        <style:tab-stops/>
      </style:paragraph-properties>
      <style:text-properties style:font-name="微軟正黑體" style:font-name-asian="微軟正黑體"/>
    </style:style>
    <style:style style:name="TableColumn102" style:family="table-column">
      <style:table-column-properties style:column-width="1.4805in"/>
    </style:style>
    <style:style style:name="TableColumn103" style:family="table-column">
      <style:table-column-properties style:column-width="0.2125in"/>
    </style:style>
    <style:style style:name="TableColumn104" style:family="table-column">
      <style:table-column-properties style:column-width="1.6958in"/>
    </style:style>
    <style:style style:name="TableColumn105" style:family="table-column">
      <style:table-column-properties style:column-width="1.7076in"/>
    </style:style>
    <style:style style:name="TableColumn106" style:family="table-column">
      <style:table-column-properties style:column-width="1.7076in"/>
    </style:style>
    <style:style style:name="Table101" style:family="table">
      <style:table-properties style:width="6.8041in" style:rel-width="100.74%" fo:margin-left="0in" table:align="left"/>
    </style:style>
    <style:style style:name="TableRow107" style:family="table-row">
      <style:table-row-properties style:min-row-height="0.3694in"/>
    </style:style>
    <style:style style:name="TableCell108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text-properties style:font-name="微軟正黑體" style:font-name-asian="微軟正黑體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Row117" style:family="table-row">
      <style:table-row-properties style:min-row-height="0.3506in"/>
    </style:style>
    <style:style style:name="TableCell118" style:family="table-cell">
      <style:table-cell-properties fo:border="0.0138in solid #000000" style:writing-mode="lr-tb" style:vertical-align="middle" fo:padding-top="0.0104in" fo:padding-left="0.0104in" fo:padding-bottom="0in" fo:padding-right="0.0104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 style:min-row-height="0.3291in"/>
    </style:style>
    <style:style style:name="TableCell12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Row131" style:family="table-row">
      <style:table-row-properties style:min-row-height="0.2763in"/>
    </style:style>
    <style:style style:name="TableCell13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Cell134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Row154" style:family="table-row">
      <style:table-row-properties style:min-row-height="0.0833in"/>
    </style:style>
    <style:style style:name="TableCell15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62" style:parent-style-name="內文" style:family="paragraph">
      <style:text-properties style:font-name="標楷體" style:font-name-asian="標楷體" style:font-size-complex="12pt"/>
    </style:style>
    <style:style style:name="TableRow163" style:family="table-row">
      <style:table-row-properties style:min-row-height="0.0618in"/>
    </style:style>
    <style:style style:name="TableCell164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69" style:parent-style-name="內文" style:family="paragraph"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 style:min-row-height="0.0833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76" style:parent-style-name="內文" style:family="paragraph">
      <style:text-properties style:font-name="標楷體" style:font-name-asian="標楷體" fo:color="#000000" style:font-size-complex="12pt"/>
    </style:style>
    <style:style style:name="TableCell17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 style:min-row-height="0.2201in"/>
    </style:style>
    <style:style style:name="TableCell18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81" style:parent-style-name="內文" style:family="paragraph">
      <style:text-properties style:font-name="標楷體" style:font-name-asian="標楷體" fo:color="#000000" style:font-size-complex="12pt"/>
    </style:style>
    <style:style style:name="TableRow182" style:family="table-row">
      <style:table-row-properties style:min-row-height="1.0875in"/>
    </style:style>
    <style:style style:name="TableCell18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84" style:parent-style-name="內文" style:family="paragraph">
      <style:text-properties style:font-name="標楷體" style:font-name-asian="標楷體" fo:color="#000000" style:font-size-complex="12pt"/>
    </style:style>
    <style:style style:name="TableRow185" style:family="table-row">
      <style:table-row-properties style:min-row-height="0.1812in"/>
    </style:style>
    <style:style style:name="TableCell18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ableRow188" style:family="table-row">
      <style:table-row-properties style:min-row-height="0.3555in"/>
    </style:style>
    <style:style style:name="TableCell189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0" style:parent-style-name="內文" style:family="paragraph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192" style:parent-style-name="內文" style:family="paragraph"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94" style:parent-style-name="內文" style:family="paragraph"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3062in"/>
    </style:style>
    <style:style style:name="TableCell196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Row202" style:family="table-row">
      <style:table-row-properties style:min-row-height="0.3062in"/>
    </style:style>
    <style:style style:name="TableCell203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Row209" style:family="table-row">
      <style:table-row-properties style:min-row-height="0.3062in"/>
    </style:style>
    <style:style style:name="TableCell210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138in solid #000000" style:writing-mode="lr-tb" style:vertical-align="middle" fo:padding-top="0.0555in" fo:padding-left="0.0555in" fo:padding-bottom="0.0555in" fo:padding-right="0.055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Row216" style:family="table-row">
      <style:table-row-properties style:min-row-height="2.052in"/>
    </style:style>
    <style:style style:name="TableCell217" style:family="table-cell">
      <style:table-cell-properties fo:border="0.0138in solid #000000" style:writing-mode="lr-tb" fo:padding-top="0.0555in" fo:padding-left="0.0555in" fo:padding-bottom="0.0555in" fo:padding-right="0.0555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end" fo:line-height="150%" fo:margin-right="0.1666in"/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微軟正黑體" style:font-name-asian="微軟正黑體"/>
    </style:style>
    <style:style style:name="P223" style:parent-style-name="清單段落" style:family="paragraph">
      <style:paragraph-properties fo:text-align="center" fo:line-height="0.3472in">
        <style:tab-stops>
          <style:tab-stop style:type="left" style:position="0in"/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</style:tab-stops>
      </style:paragraph-properties>
      <style:text-properties fo:hyphenate="false"/>
    </style:style>
    <style:style style:name="T224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true" fo:font-size="14pt" style:font-size-asian="14pt" style:font-size-complex="14pt" style:text-underline-color="#000000"/>
    </style:style>
    <style:style style:name="T22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true" fo:font-size="14pt" style:font-size-asian="14pt" style:font-size-complex="14pt" style:text-underline-color="#000000"/>
    </style:style>
    <style:style style:name="T228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229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color="#000000" fo:hyphenate="false"/>
    </style:style>
    <style:style style:name="P230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fo:hyphenate="false"/>
    </style:style>
    <style:style style:name="T23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23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 fo:language="ja" fo:country="JP" style:language-asian="ja" style:country-asian="JP"/>
    </style:style>
    <style:style style:name="T233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234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fo:hyphenate="false"/>
    </style:style>
    <style:style style:name="T235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236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237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238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T240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241" style:parent-style-name="預設段落字型" style:family="text">
      <style:text-properties style:font-name="標楷體" style:font-name-asian="標楷體" style:font-name-complex="微軟正黑體" style:letter-kerning="true" fo:font-size="14pt" style:font-size-asian="14pt" style:font-size-complex="14pt" style:text-underline-color="#000000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color="#000000"/>
    </style:style>
    <style:style style:name="P243" style:parent-style-name="清單段落" style:list-style-name="LFO1" style:family="paragraph">
      <style:paragraph-properties fo:line-height="0.3472in" fo:margin-left="0.668in" fo:text-indent="-0.3347in">
        <style:tab-stops/>
      </style:paragraph-properties>
      <style:text-properties style:font-name="標楷體" style:font-name-asian="標楷體" style:letter-kerning="true" fo:font-size="14pt" style:font-size-asian="14pt" style:font-size-complex="14pt" style:text-underline-color="#000000" fo:hyphenate="false"/>
    </style:style>
    <style:style style:name="T244" style:parent-style-name="預設段落字型" style:family="text">
      <style:text-properties style:font-name="微軟正黑體" style:font-name-asian="微軟正黑體"/>
    </style:style>
    <style:style style:name="P245" style:parent-style-name="內文" style:family="paragraph">
      <style:text-properties style:font-name="標楷體" style:font-name-asian="標楷體"/>
    </style:style>
    <style:style style:name="T246" style:parent-style-name="預設段落字型" style:family="text">
      <style:text-properties style:font-name="微軟正黑體" style:font-name-asian="微軟正黑體"/>
    </style:style>
    <style:style style:name="P247" style:parent-style-name="內文" style:family="paragraph">
      <style:paragraph-properties fo:text-align="center"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  <style:tab-stop style:type="left" style:position="2.8708in"/>
          <style:tab-stop style:type="left" style:position="3.2041in"/>
          <style:tab-stop style:type="left" style:position="3.53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T249" style:parent-style-name="預設段落字型" style:family="text">
      <style:text-properties style:font-name="微軟正黑體" style:font-name-asian="微軟正黑體"/>
    </style:style>
    <style:style style:name="P250" style:parent-style-name="清單段落" style:family="paragraph">
      <style:paragraph-properties fo:line-height="150%">
        <style:tab-stops>
          <style:tab-stop style:type="left" style:position="0.2916in"/>
          <style:tab-stop style:type="left" style:position="0.4166in"/>
          <style:tab-stop style:type="left" style:position="0.5416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</style:tab-stops>
      </style:paragraph-properties>
      <style:text-properties fo:hyphenate="false"/>
    </style:style>
    <style:style style:name="T25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2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4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6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58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0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2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4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6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68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6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0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2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3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4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6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78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79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80" style:parent-style-name="清單段落" style:family="paragraph">
      <style:paragraph-properties style:line-height-at-least="0in">
        <style:tab-stops>
          <style:tab-stop style:type="left" style:position="0.2916in"/>
          <style:tab-stop style:type="left" style:position="0.4166in"/>
          <style:tab-stop style:type="left" style:position="0.5416in"/>
        </style:tab-stops>
      </style:paragraph-properties>
      <style:text-properties fo:hyphenate="false"/>
    </style:style>
    <style:style style:name="T281" style:parent-style-name="預設段落字型" style:family="text">
      <style:text-properties style:font-name="標楷體" style:font-name-asian="標楷體" style:letter-kerning="true" fo:font-size="13pt" style:font-size-asian="13pt" style:font-size-complex="13pt" style:text-underline-color="#000000"/>
    </style:style>
    <style:style style:name="P282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P283" style:parent-style-name="清單段落" style:family="paragraph">
      <style:paragraph-properties fo:text-align="justify" fo:line-height="0.2083in" fo:margin-left="0.6361in" fo:margin-right="-0.0166in" fo:text-indent="-0.3027in">
        <style:tab-stops>
          <style:tab-stop style:type="left" style:position="-0.3027in"/>
        </style:tab-stops>
      </style:paragraph-properties>
      <style:text-properties fo:hyphenate="false"/>
    </style:style>
    <style:style style:name="T284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5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7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88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89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0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1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3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295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296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P297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298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299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01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02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03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05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06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07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08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09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10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T311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12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T313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14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P315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16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7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18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19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20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21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22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23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24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25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27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T328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 fo:language="zh" fo:country="TW"/>
    </style:style>
    <style:style style:name="T329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P330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1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2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3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4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5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6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7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38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39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0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42" style:parent-style-name="預設段落字型" style:family="text">
      <style:text-properties style:font-name="標楷體" style:font-name-asian="標楷體" style:font-name-complex="微軟正黑體" fo:color="#000000" style:letter-kerning="true" fo:font-size="13pt" style:font-size-asian="13pt" style:font-size-complex="13pt" style:text-underline-color="#000000"/>
    </style:style>
    <style:style style:name="P343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44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5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46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7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49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0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1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2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3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55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 fo:language="zh" fo:country="TW"/>
    </style:style>
    <style:style style:name="P356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7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58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59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60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61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62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63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64" style:parent-style-name="清單段落" style:family="paragraph">
      <style:paragraph-properties fo:text-align="justify" fo:line-height="0.2083in" fo:margin-left="0.4319in" fo:text-indent="-0.0986in">
        <style:tab-stops>
          <style:tab-stop style:type="left" style:position="-0.0986in"/>
        </style:tab-stops>
      </style:paragraph-properties>
      <style:text-properties fo:hyphenate="false"/>
    </style:style>
    <style:style style:name="T365" style:parent-style-name="預設段落字型" style:family="text">
      <style:text-properties style:font-name="標楷體" style:font-name-asian="標楷體" style:font-name-complex="Calibri" fo:color="#000000" style:letter-kerning="true" fo:font-size="13pt" style:font-size-asian="13pt" style:font-size-complex="13pt" style:text-underline-color="#000000"/>
    </style:style>
    <style:style style:name="P366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0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1" style:parent-style-name="內文" style:family="paragraph">
      <style:paragraph-properties fo:line-height="0.2083in" fo:margin-left="0.1298in" fo:text-indent="-0.2229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72" style:parent-style-name="內文" style:family="paragraph">
      <style:paragraph-properties fo:text-align="justify" fo:line-height="0.2083in" fo:margin-left="0.1298in" fo:text-indent="-0.0986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74" style:parent-style-name="預設段落字型" style:family="text"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P375" style:parent-style-name="內文" style:family="paragraph">
      <style:paragraph-properties fo:text-align="justify" fo:line-height="0.2083in" fo:margin-left="0.1298in" fo:text-indent="-0.0986in">
        <style:tab-stops>
          <style:tab-stop style:type="left" style:position="0.4951in"/>
          <style:tab-stop style:type="left" style:position="0.6201in"/>
          <style:tab-stop style:type="left" style:position="0.7451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  <style:tab-stop style:type="left" style:position="3.2034in"/>
          <style:tab-stop style:type="left" style:position="3.5368in"/>
          <style:tab-stop style:type="left" style:position="3.8701in"/>
          <style:tab-stop style:type="left" style:position="4.2034in"/>
          <style:tab-stop style:type="left" style:position="4.5368in"/>
          <style:tab-stop style:type="left" style:position="4.8701in"/>
          <style:tab-stop style:type="left" style:position="5.2034in"/>
          <style:tab-stop style:type="left" style:position="5.5368in"/>
          <style:tab-stop style:type="left" style:position="5.8701in"/>
          <style:tab-stop style:type="left" style:position="6.2034in"/>
        </style:tab-stops>
      </style:paragraph-properties>
      <style:text-properties style:font-name="標楷體" style:font-name-asian="標楷體" style:font-name-complex="Arial Unicode MS" fo:color="#000000" style:letter-kerning="true" fo:font-size="13pt" style:font-size-asian="13pt" style:font-size-complex="13pt" style:text-underline-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微軟正黑體" style:font-name-asian="微軟正黑體"/>
    </style:style>
    <style:style style:name="T378" style:parent-style-name="預設段落字型" style:family="text">
      <style:text-properties style:font-name="微軟正黑體" style:font-name-asian="微軟正黑體"/>
    </style:style>
    <style:style style:name="P379" style:parent-style-name="內文" style:family="paragraph">
      <style:paragraph-properties fo:line-height="150%" fo:margin-left="0.1291in" fo:text-indent="-0.0972in">
        <style:tab-stops>
          <style:tab-stop style:type="left" style:position="0.4958in"/>
          <style:tab-stop style:type="left" style:position="0.6208in"/>
          <style:tab-stop style:type="left" style:position="0.7458in"/>
          <style:tab-stop style:type="left" style:position="0.8708in"/>
          <style:tab-stop style:type="left" style:position="1.2041in"/>
          <style:tab-stop style:type="left" style:position="1.5375in"/>
          <style:tab-stop style:type="left" style:position="1.8708in"/>
          <style:tab-stop style:type="left" style:position="2.2041in"/>
          <style:tab-stop style:type="left" style:position="2.5375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name="T381" style:parent-style-name="預設段落字型" style:family="text">
      <style:text-properties style:font-name="標楷體" style:font-name-asian="標楷體" style:font-name-complex="Arial Unicode MS" fo:color="#000000" style:letter-kerning="true" style:text-underline-color="#000000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non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none" fo:padding-top="0.02961in" fo:padding-bottom="0.02961in" fo:padding-left="0.02961in" fo:padding-right="0.02961in" fo:background-color="transparent" draw:textarea-vertical-align="middle" draw:textarea-horizontal-align="left" style:wrap="none" style:horizontal-rel="page" style:vertical-rel="page-content" style:horizontal-pos="from-left" style:vertical-pos="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389in none" fo:padding-top="0.02961in" fo:padding-bottom="0.02961in" fo:padding-left="0.02961in" fo:padding-right="0.02961in" fo:background-color="transparent" draw:textarea-vertical-align="middle" draw:textarea-horizontal-align="left" style:wrap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none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.99167in" svg:y="-0.46319in" svg:width="4.96667in" svg:height="1.53542in" style:rel-width="scale" style:rel-height="scale"><draw:text-box><text:p text:style-name="P3">菸害防制創意海報競賽_無菸漂漂拳</text:p><text:p text:style-name="P4">報名簡章</text:p></draw:text-box><svg:title/><svg:desc/></draw:frame></text:span></text:p>
      <text:p text:style-name="P5"/>
      <text:p text:style-name="P6"><text:span text:style-name="T7">●</text:span><text:span text:style-name="T8">活動目的：</text:span><text:span text:style-name="T9">為加強菸害防制教育宣導，建立校園反菸害公共政策，將無菸清新環境理念擴及校園、社區與家庭。透過學生才藝競賽來強化無菸害觀念，競賽後並藉由優良作品之展示、觀摩、應用，落實校園菸害防制宣導工作。</text:span></text:p>
      <text:p text:style-name="P10"><text:span text:style-name="T11">●</text:span><text:span text:style-name="T12">辦理單位：</text:span><text:span text:style-name="T13">主辦單位</text:span><text:span text:style-name="T14">:</text:span><text:span text:style-name="T15">⾼雄市政府衛⽣局</text:span><text:span text:style-name="T16">/</text:span><text:span text:style-name="T17">承辦單位</text:span><text:span text:style-name="T18">:</text:span><text:span text:style-name="T19">⿊⼟集社⽂化創意有限公司</text:span></text:p>
      <text:p text:style-name="P20"><text:span text:style-name="T21">●</text:span><text:span text:style-name="T22">徵選主題：</text:span><text:span text:style-name="T23">海報設計內容以「簡潔有⼒、印象深刻」，推動菸害防制理念，內容⽂字限</text:span><text:span text:style-name="T24">30</text:span><text:span text:style-name="T25">字以內，搭配圖案設計，設計有關遠離菸害</text:span><text:span text:style-name="T26">、電子</text:span><text:span text:style-name="T27">煙</text:span><text:span text:style-name="T28">或拒</text:span><text:span text:style-name="T29">絕</text:span><text:span text:style-name="T30">⼆⼿菸</text:span><text:span text:style-name="T31">、三手菸</text:span><text:span text:style-name="T32">之海報</text:span><text:span text:style-name="T33">。</text:span></text:p>
      <text:p text:style-name="P34"><text:span text:style-name="T35">●</text:span><text:span text:style-name="T36">參賽對象：</text:span><text:span text:style-name="T37">高雄</text:span><text:span text:style-name="T38">市在學國中⽣，可獨⽴製作或⼩組共同完成。</text:span></text:p>
      <text:p text:style-name="P39">●比賽辦法：</text:p>
      <text:list text:style-name="LFO3" text:continue-numbering="true">
        <text:list-item>
          <text:p text:style-name="P40">實施時間：</text:p>
        </text:list-item>
      </text:list>
      <text:p text:style-name="P41"><text:span text:style-name="T42">(1)</text:span><text:span text:style-name="T43">徵件</text:span><text:span text:style-name="T44">⽇期：</text:span><text:span text:style-name="T45">109年</text:span><text:span text:style-name="T46">0</text:span><text:span text:style-name="T47">8月0</text:span><text:span text:style-name="T48">8</text:span><text:span text:style-name="T49">日(</text:span><text:span text:style-name="T50">六</text:span><text:span text:style-name="T51">)起至109年10月</text:span><text:span text:style-name="T52">0</text:span><text:span text:style-name="T53">4日(日)止。</text:span><text:span text:style-name="T54"><text:s/></text:span></text:p>
      <text:p text:style-name="P55">(2)決選名單公告：109/10/ 09（五）</text:p>
      <text:p text:style-name="P56">(3)⼈氣獎網路投票：109年10月09日(五)起至109年11月14日(六)止</text:p>
      <text:p text:style-name="P57">(4)成績公布⽇期：109/11/15(日)公布於高雄市衛生局官方粉絲專頁『無菸雄麻吉』</text:p>
      <text:p text:style-name="P58">【成果發表展示時間】:<text:s/>待成績公布時，將一同公布在衛生局官方粉絲專頁『無菸雄麻吉』</text:p>
      <text:p text:style-name="P59">作品格式：</text:p>
      <text:p text:style-name="P60">(1)四開海報紙（39*54公分）製作，橫直呈現、紙張畫材材質不拘，以平⾯⽅式呈現。</text:p>
      <text:p text:style-name="P61"><text:span text:style-name="T62">(2)競賽主題：</text:span><text:span text:style-name="T63">以「校園菸害防制」為主題，如</text:span><text:span text:style-name="T64">反菸</text:span><text:span text:style-name="T65">、拒菸、無菸</text:span><text:span text:style-name="T66">以及菸</text:span><text:span text:style-name="T67">品</text:span><text:span text:style-name="T68">的危害等為創作主題。</text:span></text:p>
      <text:p text:style-name="P69">(3)海報繪畫皆以平面設計為主，禁止添加立體物品等相關材料</text:p>
      <text:p text:style-name="P70">(4)可參考資料：國民健康署網站、董氏基⾦會網站等。</text:p>
      <text:list text:style-name="LFO3" text:continue-numbering="true">
        <text:list-item>
          <text:p text:style-name="P71">投稿方式（不限個人及團體均受理報名）：</text:p>
        </text:list-item>
      </text:list>
      <text:p text:style-name="P72">1.於 109 年 10 月 04 日<text:s/>(日)<text:s/>前將報名資料請以掛號郵寄報名（以郵戳為憑）或是親自送達『黑土集社文化創意有限公司』</text:p>
      <text:p text:style-name="P73">2.地址：807高雄市三民區哈爾濱街383號，信封請註明『參加 109 年菸害防制(電子煙)創意海報競賽』。請參賽者自行保留原始檔案，提交參賽之資料恕不退件。</text:p>
      <text:list text:style-name="LFO3" text:continue-numbering="true">
        <text:list-item>
          <text:p text:style-name="P74">繳交資料：(1)參賽作品(2)報名簡章(3)滿意度調查表，*(2)、(3)如附件</text:p>
        </text:list-item>
        <text:list-item>
          <text:p text:style-name="P75">評比方式：評選標準：創意40%、主題30%、彩色15%、技巧15%。</text:p>
        </text:list-item>
      </text:list>
      <text:soft-page-break/>
      <text:p text:style-name="P76">【得獎獎勵】：<text:s/></text:p>
      <text:p text:style-name="P77"><text:s/>第一名：10,000禮卷，總計1名</text:p>
      <text:p text:style-name="P78"><text:s/>第二名：8,000禮卷，總計2名</text:p>
      <text:p text:style-name="P79"><text:s/>第三名：6,000禮卷，總計3名</text:p>
      <text:p text:style-name="P80"><text:s/>佳　作：5,000禮卷，總計10名<text:s/></text:p>
      <text:p text:style-name="P81"><text:s/>人氣王：5,000禮卷，總計3名</text:p>
      <text:p text:style-name="P82"><text:span text:style-name="T83">●</text:span><text:span text:style-name="T84">注意事項</text:span></text:p>
      <text:p text:style-name="P85">(1)報名時，須註明真實姓名及聯絡⽅式，否則參賽將視為無效。並須詳閱比賽辦法等相關規範，若作品與任⼀規定不符，則不列入評選。</text:p>
      <text:p text:style-name="P86">(2)參賽作品間若有部分雷同的內容，將由評審團專業判定，請參賽者尊重主辦單位評審團的評審結果。</text:p>
      <text:p text:style-name="P87">(3)參賽作品必須為參賽者⾃⾏創作設計，作品嚴禁有翻拍、轉貼、剽竊或抄襲等違反智慧財產權之情形，也不可有惡意上傳不雅圖⽚及⽂字或使⽤任何未經授權之圖案、標章、⽂字及商標之情事發⽣。（如有違反智慧財產權者，<text:s/>需⾃⾏負責）</text:p>
      <text:p text:style-name="P88">(4)同⼀個作品僅限投稿⼄次，倘該作品有重複投稿、授權第三⼈使⽤或未遵守活動相關規定者，恕不受理。</text:p>
      <text:p text:style-name="P89">(5)得獎者同意以得獎者為著作⼈，將其著作財產權讓與主辦單位，得獎者並同意不⾏使著作⼈格權，主辦單位有權對得獎作品進⾏修改、攝影、出版、著作、公開展⽰及發⾏各類型媒體宣傳之權利，且編輯⼈員基於版⾯編排需要，有權斟酌刪減⽂稿字數，得獎者不得提出異議，且不另⽀付⽇後使⽤酬勞或權利⾦。主辦單位保留終⽌、修改及取消此活動之權利。</text:p>
      <text:p text:style-name="P90">(6)若因不可歸責於主辦單位之事由，⽽使參加者寄送之資料有延誤、錯誤，主辦單位不負任何法律責任，參加者亦不得異議。</text:p>
      <text:p text:style-name="P91"><text:span text:style-name="T92">(7)</text:span><text:span text:style-name="T93">依中華民國稅法規定，獎項⾦額若超過新台幣</text:span><text:span text:style-name="T94">$1,000</text:span><text:span text:style-name="T95">元，獎項所得將列入個⼈年度綜合所得稅申報，承辦單位將</text:span><text:span text:style-name="T96">依法開⽴扣繳憑單給予得獎者，得獎⼈應檢附相關證件影本⽅可領獎。若不願意配合，則視為⾃動放棄得獎權利，不具得獎資格。</text:span></text:p>
      <text:p text:style-name="P97">(8)主辦單位擁有得獎者之作品典藏、印製與廠商合作發⾏等權利。</text:p>
      <text:p text:style-name="P98">(9)參賽作品⼀律不退回。</text:p>
      <text:p text:style-name="P99">(10)活動辦法如有未盡事宜，主辦單位得隨時補充解釋之。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5">
            <text:soft-page-break/>
            <text:p text:style-name="P109"><text:span text:style-name="T110"><draw:frame draw:z-index="251673600" draw:id="id1" draw:style-name="a1" draw:name="文字方塊 2" text:anchor-type="paragraph" svg:x="-0.19097in" svg:y="-0.70972in" svg:width="0.87778in" svg:height="0.49514in" style:rel-width="scale" style:rel-height="scale"><draw:text-box><text:p text:style-name="P111">附件1</text:p></draw:text-box><svg:title/><svg:desc/></draw:frame></text:span><text:span text:style-name="T112">菸害防制創意海報競賽_</text:span><text:span text:style-name="T113">無菸</text:span><text:span text:style-name="T114">漂漂</text:span><text:span text:style-name="T115">拳</text:span><text:span text:style-name="T116">報名簡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作品名稱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作者姓名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性別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就讀學校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>年級</text:p>
          </table:table-cell>
          <table:table-cell table:style-name="TableCell138">
            <text:p text:style-name="P139">　年　　班</text:p>
          </table:table-cell>
        </table:table-row>
        <table:table-row table:style-name="TableRow140">
          <table:table-cell table:style-name="TableCell141">
            <text:p text:style-name="P142">聯絡電話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手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mail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指導老師<text:s text:c="7"/>（限一人）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>手機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rows-spanned="2">
            <text:p text:style-name="P165">家長姓名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>
            <text:p text:style-name="P169">手機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table-cell table:style-name="TableCell175">
            <text:p text:style-name="P176">電話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創作作品說明（100~150字）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p text:style-name="內文"><text:span text:style-name="T187">（團體報名須填）參 賽 人 員 名 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姓 <text:s/>名</text:p>
          </table:table-cell>
          <table:covered-table-cell/>
          <table:table-cell table:style-name="TableCell191" table:number-columns-spanned="2">
            <text:p text:style-name="P192">就讀學校</text:p>
          </table:table-cell>
          <table:covered-table-cell/>
          <table:table-cell table:style-name="TableCell193">
            <text:p text:style-name="P194">聯絡電話</text:p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5">
            <text:p text:style-name="P218">聲明事項： 本人同意遵守「菸害防制(電子煙)創意海報競賽」之各項規定， 保證本作品係個人原創，且未獲其他單位獎項，著作財產權為本人所擁有。 本人同意高雄市政府衛生局得永久免費將本作品修訂、公佈、出版，以進行公益宣導。本人得獎作品若違反智慧財產權相關規範，願被取消資格並交回所有獎項；如涉及違法，則由本人自行負責。</text:p>
            <text:p text:style-name="P219"><text:s text:c="42"/>同意人簽章： <text:s text:c="2"/></text:p>
            <text:p text:style-name="P220"><text:s text:c="42"/>作品名稱：<text:s/></text:p>
            <text:p text:style-name="P221"><text:s text:c="2"/>中華民國<text:s text:c="4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222"><draw:frame draw:z-index="251662336" draw:id="id2" draw:style-name="a2" draw:name="officeArt object" text:anchor-type="paragraph" svg:x="0.74167in" svg:y="0in" svg:width="6.72014in" svg:height="2.69167in" style:rel-width="scale" style:rel-height="scale"><draw:text-box><text:p text:style-name="P223"><text:span text:style-name="T224">「菸害防制</text:span><text:span text:style-name="T225">(</text:span><text:span text:style-name="T226">電子煙</text:span><text:span text:style-name="T227">)</text:span><text:span text:style-name="T228">創意海報競賽」滿意度調查表</text:span></text:p><text:list text:style-name="LFO1" text:continue-numbering="true"><text:list-item><text:p text:style-name="P229">基本資料：</text:p><text:list text:continue-numbering="true"><text:list-item><text:p text:style-name="P230"><text:span text:style-name="T231">性別：□</text:span><text:span text:style-name="T232">男</text:span><text:span text:style-name="T233"><text:s/>□女</text:span></text:p></text:list-item><text:list-item><text:p text:style-name="P234"><text:span text:style-name="T235">國中</text:span><text:span text:style-name="T236">：□</text:span><text:bookmark-start text:name="_Hlk12535478"/><text:span text:style-name="T237">一年級</text:span><text:bookmark-end text:name="_Hlk12535478"/><text:span text:style-name="T238"><text:s text:c="2"/></text:span><text:span text:style-name="T239">□</text:span><text:bookmark-start text:name="_Hlk12535827"/><text:span text:style-name="T240">二年級</text:span><text:bookmark-end text:name="_Hlk12535827"/><text:span text:style-name="T241"><text:s text:c="2"/></text:span><text:span text:style-name="T242">□三年級</text:span></text:p></text:list-item></text:list></text:list-item><text:list-item><text:p text:style-name="P243">滿意度調查</text:p></text:list-item></text:list></draw:text-box><svg:title/><svg:desc/></draw:frame></text:span><text:span text:style-name="T244"><draw:frame draw:z-index="251671552" draw:id="id3" draw:style-name="a3" draw:name="文字方塊 3" text:anchor-type="paragraph" svg:x="0.18333in" svg:y="-0.36319in" svg:width="0.75833in" svg:height="0.38333in" style:rel-width="scale" style:rel-height="scale"><draw:text-box><text:p text:style-name="P245">附件2</text:p></draw:text-box><svg:title/><svg:desc/></draw:frame></text:span><text:span text:style-name="T246"><draw:frame draw:z-index="251664384" draw:id="id4" draw:style-name="a4" draw:name="officeArt object" text:anchor-type="paragraph" svg:x="2.19583in" svg:y="10.59306in" svg:width="4.21389in" svg:height="0.45417in" style:rel-width="scale" style:rel-height="scale"><draw:text-box><text:p text:style-name="P247"><text:span text:style-name="T248">再次感謝您撥冗填完問卷 高雄市政府衛生局關心您</text:span></text:p></draw:text-box><svg:title/><svg:desc/></draw:frame></text:span><text:span text:style-name="T249"><draw:custom-shape svg:x="0.84375in" svg:y="3.19792in" svg:width="6.875in" svg:height="7.5in" draw:z-index="251663360" draw:id="id5" draw:style-name="a5" draw:name="officeArt object" text:anchor-type="paragraph"><svg:title/><svg:desc/><text:p text:style-name="P250"><text:span text:style-name="T251">填答說明：請您對本次菸害防制(電子煙)創意海報競賽活動予以客觀評價與提供意見反應，並於適當的□中打「ˇ」，請全部作答。</text:span></text:p><text:p text:style-name="P252"><text:span text:style-name="T253">非常</text:span></text:p><text:p text:style-name="P254"><text:span text:style-name="T255">不</text:span></text:p><text:p text:style-name="P256"><text:span text:style-name="T257">同</text:span></text:p><text:p text:style-name="P258"><text:span text:style-name="T259">意</text:span></text:p><text:p text:style-name="P260"><text:span text:style-name="T261">不</text:span></text:p><text:p text:style-name="P262"><text:span text:style-name="T263">同</text:span></text:p><text:p text:style-name="P264"><text:span text:style-name="T265">意</text:span></text:p><text:p text:style-name="P266"><text:span text:style-name="T267">普</text:span></text:p><text:p text:style-name="P268"><text:span text:style-name="T269">通</text:span></text:p><text:p text:style-name="P270"><text:span text:style-name="T271">同</text:span></text:p><text:p text:style-name="P272"><text:span text:style-name="T273">意</text:span></text:p><text:p text:style-name="P274"><text:span text:style-name="T275">非</text:span></text:p><text:p text:style-name="P276"><text:span text:style-name="T277">常</text:span></text:p><text:p text:style-name="P278"><text:span text:style-name="T279">同</text:span></text:p><text:p text:style-name="P280"><text:span text:style-name="T281">意</text:span></text:p><text:p text:style-name="P282">1.本活動能提升您對菸品危害的認識</text:p><text:p text:style-name="P283"><text:span text:style-name="T284">□</text:span></text:p><text:p text:style-name="P285"><text:span text:style-name="T286">□</text:span></text:p><text:p text:style-name="P287"><text:span text:style-name="T288">□</text:span></text:p><text:p text:style-name="P289"><text:span text:style-name="T290">□</text:span></text:p><text:p text:style-name="P291"><text:span text:style-name="T292">□</text:span></text:p><text:p text:style-name="P293"><text:span text:style-name="T294">2.</text:span><text:span text:style-name="T295">本活動</text:span><text:span text:style-name="T296">能提升您對電子煙危害的認識</text:span></text:p><text:p text:style-name="P297"><text:span text:style-name="T298">□</text:span></text:p><text:p text:style-name="P299"><text:span text:style-name="T300">□</text:span></text:p><text:p text:style-name="P301"><text:span text:style-name="T302">□</text:span></text:p><text:p text:style-name="P303"><text:span text:style-name="T304">□</text:span></text:p><text:p text:style-name="P305"><text:span text:style-name="T306">□</text:span></text:p><text:p text:style-name="P307"><text:span text:style-name="T308">3.</text:span><text:span text:style-name="T309">本活動</text:span><text:span text:style-name="T310">會</text:span><text:span text:style-name="T311">讓</text:span><text:span text:style-name="T312">你更</text:span><text:span text:style-name="T313">重視菸</text:span><text:span text:style-name="T314">品及電子煙的危害</text:span></text:p><text:p text:style-name="P315"><text:span text:style-name="T316">□</text:span></text:p><text:p text:style-name="P317"><text:span text:style-name="T318">□</text:span></text:p><text:p text:style-name="P319"><text:span text:style-name="T320">□</text:span></text:p><text:p text:style-name="P321"><text:span text:style-name="T322">□</text:span></text:p><text:p text:style-name="P323"><text:span text:style-name="T324">□</text:span></text:p><text:p text:style-name="P325"><text:span text:style-name="T326">4.</text:span><text:span text:style-name="T327">本活動可讓</text:span><text:span text:style-name="T328">學校老師更重視</text:span><text:span text:style-name="T329">菸害防制教育宣導推動</text:span></text:p><text:p text:style-name="P330"><text:span text:style-name="T331">□</text:span></text:p><text:p text:style-name="P332"><text:span text:style-name="T333">□</text:span></text:p><text:p text:style-name="P334"><text:span text:style-name="T335">□</text:span></text:p><text:p text:style-name="P336"><text:span text:style-name="T337">□</text:span></text:p><text:p text:style-name="P338"><text:span text:style-name="T339">□</text:span></text:p><text:p text:style-name="P340"><text:span text:style-name="T341">5.</text:span><text:span text:style-name="T342">你認為辦理此項活動對菸害防制宣導是有幫助的</text:span></text:p><text:p text:style-name="P343"><text:span text:style-name="T344">□</text:span></text:p><text:p text:style-name="P345"><text:span text:style-name="T346">□</text:span></text:p><text:p text:style-name="P347"><text:span text:style-name="T348">□</text:span></text:p><text:p text:style-name="P349"><text:span text:style-name="T350">□</text:span></text:p><text:p text:style-name="P351"><text:span text:style-name="T352">□</text:span></text:p><text:p text:style-name="P353"><text:span text:style-name="T354">6.</text:span><text:span text:style-name="T355">對本次活動整體性滿意度</text:span></text:p><text:p text:style-name="P356"><text:span text:style-name="T357">□</text:span></text:p><text:p text:style-name="P358"><text:span text:style-name="T359">□</text:span></text:p><text:p text:style-name="P360"><text:span text:style-name="T361">□</text:span></text:p><text:p text:style-name="P362"><text:span text:style-name="T363">□</text:span></text:p><text:p text:style-name="P364"><text:span text:style-name="T365">□</text:span></text:p><text:p text:style-name="P366"><text:span text:style-name="T367">7.</text:span><text:span text:style-name="T368">你認為甚麼活動最可推廣菸害防制宣導：<text:s/></text:span><text:span text:style-name="T369"><text:s text:c="83"/></text:span></text:p><text:p text:style-name="P370"><text:s/>□海報比賽<text:s/><text:s/>□創意梗圖<text:s text:c="2"/>□潮T設計競賽<text:s/><text:s/>□創意舞蹈大賽<text:s/><text:s text:c="2"/>□其他：<text:s/><text:s text:c="43"/></text:p><text:p text:style-name="P371"/><text:p text:style-name="P372"><text:span text:style-name="T373">8.</text:span><text:span text:style-name="T374">其他意見與建議：</text:span></text:p><text:p text:style-name="P375"/><text:p text:style-name="內文"/><draw:enhanced-geometry draw:type="non-primitive" svg:viewBox="0 0 21600 21600" draw:enhanced-path="M 0 0 L 21600 0 21600 21600 0 21600 Z N"/></draw:custom-shape></text:span><text:span text:style-name="T376"><draw:frame draw:z-index="251670528" draw:id="id6" draw:style-name="a6" draw:name="文字方塊 2" text:anchor-type="paragraph" svg:x="-0.01069in" svg:y="-11.00924in" svg:width="0.87778in" svg:height="0.49514in" style:rel-width="scale" style:rel-height="scale"><draw:text-box><text:p text:style-name="P377">●附件２</text:p></draw:text-box><svg:title/><svg:desc/></draw:frame></text:span><text:span text:style-name="T378"><draw:frame draw:z-index="251661312" draw:id="id7" draw:style-name="a7" draw:name="officeArt object" text:anchor-type="paragraph" svg:x="5.13611in" svg:y="10.90417in" svg:width="2.91667in" svg:height="0.66667in" style:rel-width="scale" style:rel-height="scale"><draw:text-box><text:p text:style-name="P379"><text:span text:style-name="T380">本經費來自菸品健康福利捐 <text:s/></text:span><text:span text:style-name="T381">廣告</text:span></text:p></draw:text-box><svg:title/><svg:desc>文字方塊 4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5in" fo:margin-bottom="0.393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筑熒</meta:initial-creator>
    <dc:creator>Administrator</dc:creator>
    <meta:creation-date>2020-08-11T06:23:00Z</meta:creation-date>
    <dc:date>2020-08-11T06:23:00Z</dc:date>
    <meta:print-date>2020-08-06T09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4" meta:character-count="2104" meta:row-count="14" meta:non-whitespace-character-count="1794"/>
  </office:meta>
</office:document-meta>
</file>