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2486in"/>
    </style:style>
    <style:style style:name="Table6" style:family="table">
      <style:table-properties style:width="3.2486in" fo:margin-left="0.981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113學年學校領導人美感培訓計畫~參觀創價美術館</text:p>
      <text:p text:style-name="P2"><text:s text:c="4"/>&lt;&lt;從江戶到近代─東京富士美術館浮世繪典藏展&gt;&gt;流程表</text:p>
      <text:p text:style-name="P3"/>
      <text:p text:style-name="P4">時間：2025/5/21（三）上午</text:p>
      <text:p text:style-name="P5">課程代碼：5013311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09:30-10:00報到集合</text:p>
          </table:table-cell>
        </table:table-row>
        <table:table-row table:style-name="TableRow11">
          <table:table-cell table:style-name="TableCell12">
            <text:p text:style-name="P13">10:00-12:00導覽與參觀</text:p>
          </table:table-cell>
        </table:table-row>
        <table:table-row table:style-name="TableRow14">
          <table:table-cell table:style-name="TableCell15">
            <text:p text:style-name="P16">12:00-12:30綜合座談</text:p>
          </table:table-cell>
        </table:table-row>
        <table:table-row table:style-name="TableRow17">
          <table:table-cell table:style-name="TableCell18">
            <text:p text:style-name="P19">12:30-致贈餐盒、賦歸</text:p>
          </table:table-cell>
        </table:table-row>
      </table:table>
      <text:p text:style-name="P20"/>
      <text:p text:style-name="P21">展覽介紹：</text:p>
      <text:p text:style-name="P22">https://www.sokaculture.org.tw/exhibition/從江戶到近代-</text:p>
      <text:p text:style-name="P23">東京富士美術館浮世繪典藏展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ager111</meta:initial-creator>
    <dc:creator>manager111</dc:creator>
    <meta:creation-date>2025-05-01T03:34:00Z</meta:creation-date>
    <dc:date>2025-05-01T03:35:00Z</dc:date>
    <meta:template xlink:href="Normal.dotm" xlink:type="simple"/>
    <meta:editing-cycles>3</meta:editing-cycles>
    <meta:editing-duration>PT300S</meta:editing-duration>
    <meta:document-statistic meta:page-count="1" meta:paragraph-count="1" meta:word-count="34" meta:character-count="231" meta:row-count="1" meta:non-whitespace-character-count="198"/>
  </office:meta>
</office:document-meta>
</file>