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p text:style-name="P1">宣傳文字稿</text:p>
      <text:p text:style-name="P2">2022遠近之間~東南亞影展</text:p>
      <text:p text:style-name="P3">高市社教館活動：10/23～11/13邀您共賞新加坡、泰國、越南、馬來西亞精選影片！首部曲新加坡喜劇片【媽哩媽哩烘】、「遇見《新》人生～鏡頭下的新住民」優選短片首映及贈異國美食餐盒。詳情請上該館網站查詢。網址：https://www.kmseh.gov.tw/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TYHS</dc:creator>
    <meta:creation-date>2022-09-23T08:11:00Z</meta:creation-date>
    <dc:date>2022-09-23T08:11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