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algun Gothic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algun Gothi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.5027in"/>
    </style:style>
    <style:style style:name="TableColumn19" style:family="table-column">
      <style:table-column-properties style:column-width="1.7472in"/>
    </style:style>
    <style:style style:name="TableColumn20" style:family="table-column">
      <style:table-column-properties style:column-width="0.875in"/>
    </style:style>
    <style:style style:name="Table12" style:family="table">
      <style:table-properties style:width="6.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81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P188" style:parent-style-name="內文" style:family="paragraph">
      <style:paragraph-properties fo:line-height="0.2222in" fo:margin-right="-0.3402in"/>
      <style:text-properties style:font-name="標楷體" style:font-name-asian="標楷體"/>
    </style:style>
    <style:style style:name="P189" style:parent-style-name="清單段落" style:family="paragraph">
      <style:paragraph-properties fo:line-height="0.2222in" fo:margin-left="0.2in" fo:margin-right="-0.3402in">
        <style:tab-stops/>
      </style:paragraph-properties>
      <style:text-properties style:font-name="標楷體" style:font-name-asian="標楷體"/>
    </style:style>
    <style:style style:name="P190" style:parent-style-name="Default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P197" style:parent-style-name="Default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222in" fo:margin-right="-0.3402in"/>
      <style:text-properties style:font-name="標楷體" style:font-name-asian="標楷體"/>
    </style:style>
    <style:style style:name="P202" style:parent-style-name="內文" style:family="paragraph">
      <style:paragraph-properties fo:line-height="0.2222in" fo:margin-right="-0.340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P207" style:parent-style-name="內文" style:family="paragraph">
      <style:paragraph-properties fo:line-height="0.2222in" fo:margin-right="-0.3402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222in" fo:margin-right="-0.340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 style:font-name-asian="新細明體"/>
    </style:style>
    <style:style style:name="P219" style:parent-style-name="內文" style:family="paragraph">
      <style:paragraph-properties fo:line-height="0.2222in" fo:margin-right="-0.3402in"/>
      <style:text-properties style:font-name="標楷體" style:font-name-asian="標楷體"/>
    </style:style>
    <style:style style:name="P2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比賽報名表：</text:p>
      <text:p text:style-name="P2"><text:span text:style-name="T3">2026</text:span><text:span text:style-name="T4">青</text:span><text:span text:style-name="T5">春尬舞</text:span><text:span text:style-name="T6"><text:s/>無毒有我 第</text:span><text:span text:style-name="T7">二</text:span><text:span text:style-name="T8">屆聖院盃反毒</text:span><text:span text:style-name="T9">尬</text:span><text:span text:style-name="T10">舞大賽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參賽組別</text:p>
          </table:table-cell>
          <table:covered-table-cell/>
          <table:table-cell table:style-name="TableCell24" table:number-columns-spanned="6">
            <text:p text:style-name="P25">□學生組 <text:s/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參賽隊名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舞曲名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音樂時間總長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8">
            <text:p text:style-name="P42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>
            <text:p text:style-name="P51">出生年月日</text:p>
            <text:p text:style-name="P52">EX:98/11/17</text:p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/ <text:s text:c="3"/>/</text:p>
          </table:table-cell>
          <table:table-cell table:style-name="TableCell66">
            <text:p text:style-name="P67"/>
          </table:table-cell>
          <table:table-cell table:style-name="TableCell68">
            <text:p text:style-name="P69">隊長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/ <text:s text:c="3"/>/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/ <text:s text:c="3"/>/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/ <text:s text:c="3"/>/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/ <text:s text:c="3"/>/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/ <text:s text:c="3"/>/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/ <text:s text:c="3"/>/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/ <text:s text:c="3"/>/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/ <text:s text:c="3"/>/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候補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/ <text:s text:c="3"/>/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候補</text:p>
          </table:table-cell>
        </table:table-row>
      </table:table>
      <text:p text:style-name="P187">填表注意事項：</text:p>
      <text:p text:style-name="P188"><text:s/>1.為辦理緊急聯絡，務必詳盡填報負責人（隊長）與表列各項資料，每隊參賽人數為3至8人，</text:p>
      <text:p text:style-name="P189"><text:s/>可增列2位候補隊員(上場比賽人員至少3人，至多不得超過8人)。</text:p>
      <text:p text:style-name="P190"><text:span text:style-name="T191"><text:s/>2.請於</text:span><text:span text:style-name="T192">報名時</text:span><text:span text:style-name="T193">以電子郵件寄至</text:span><text:span text:style-name="T194">a09327973156@gmail.com</text:span><text:span text:style-name="T195">，</text:span><text:span text:style-name="T196">並以電話聯繫確認，三天內完成報名費</text:span></text:p>
      <text:p text:style-name="P197"><text:span text:style-name="T198"><text:s text:c="3"/></text:span><text:span text:style-name="T199">匯款程序，始完成報名手續，否則不予受理</text:span><text:span text:style-name="T200">。</text:span></text:p>
      <text:p text:style-name="P201"><text:s/>3.參賽選手同意所提個人資料作為大會辦理本賽事及相關保險使用。</text:p>
      <text:p text:style-name="P202"><text:span text:style-name="T203"><text:s/>4.比賽音樂檔案以M</text:span><text:span text:style-name="T204">P3</text:span><text:span text:style-name="T205">格式存於隨身碟(建議備2份以上)，並於比賽當天報到後送交播音處試音。</text:span><text:span text:style-name="T206"><text:s/></text:span></text:p>
      <text:p text:style-name="P207"><text:span text:style-name="T208"><text:s/>5.報名完成後請錄製30秒內之團隊影片或照片</text:span><text:span text:style-name="T209">，</text:span><text:span text:style-name="T210">內容含反毒意識</text:span><text:span text:style-name="T211">之標題或標語為佳</text:span><text:span text:style-name="T212">，</text:span><text:span text:style-name="T213">並將影片寄送</text:span></text:p>
      <text:p text:style-name="P214"><text:span text:style-name="T215"><text:s text:c="3"/>至主辦單位</text:span><text:span text:style-name="T216">，</text:span><text:span text:style-name="T217">以作為後續活動宣傳之素材</text:span><text:span text:style-name="T218">。</text:span></text:p>
      <text:p text:style-name="P219"><text:s/></text:p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盟斌 林</meta:initial-creator>
    <dc:creator>幸會 黃</dc:creator>
    <meta:creation-date>2026-02-11T08:23:00Z</meta:creation-date>
    <dc:date>2026-02-11T08:2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