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in" text:min-label-width="0.2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A" style:num-letter-sync="true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0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41" style:family="table-column">
      <style:table-column-properties style:column-width="1.2444in" style:use-optimal-column-width="false"/>
    </style:style>
    <style:style style:name="TableColumn42" style:family="table-column">
      <style:table-column-properties style:column-width="0.627in" style:use-optimal-column-width="false"/>
    </style:style>
    <style:style style:name="TableColumn43" style:family="table-column">
      <style:table-column-properties style:column-width="1.3548in" style:use-optimal-column-width="false"/>
    </style:style>
    <style:style style:name="TableColumn44" style:family="table-column">
      <style:table-column-properties style:column-width="1.6722in" style:use-optimal-column-width="false"/>
    </style:style>
    <style:style style:name="TableColumn45" style:family="table-column">
      <style:table-column-properties style:column-width="1.4263in" style:use-optimal-column-width="false"/>
    </style:style>
    <style:style style:name="TableColumn46" style:family="table-column">
      <style:table-column-properties style:column-width="0.6638in" style:use-optimal-column-width="false"/>
    </style:style>
    <style:style style:name="TableColumn47" style:family="table-column">
      <style:table-column-properties style:column-width="2.3638in" style:use-optimal-column-width="false"/>
    </style:style>
    <style:style style:name="TableColumn48" style:family="table-column">
      <style:table-column-properties style:column-width="1.1368in" style:use-optimal-column-width="false"/>
    </style:style>
    <style:style style:name="Table40" style:family="table">
      <style:table-properties style:width="10.4895in" fo:margin-left="0in" table:align="lef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1.0048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62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 style:min-row-height="0.715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min-row-height="0.6854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0.6854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list-style-name="LFO29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list-style-name="LFO29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list-style-name="LFO29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8" style:parent-style-name="內文" style:list-style-name="LFO29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margin-top="0.1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list-style-name="LFO26" style:family="paragraph">
      <style:paragraph-properties style:snap-to-layout-grid="false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4pt" style:font-size-asian="14pt" style:font-size-complex="13pt"/>
    </style:style>
    <style:style style:name="T174" style:parent-style-name="預設段落字型" style:family="text">
      <style:text-properties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-asian="標楷體" fo:font-size="14pt" style:font-size-asian="14pt" style:font-size-complex="13pt"/>
    </style:style>
    <style:style style:name="P176" style:parent-style-name="內文" style:list-style-name="LFO26" style:family="paragraph">
      <style:paragraph-properties style:snap-to-layout-grid="false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language="pt" fo:country="BR"/>
    </style:style>
    <style:style style:name="T179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80" style:parent-style-name="超連結" style:family="text">
      <style:text-properties style:font-name="Arial Unicode MS" style:font-name-asian="Arial Unicode MS" style:font-name-complex="Arial Unicode MS" fo:font-size="13pt" style:font-size-asian="13pt" style:font-size-complex="13pt" fo:language="pt" fo:country="BR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line-height="0.2777in"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【高雄市志願服務資源中心</text:span><text:span text:style-name="T3">109</text:span><text:span text:style-name="T4">年度研習報名表】</text:span><text:span text:style-name="T5">（</text:span><text:span text:style-name="T6">社會局委託社團法人高雄市青少年關懷協會</text:span><text:span text:style-name="T7">承辦</text:span><text:span text:style-name="T8">）</text:span></text:p>
      <text:p text:style-name="P9"/>
      <text:p text:style-name="P10"><text:span text:style-name="T11">報名梯次</text:span><text:span text:style-name="T12">：</text:span><text:span text:style-name="T13">【</text:span><text:span text:style-name="T14">志工</text:span><text:span text:style-name="T15">成長</text:span><text:span text:style-name="T16">訓練</text:span><text:span text:style-name="T17">】</text:span><text:span text:style-name="T18">第一梯次</text:span><text:span text:style-name="T19">6</text:span><text:span text:style-name="T20">月</text:span><text:span text:style-name="T21">11-12</text:span><text:span text:style-name="T22">日(四~五)</text:span><text:span text:style-name="T23"><text:s/></text:span></text:p>
      <text:p text:style-name="P24"/>
      <text:p text:style-name="內文"><text:span text:style-name="T25">所屬志工團隊</text:span><text:span text:style-name="T26">單位</text:span><text:span text:style-name="T27">：</text:span><text:span text:style-name="T28"><text:s text:c="20"/></text:span><text:span text:style-name="T29"><text:s text:c="3"/></text:span><text:span text:style-name="T30"><text:s/></text:span><text:span text:style-name="T31"><text:s text:c="3"/></text:span><text:span text:style-name="T32">志工隊</text:span><text:span text:style-name="T33">連絡人：</text:span><text:span text:style-name="T34">　　　　　</text:span><text:span text:style-name="T35">　</text:span><text:span text:style-name="T36">　　</text:span><text:span text:style-name="T37">　　連絡電話</text:span><text:span text:style-name="T38">：</text:span><text:span text:style-name="T39">　　　　　　　　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>
            <text:p text:style-name="P54"><text:span text:style-name="T55">性</text:span><text:span text:style-name="T56"><text:s text:c="8"/></text:span><text:span text:style-name="T57">性別</text:span></text:p>
          </table:table-cell>
          <table:table-cell table:style-name="TableCell58">
            <text:p text:style-name="P59">出生年月日</text:p>
            <text:p text:style-name="P60"><text:span text:style-name="T61">例：</text:span><text:span text:style-name="T62">72.03.04</text:span></text:p>
          </table:table-cell>
          <table:table-cell table:style-name="TableCell63">
            <text:p text:style-name="P64"><text:span text:style-name="T65">身</text:span><text:span text:style-name="T66">分</text:span><text:span text:style-name="T67">證字號</text:span></text:p>
          </table:table-cell>
          <table:table-cell table:style-name="TableCell68">
            <text:p text:style-name="P69"><text:span text:style-name="T70">電話</text:span><text:span text:style-name="T71">or</text:span><text:span text:style-name="T72">手機</text:span></text:p>
          </table:table-cell>
          <table:table-cell table:style-name="TableCell73">
            <text:p text:style-name="P74">志願服務年資</text:p>
          </table:table-cell>
          <table:table-cell table:style-name="TableCell75">
            <text:p text:style-name="P76">連絡E-mail</text:p>
          </table:table-cell>
          <table:table-cell table:style-name="TableCell77">
            <text:p text:style-name="P78"><text:span text:style-name="T79">午餐</text:span><text:span text:style-name="T80">(</text:span><text:span text:style-name="T81">代訂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葷</text:span><text:span text:style-name="T101"><text:s/></text:span><text:span text:style-name="T102">□素</text:span><text:span text:style-name="T103"><text:s/></text:span></text:p>
            <text:p text:style-name="P104"><text:span text:style-name="T105">□</text:span><text:span text:style-name="T106">自理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葷</text:span><text:span text:style-name="T126"><text:s/></text:span><text:span text:style-name="T127"><text:s/>□素</text:span></text:p>
            <text:p text:style-name="P128">□自理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葷</text:span><text:span text:style-name="T147"><text:s/></text:span><text:span text:style-name="T148"><text:s/>□素</text:span></text:p>
            <text:p text:style-name="P149">□自理</text:p>
          </table:table-cell>
        </table:table-row>
      </table:table>
      <text:list text:style-name="LFO29" text:continue-numbering="true">
        <text:list-item>
          <text:p text:style-name="P150"><text:span text:style-name="T151">報名學員須附</text:span><text:span text:style-name="T152">「</text:span><text:span text:style-name="T153">榮譽卡」(影本)</text:span><text:span text:style-name="T154">或</text:span><text:span text:style-name="T155">「志願服務紀錄冊」封面</text:span><text:span text:style-name="T156">及</text:span><text:span text:style-name="T157">內頁能證明服務滿一年以上之服務日期(影本)</text:span><text:span text:style-name="T158">並隨</text:span><text:span text:style-name="T159">報名表</text:span><text:span text:style-name="T160">一起傳送</text:span><text:span text:style-name="T161">。</text:span></text:p>
        </text:list-item>
        <text:list-item>
          <text:p text:style-name="P162"><text:span text:style-name="T163">本次課程免費(</text:span><text:span text:style-name="T164">午餐須自理或由本會代訂</text:span><text:span text:style-name="T165">)<text:s/></text:span><text:span text:style-name="T166">。</text:span></text:p>
        </text:list-item>
        <text:list-item>
          <text:p text:style-name="P167">完成報名後，若有事不克前來，須電話通知承辦單位，以便將名額讓給後補的夥伴。</text:p>
        </text:list-item>
        <text:list-item>
          <text:p text:style-name="P168">課程務必全程參與始能發給結業證明書。</text:p>
        </text:list-item>
      </text:list>
      <text:p text:style-name="P169"><text:span text:style-name="T170">【洽詢事宜】</text:span></text:p>
      <text:list text:style-name="LFO26" text:continue-numbering="true">
        <text:list-item>
          <text:p text:style-name="P171"><text:span text:style-name="T172">聯絡電話：（</text:span><text:span text:style-name="T173">07</text:span><text:span text:style-name="T174">）</text:span><text:span text:style-name="T175">725-6343</text:span></text:p>
        </text:list-item>
        <text:list-item>
          <text:p text:style-name="P176"><text:span text:style-name="T177">報名傳真：(07) 727-7701 <text:s/>或</text:span><text:span text:style-name="T178">E-mail：</text:span><text:a xlink:href="mailto:khh.volunteer@gmail.com" office:target-frame-name="_top" xlink:show="replace"><text:span text:style-name="T179">khh.volunteer</text:span><text:span text:style-name="T180">@gmail.com</text:span></text:a></text:p>
        </text:list-item>
      </text:list>
      <text:p text:style-name="P181"><text:span text:style-name="T182">【</text:span><text:span text:style-name="T183">溫馨</text:span><text:span text:style-name="T184">提醒】→請務必詳讀研習簡章之<text:s/></text:span><text:span text:style-name="T185">報名程序</text:span><text:span text:style-name="T186">，避免損失您的權益</text:span><text:span text:style-name="T187">，</text:span><text:span text:style-name="T188">感謝</text:span><text:span text:style-name="T189">您的用心與幫忙</text:span><text:span text:style-name="T190">!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roman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4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8LVL2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unga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4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4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2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30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6in" text:min-label-width="0.2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A" style:num-letter-sync="true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5in" fo:margin-left="0.3937in" fo:margin-bottom="0.375in" fo:margin-right="0.5909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志願服務推廣中心年度研習簡章</dc:title>
    <meta:initial-creator>風從龍</meta:initial-creator>
    <dc:creator>AutoBVT</dc:creator>
    <meta:creation-date>2020-05-15T01:42:00Z</meta:creation-date>
    <dc:date>2020-05-15T01:42:00Z</dc:date>
    <meta:print-date>2018-07-18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