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1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2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 fo:margin-left="0.68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olumn43" style:family="table-column">
      <style:table-column-properties style:column-width="1.7687in"/>
    </style:style>
    <style:style style:name="TableColumn44" style:family="table-column">
      <style:table-column-properties style:column-width="2.6576in"/>
    </style:style>
    <style:style style:name="TableColumn45" style:family="table-column">
      <style:table-column-properties style:column-width="2.5597in"/>
    </style:style>
    <style:style style:name="Table42" style:family="table">
      <style:table-properties style:width="6.986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53" style:family="table-row">
      <style:table-row-properties style:min-row-height="0.3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0" style:family="table-row">
      <style:table-row-properties style:min-row-height="0.62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3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5" style:parent-style-name="預設段落字型" style:family="text">
      <style:text-properties style:font-name-asian="標楷體" style:font-weight-complex="bold" style:letter-kerning="false" fo:background-color="#FFFFFF"/>
    </style:style>
    <style:style style:name="P9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9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222222" fo:background-color="#FFFFFF"/>
    </style:style>
    <style:style style:name="T101" style:parent-style-name="預設段落字型" style:family="text">
      <style:text-properties style:font-name-asian="標楷體"/>
    </style:style>
    <style:style style:name="P102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－</text:span><text:span text:style-name="T6">AI</text:span><text:span text:style-name="T7">時代的倫理思考（線上）</text:span><text:span text:style-name="T8"><text:s text:c="2"/></text:span><text:span text:style-name="T9">實施計畫</text:span></text:p>
      <text:p text:style-name="P10"/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肆、參與對象</text:p>
      <text:p text:style-name="P22"><text:span text:style-name="T23">一、</text:span><text:bookmark-start text:name="_Hlk162354276"/><text:span text:style-name="T24">大專院校教師與師培生</text:span><text:bookmark-end text:name="_Hlk162354276"/><text:span text:style-name="T25">。</text:span></text:p>
      <text:p text:style-name="P26"><text:span text:style-name="T27">二、</text:span><text:bookmark-start text:name="_Hlk162354320"/><text:span text:style-name="T28">各公私立高中職（含縣立、完全中學）</text:span><text:bookmark-end text:name="_Hlk162354320"/><text:span text:style-name="T29">及高中以下各級教育階段，對於生命教育議題有興趣之教師。</text:span></text:p>
      <text:list text:style-name="LFO1" text:continue-numbering="true">
        <text:list-item>
          <text:p text:style-name="P30">辦理方式</text:p>
        </text:list-item>
      </text:list>
      <text:list text:style-name="LFO2" text:continue-numbering="true">
        <text:list-item>
          <text:p text:style-name="P31">日期：113年12月2日(週一)<text:s/>14:00-16:30</text:p>
        </text:list-item>
        <text:list-item>
          <text:p text:style-name="P32">會議室代碼：rvu-egsj-geh</text:p>
        </text:list-item>
        <text:list-item>
          <text:p text:style-name="P33">課程代碼：4768007</text:p>
        </text:list-item>
        <text:list-item>
          <text:p text:style-name="P34"><text:span text:style-name="T35">講師：國立政治大學哲學系</text:span><text:span text:style-name="T36"><text:s/></text:span><text:span text:style-name="T37">王華副教授</text:span><text:span text:style-name="T38"><text:s text:c="2"/></text:span><text:span text:style-name="T39">、中國文化大學哲學系</text:span><text:span text:style-name="T40"><text:s/></text:span><text:span text:style-name="T41">吳豐維副教授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(min)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講師<text:s/>/<text:s/>主持人</text:p>
          </table:table-cell>
        </table:table-row>
        <table:table-row table:style-name="TableRow53">
          <table:table-cell table:style-name="TableCell54">
            <text:p text:style-name="P55">13:50-14:00 (10min)</text:p>
          </table:table-cell>
          <table:table-cell table:style-name="TableCell56">
            <text:p text:style-name="P57">開場</text:p>
          </table:table-cell>
          <table:table-cell table:style-name="TableCell58">
            <text:p text:style-name="P59">桃園市立平鎮高中<text:s text:c="2"/>吳瑞玲老師</text:p>
          </table:table-cell>
        </table:table-row>
        <table:table-row table:style-name="TableRow60">
          <table:table-cell table:style-name="TableCell61">
            <text:p text:style-name="P62">14:00-16:00 (120min)</text:p>
          </table:table-cell>
          <table:table-cell table:style-name="TableCell63">
            <text:p text:style-name="P64">從烏托邦到反烏托邦<text:s/>(AI的風險)</text:p>
            <text:p text:style-name="P65">AI是我們的智慧好夥伴嗎?</text:p>
          </table:table-cell>
          <table:table-cell table:style-name="TableCell66">
            <text:p text:style-name="P67">國立政治大學哲學系<text:s/>王華副教授</text:p>
            <text:p text:style-name="P68"><text:span text:style-name="T69">中國文化大學哲學系</text:span><text:span text:style-name="T70"><text:s/></text:span><text:span text:style-name="T71">吳豐維副教授</text:span></text:p>
          </table:table-cell>
        </table:table-row>
        <table:table-row table:style-name="TableRow72">
          <table:table-cell table:style-name="TableCell73">
            <text:p text:style-name="P74">16:00-16:30 (30min)</text:p>
          </table:table-cell>
          <table:table-cell table:style-name="TableCell75">
            <text:p text:style-name="P76">綜合回饋</text:p>
          </table:table-cell>
          <table:table-cell table:style-name="TableCell77">
            <text:p text:style-name="P78">國立羅東高中<text:s/>胡敏華老師</text:p>
          </table:table-cell>
        </table:table-row>
      </table:table>
      <text:p text:style-name="P79">陸、報名方式</text:p>
      <text:p text:style-name="P80">一、請至「全國教師在職進修網」報名。</text:p>
      <text:p text:style-name="P81"><text:span text:style-name="T82">二、</text:span><text:span text:style-name="T83">如有疑義，請洽生命教育學科中心助理</text:span><text:span text:style-name="T84"><text:s/></text:span><text:span text:style-name="T85">李小姐</text:span></text:p>
      <text:p text:style-name="P86"><text:span text:style-name="T87">　　</text:span><text:span text:style-name="T88">電話：（</text:span><text:span text:style-name="T89">03</text:span><text:span text:style-name="T90">）</text:span><text:span text:style-name="T91">954-0381</text:span><text:span text:style-name="T92">，</text:span><text:span text:style-name="T93">信箱：</text:span><text:span text:style-name="T94">lifeedu@ldsh.ilc.edu.tw</text:span><text:span text:style-name="T95">。</text:span></text:p>
      <text:p text:style-name="P96">柒、經費</text:p>
      <text:p text:style-name="P97">由生命教育學科中心113學年度工作計畫核定經費支應。</text:p>
      <text:p text:style-name="P98">捌、注意事項</text:p>
      <text:p text:style-name="P99"><text:span text:style-name="T100">一、</text:span><text:span text:style-name="T101">請　惠予參加人員公差假。</text:span></text:p>
      <text:p text:style-name="P102"><text:span text:style-name="T103">二、若遇不可抗力之因素，本中心有權更改研習方式或延期，並以全教網</text:span><text:span text:style-name="T104">mail</text:span><text:span text:style-name="T105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4-11-19T00:27:00Z</meta:creation-date>
    <dc:date>2024-11-19T00:27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